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master-page-name="Standard">
      <style:paragraph-properties fo:margin-left="0cm" fo:margin-right="0cm" fo:text-indent="0.499cm" style:auto-text-indent="false" style:page-number="auto"/>
    </style:style>
    <style:style style:name="P4" style:family="paragraph" style:parent-style-name="Standard">
      <style:paragraph-properties fo:margin-left="1.27cm" fo:margin-right="0.148cm" fo:line-height="0.847cm" fo:text-align="justify" style:justify-single-word="false" fo:text-indent="0.923cm" style:auto-text-indent="false" style:punctuation-wrap="hanging"/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1.27cm" fo:margin-right="0.148cm" fo:line-height="0.847cm" fo:text-align="justify" style:justify-single-word="false" fo:text-indent="1.231cm" style:auto-text-indent="false" style:punctuation-wrap="hanging"/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998cm" fo:margin-right="0cm" fo:line-height="0.847cm" fo:text-align="justify" style:justify-single-word="false" fo:text-indent="0cm" style:auto-text-indent="false"/>
    </style:style>
    <style:style style:name="P7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name-asian="標楷體" style:font-weight-asian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35cm" svg:stroke-color="#548235" draw:stroke-linejoin="miter" draw:fill="solid" draw:fill-color="#5b9bd5" draw:textarea-vertical-align="top" draw:auto-grow-height="false" fo:min-height="0.138cm" fo:min-width="1.21cm" fo:padding-top="0.125cm" fo:padding-bottom="0.125cm" fo:padding-left="0.25cm" fo:padding-right="0.25cm" fo:wrap-option="wrap" fo:margin-left="0.318cm" fo:margin-right="0.425cm" fo:margin-top="0.053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0cm" svg:y="0cm" svg:width="14.579cm" svg:height="6.436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4"><draw:custom-shape text:anchor-type="paragraph" draw:z-index="0" draw:name="向右箭號 11" draw:style-name="gr1" draw:text-style-name="P7" svg:width="1.904cm" svg:height="0.773cm" svg:x="10.329cm" svg:y="0.231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5"/>
      <text:p text:style-name="P6"/>
      <text:p text:style-name="P1"/>
      <text:p text:style-name="P1"/>
      <text:p text:style-name="P1"/>
      <text:p text:style-name="P1"/>
      <text:p text:style-name="P2"><text:span text:style-name="T1">圖2、97-108年居家照服員人數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1</meta:editing-cycles>
    <meta:creation-date>2020-06-15T09:44:00</meta:creation-date>
    <dc:date>2020-06-15T09:44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1" meta:page-count="1" meta:paragraph-count="1" meta:word-count="12" meta:character-count="17" meta:non-whitespace-character-count="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1cm" svg:stroke-color="#d9d9d9"/>
    </style:style>
    <style:style style:name="ch2" style:family="chart">
      <style:chart-properties chart:auto-position="true" style:rotation-angle="0"/>
      <style:graphic-properties svg:stroke-width="0.057cm"/>
      <style:text-properties fo:color="#000000" style:text-position="0% 100%" fo:font-family="微軟正黑體" fo:font-size="11.2600002288818pt" style:font-family-generic-asian="modern" style:font-pitch-asian="fixed" style:font-size-asian="11.2600002288818pt" style:font-size-complex="11.2600002288818pt"/>
    </style:style>
    <style:style style:name="ch3" style:family="chart">
      <style:chart-properties chart:symbol-type="automatic" chart:include-hidden-cells="false" chart:auto-position="true" chart:auto-size="true" chart:treat-empty-cells="leave-gap" loext:external-data="word/embeddings/Microsoft_Excel____1.xlsx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1cm" svg:stroke-color="#d9d9d9"/>
      <style:text-properties fo:color="#000000" style:text-position="0% 100%" fo:font-family="Calibri" fo:font-size="11.2600002288818pt" style:font-size-asian="11.2600002288818pt" style:font-size-complex="11.2600002288818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014cm" svg:stroke-color="#b3b3b3"/>
      <style:text-properties fo:color="#000000" style:text-position="0% 100%" fo:font-family="Calibri" fo:font-size="11.2600002288818pt" style:font-size-asian="11.2600002288818pt" style:font-size-complex="11.2600002288818pt"/>
    </style:style>
    <style:style style:name="ch6" style:family="chart">
      <style:graphic-properties svg:stroke-width="0.021cm" svg:stroke-color="#d9d9d9"/>
    </style:style>
    <style:style style:name="ch7" style:family="chart" style:data-style-name="N0">
      <style:chart-properties chart:symbol-type="named-symbol" chart:symbol-name="square" chart:symbol-width="0.247cm" chart:symbol-height="0.247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64cm" svg:stroke-color="#5b9bd5" draw:fill-color="#5b9bd5" fo:wrap-option="wrap"/>
      <style:text-properties fo:color="#000000" style:text-position="0% 100%" fo:font-family="微軟正黑體" fo:font-size="11.2600002288818pt" style:font-family-generic-asian="modern" style:font-pitch-asian="fixed" style:font-size-asian="11.2600002288818pt" style:font-size-complex="11.2600002288818pt"/>
    </style:style>
    <style:style style:name="ch8" style:family="chart">
      <style:chart-properties chart:solid-type="cuboid" chart:symbol-type="named-symbol" chart:symbol-name="square" chart:symbol-width="0.247cm" chart:symbol-height="0.247cm" chart:label-position="top"/>
      <style:text-properties fo:font-family="Calibri"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47cm" chart:symbol-height="0.247cm" chart:label-position="top"/>
    </style:style>
    <style:style style:name="ch10" style:family="chart">
      <style:graphic-properties svg:stroke-width="0.057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578cm" svg:height="6.436cm" xlink:href="." xlink:type="simple" chart:class="chart:line" chart:style-name="ch1">
        <chart:title svg:x="6.82cm" svg:y="0.264cm" chart:style-name="ch2">
          <text:p>人數</text:p>
        </chart:title>
        <chart:plot-area chart:style-name="ch3" chart:data-source-has-labels="both" svg:x="0.291cm" svg:y="1.161cm" svg:width="13.996cm" svg:height="5.147cm">
          <chartooo:coordinate-region svg:x="1.45cm" svg:y="1.36cm" svg:width="12.28cm" svg:height="4.319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line">
            <chart:data-point chart:style-name="ch8" chart:repeated="2"/>
            <chart:data-point chart:repeated="3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97年</text:p>
              </table:table-cell>
              <table:table-cell office:value-type="float" office:value="4111">
                <text:p>4111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4782">
                <text:p>4782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5496">
                <text:p>5496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0478">
                <text:p>10478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13677">
                <text:p>13677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20588">
                <text:p>205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