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91C1AEDA6620C498.jpg" manifest:media-type="image/jpeg"/>
  <manifest:file-entry manifest:full-path="Pictures/10000000000003C0000002D006EEC21FFB3025CB.jpg" manifest:media-type="image/jpeg"/>
  <manifest:file-entry manifest:full-path="Pictures/10000000000003C0000002D0ECF38C308CA1708D.jpg" manifest:media-type="image/jpeg"/>
  <manifest:file-entry manifest:full-path="Pictures/10000000000003C0000002D04107736F81E306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 fo:break-before="page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P4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4" text:anchor-type="char" svg:x="1.272cm" svg:y="-0.776cm" svg:width="22.047cm" svg:height="16.535cm" draw:z-index="1"><draw:image xlink:href="Pictures/10000000000003C0000002D091C1AEDA6620C498.jpg" xlink:type="simple" xlink:show="embed" xlink:actuate="onLoad" loext:mime-type="image/jpeg"/><svg:desc>投影片1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圖片 3" text:anchor-type="char" svg:x="1.588cm" svg:y="0.356cm" svg:width="21.387cm" svg:height="16.041cm" draw:z-index="2"><draw:image xlink:href="Pictures/10000000000003C0000002D0ECF38C308CA1708D.jpg" xlink:type="simple" xlink:show="embed" xlink:actuate="onLoad" loext:mime-type="image/jpeg"/><svg:desc>投影片2</svg:desc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圖片 2" text:anchor-type="char" svg:x="1.542cm" svg:y="-0.023cm" svg:width="22.02cm" svg:height="16.515cm" draw:z-index="3"><draw:image xlink:href="Pictures/10000000000003C0000002D04107736F81E30683.jpg" xlink:type="simple" xlink:show="embed" xlink:actuate="onLoad" loext:mime-type="image/jpeg"/><svg:desc>投影片3</svg:desc></draw:frame></text:p>
      <text:p text:style-name="P3"/>
      <text:p text:style-name="P1"/>
      <text:p text:style-name="P2"><draw:frame draw:style-name="fr2" draw:name="圖片 1" text:anchor-type="char" svg:x="1.575cm" svg:y="-0.014cm" svg:width="21.449cm" svg:height="16.087cm" draw:z-index="0"><draw:image xlink:href="Pictures/10000000000003C0000002D006EEC21FFB3025CB.jpg" xlink:type="simple" xlink:show="embed" xlink:actuate="onLoad" loext:mime-type="image/jpeg"/><svg:desc>投影片4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3.1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0-06-03T02:24:00</meta:creation-date>
    <dc:date>2020-06-03T02:24:00</dc:date>
    <meta:editing-duration>P0D</meta:editing-duration>
    <meta:generator>LibreOffice/5.4.7.2$Windows_x86 LibreOffice_project/c838ef25c16710f8838b1faec480ebba495259d0</meta:generator>
    <meta:document-statistic meta:table-count="0" meta:image-count="4" meta:object-count="0" meta:page-count="3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