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504cm" fo:margin-left="-0.259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8.5cm"/>
    </style:style>
    <style:style style:name="表格1.D" style:family="table-column">
      <style:table-column-properties style:column-width="7.99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be4d5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盧正案</text:span><text:span text:style-name="T3">「</text:span><text:span text:style-name="T1">證物</text:span><text:span text:style-name="T3">、</text:span><text:span text:style-name="T1">檢體</text:span><text:span text:style-name="T3">」</text:span><text:span text:style-name="T1">及</text:span><text:span text:style-name="T3">「</text:span><text:span text:style-name="T1">測謊資料</text:span><text:span text:style-name="T3">」</text:span><text:span text:style-name="T1">保存情形一覽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<text:span text:style-name="T4">證物/資料</text:span></text:p>
          </table:table-cell>
          <table:covered-table-cell/>
          <table:table-cell table:style-name="表格1.A1" office:value-type="string">
            <text:p text:style-name="P1"><text:span text:style-name="T4">鑑驗情形</text:span></text:p>
          </table:table-cell>
          <table:table-cell table:style-name="表格1.A1" office:value-type="string">
            <text:p text:style-name="P1"><text:span text:style-name="T4">資料保存情形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Standard">證物及檢體</text:p>
          </table:table-cell>
          <table:table-cell table:style-name="表格1.B2" office:value-type="string">
            <text:p text:style-name="Standard">(1)案發現場菸蒂4根<text:span text:style-name="T2">、被害人陰道棉棒5枝、被害人白色毛線衣毛髮1包、被害人手部毛髮1根、被害人頭髮1包被害人左手指甲1包、被害人右手指甲1包、被害人血液2管，共8項。</text:span></text:p>
          </table:table-cell>
          <table:table-cell table:style-name="表格1.C2" office:value-type="string">
            <text:p text:style-name="Standard">臺南市警局送刑事局鑑驗<text:span text:style-name="T2">，</text:span>刑事局87.1.21鑑驗結果<text:span text:style-name="T2">：</text:span></text:p>
            <text:list xml:id="list1222353191" text:style-name="WWNum1">
              <text:list-item>
                <text:p text:style-name="P2">菸蒂DNA量微無法檢測型別<text:span text:style-name="T2">。</text:span></text:p>
              </text:list-item>
              <text:list-item>
                <text:p text:style-name="P2"><text:span text:style-name="T2">陰道棉棒未發現Y染色體DNA。</text:span></text:p>
              </text:list-item>
              <text:list-item>
                <text:p text:style-name="P2">被害人白色毛線衣毛髮無法檢測型別<text:span text:style-name="T2">。</text:span></text:p>
              </text:list-item>
              <text:list-item>
                <text:p text:style-name="P2">其餘未檢測<text:span text:style-name="T2">。</text:span></text:p>
              </text:list-item>
            </text:list>
          </table:table-cell>
          <table:table-cell table:style-name="表格1.D2" office:value-type="string">
            <text:list xml:id="list3117423330" text:style-name="WWNum2">
              <text:list-item>
                <text:p text:style-name="P3">刑事局驗畢<text:span text:style-name="T2">，</text:span>檢還臺南市警局第五分局自行保管<text:span text:style-name="T2">，</text:span>未移送檢方<text:span text:style-name="T2">。</text:span></text:p>
              </text:list-item>
              <text:list-item>
                <text:p text:style-name="P3">第五分局證物室證物清冊查無該等檢體證物登記<text:span text:style-name="T2">，</text:span>且因第五分局辦公廳舍搬遷<text:span text:style-name="T2">，已無保存。</text:span></text:p>
              </text:list-item>
            </text:list>
          </table:table-cell>
        </table:table-row>
        <table:table-row table:style-name="表格1.1">
          <table:covered-table-cell/>
          <table:table-cell table:style-name="表格1.B3" office:value-type="string">
            <text:p text:style-name="Standard">(2)勒斃被害人的鞋帶2條</text:p>
          </table:table-cell>
          <table:table-cell table:style-name="表格1.C3" office:value-type="string">
            <text:p text:style-name="Standard">臺南地院審理時送法醫研究所87.9.3及88.12.1鑑定結果<text:span text:style-name="T2">：</text:span></text:p>
            <text:p text:style-name="Standard">無眼觀血跡或顯著污損<text:span text:style-name="T2">，</text:span>可符合為本案凶器<text:span text:style-name="T2">。</text:span></text:p>
          </table:table-cell>
          <table:table-cell table:style-name="表格1.D3" office:value-type="string">
            <text:p text:style-name="Standard">警方移送臺南地檢署贓物庫<text:span text:style-name="T2">。</text:span>判決確定<text:span text:style-name="T2">（</text:span>89.6.29）後<text:span text:style-name="T2">，該署檢察官於</text:span>91.5.10命令沒收<text:span text:style-name="T2">，於99.3.29銷燬。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Standard">(3<text:span text:style-name="T2">）綑綁被害人膠帶(纏繞臉部及身體)</text:span></text:p>
          </table:table-cell>
          <table:table-cell table:style-name="表格1.C4" office:value-type="string">
            <text:p text:style-name="Standard">臺南市警局採擷2枚指紋送請刑事局鑑驗<text:span text:style-name="T2">。刑事局</text:span>鑑驗指紋結果未發現相符者<text:span text:style-name="T2">。</text:span></text:p>
          </table:table-cell>
          <table:table-cell table:style-name="表格1.D4" office:value-type="string">
            <text:p text:style-name="Standard">警方移送臺南地檢署贓物庫。判決確定（89.6.29）後，該署檢察官於91.5.10以膠帶<text:span text:style-name="T2">「</text:span>無甚價值<text:span text:style-name="T2">」</text:span>命令廢棄，於99.12.7銷燬。</text:p>
          </table:table-cell>
        </table:table-row>
        <table:table-row table:style-name="表格1.1">
          <table:table-cell table:style-name="表格1.A1" table:number-rows-spanned="3" office:value-type="string">
            <text:p text:style-name="Standard">指紋資料</text:p>
          </table:table-cell>
          <table:table-cell table:style-name="表格1.B5" office:value-type="string">
            <text:p text:style-name="Standard">(1)綑綁被害人膠帶上指紋3枚</text:p>
          </table:table-cell>
          <table:table-cell table:style-name="表格1.C5" office:value-type="string">
            <text:p text:style-name="Standard">刑事局87.1.2鑑驗結果<text:span text:style-name="T2">：發現3枚指紋，均為被害人指紋。</text:span></text:p>
          </table:table-cell>
          <table:table-cell table:style-name="表格1.D5" table:number-rows-spanned="3" office:value-type="string">
            <text:p text:style-name="Standard">刑事局仍保有指紋照片<text:span text:style-name="T2">，</text:span>保存年限20-30年</text:p>
            <text:p text:style-name="Standard">檔案法規定<text:span text:style-name="T2">：</text:span>處死刑、無期徒刑重罪案卷應永久保存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Standard">(2)被害人安全帽護罩上指紋1枚</text:p>
          </table:table-cell>
          <table:table-cell table:style-name="表格1.C6" office:value-type="string">
            <text:p text:style-name="Standard">刑事局87.1.2鑑驗結果：未發現相符者</text:p>
            <text:p text:style-name="Standard">本案調查後重新比對<text:span text:style-name="T2">，</text:span>仍未發現相符者<text:span text:style-name="T2">。</text:span></text:p>
          </table:table-cell>
          <table:covered-table-cell/>
        </table:table-row>
        <table:table-row table:style-name="表格1.1">
          <table:covered-table-cell/>
          <table:table-cell table:style-name="表格1.B7" office:value-type="string">
            <text:p text:style-name="Standard">(3)兇手撥打公用電話上指紋1枚</text:p>
          </table:table-cell>
          <table:table-cell table:style-name="表格1.C7" office:value-type="string">
            <text:p text:style-name="Standard">同上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測謊資料</text:p>
          </table:table-cell>
          <table:table-cell table:style-name="表格1.B8" office:value-type="string">
            <text:p text:style-name="Standard">省刑大87.3.19對盧正測謊</text:p>
          </table:table-cell>
          <table:table-cell table:style-name="表格1.C8" office:value-type="string">
            <text:p text:style-name="Standard">鑑驗結果<text:span text:style-name="T2">：</text:span>盧正對3個重要問題說謊</text:p>
          </table:table-cell>
          <table:table-cell table:style-name="表格1.D8" office:value-type="string">
            <text:p text:style-name="Standard">偵查卷僅一紙鑑驗通知書<text:span text:style-name="T2">。</text:span>刑事局尚留存測謊錄音<text:span text:style-name="T2">。</text:span></text:p>
          </table:table-cell>
        </table:table-row>
      </table:table>
      <text:p text:style-name="Standard">資料來源<text:span text:style-name="T2">：</text:span>本院整理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俞斐</meta:initial-creator>
    <dc:creator>王俞斐</dc:creator>
    <meta:editing-cycles>1</meta:editing-cycles>
    <meta:creation-date>2020-05-13T02:32:00</meta:creation-date>
    <dc:date>2020-05-13T02:33:00</dc:date>
    <meta:editing-duration>PT1M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35" meta:word-count="667" meta:character-count="761" meta:non-whitespace-character-count="7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