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30000003AFB1E1A2BF5AB6A67.png" manifest:media-type="image/png"/>
  <manifest:file-entry manifest:full-path="Pictures/1000000000000292000001EE4FE5743460035E48.jpg" manifest:media-type="image/jpeg"/>
  <manifest:file-entry manifest:full-path="Pictures/1000000000000292000001EE796ED5F5AAFBDBE5.jpg" manifest:media-type="image/jpeg"/>
  <manifest:file-entry manifest:full-path="Pictures/1000000000000292000001EE4B9026519227C467.jpg" manifest:media-type="image/jpeg"/>
  <manifest:file-entry manifest:full-path="Pictures/1000000000000292000001EE42CBD487061FFAAA.jpg" manifest:media-type="image/jpeg"/>
  <manifest:file-entry manifest:full-path="Pictures/1000000000000292000001EE52A28E240F1C785B.jpg" manifest:media-type="image/jpeg"/>
  <manifest:file-entry manifest:full-path="Pictures/10000000000001080000008D0813B7F4818F272E.png" manifest:media-type="image/png"/>
  <manifest:file-entry manifest:full-path="Pictures/10000201000002D30000003A62D24F5E8A095F39.png" manifest:media-type="image/png"/>
  <manifest:file-entry manifest:full-path="Pictures/1000000000000292000001EED466C691A9F252E6.jpg" manifest:media-type="image/jpeg"/>
  <manifest:file-entry manifest:full-path="Pictures/1000000000000292000001EE1E950E0D21CD830D.jpg" manifest:media-type="image/jpeg"/>
  <manifest:file-entry manifest:full-path="Pictures/1000000000000292000001A8425390FA3EE1D47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master-page-name="Standard">
      <style:paragraph-properties fo:margin-top="41.66cm" fo:margin-bottom="0cm" loext:contextual-spacing="false" fo:line-height="0.847cm" fo:text-align="justify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11.917cm" fo:margin-bottom="0cm" loext:contextual-spacing="false"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照片標題">
      <style:paragraph-properties fo:margin-left="0.85cm" fo:margin-right="0cm" fo:margin-top="0.071cm" fo:margin-bottom="0.635cm" loext:contextual-spacing="false" fo:text-indent="-0.85cm" style:auto-text-indent="false"/>
    </style:style>
    <style:style style:name="P7" style:family="paragraph" style:parent-style-name="Frame_20_contents">
      <style:paragraph-properties fo:line-height="0.847cm" fo:text-align="justify" style:justify-single-word="false"/>
    </style:style>
    <style:style style:name="P8" style:family="paragraph" style:parent-style-name="Frame_20_contents">
      <style:paragraph-properties fo:line-height="0.847cm" fo:text-align="justify" style:justify-single-word="false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8cm" fo:margin-right="0.32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cm" fo:margin-top="0cm" fo:margin-bottom="0.016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39cm" fo:margin-top="0cm" fo:margin-bottom="0.016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39cm" fo:margin-top="0cm" fo:margin-bottom="0.016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18cm" fo:margin-top="0cm" fo:margin-bottom="0.018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39cm" fo:margin-top="0cm" fo:margin-bottom="0.01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318cm" fo:margin-top="0cm" fo:margin-bottom="0.026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1.864cm" fo:min-width="15.009cm" fo:padding-top="0.127cm" fo:padding-bottom="0.127cm" fo:padding-left="0.254cm" fo:padding-right="0.254cm" fo:wrap-option="wrap" fo:margin-left="0.318cm" fo:margin-right="0.36cm" fo:margin-top="0.127cm" fo:margin-bottom="0.18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806cm" fo:min-width="15.057cm" fo:padding-top="0.127cm" fo:padding-bottom="0.127cm" fo:padding-left="0.254cm" fo:padding-right="0.254cm" fo:wrap-option="wrap" fo:margin-left="0.318cm" fo:margin-right="0.365cm" fo:margin-top="0.127cm" fo:margin-bottom="0.18cm" style:run-through="foreground" style:wrap="parallel" style:number-wrapped-paragraphs="no-limit" style:wrap-contour="false" style:vertical-pos="from-top" style:vertical-rel="paragraph" style:horizontal-pos="center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2" draw:name="文字方塊 2" draw:style-name="gr1" draw:text-style-name="P9" svg:width="15.516cm" svg:height="2.117cm" svg:x="0.318cm" svg:y="6.435cm"><text:p text:style-name="P8"><text:span text:style-name="T1">照片1、古蹟修復後原貌遭變更，屋脊粘黏消失不見(左)、窗戶型式變更且封閉(右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" text:anchor-type="char" svg:x="-0.109cm" svg:y="21.082cm" svg:width="15.494cm" svg:height="1.228cm" draw:z-index="10"><draw:image xlink:href="Pictures/10000201000002D30000003AFB1E1A2BF5AB6A67.png" xlink:type="simple" xlink:show="embed" xlink:actuate="onLoad" loext:mime-type="image/png"/></draw:frame><draw:frame draw:style-name="fr3" draw:name="圖片 9" text:anchor-type="char" svg:y="15.827cm" svg:width="7.601cm" svg:height="5.699cm" draw:z-index="6"><draw:image xlink:href="Pictures/1000000000000292000001EE4B9026519227C467.jpg" xlink:type="simple" xlink:show="embed" xlink:actuate="onLoad" loext:mime-type="image/jpeg"/></draw:frame><draw:frame draw:style-name="fr4" draw:name="圖片 8" text:anchor-type="char" svg:y="15.875cm" svg:width="7.601cm" svg:height="5.699cm" draw:z-index="5"><draw:image xlink:href="Pictures/1000000000000292000001EE42CBD487061FFAAA.jpg" xlink:type="simple" xlink:show="embed" xlink:actuate="onLoad" loext:mime-type="image/jpeg"/></draw:frame><draw:frame draw:style-name="fr5" draw:name="圖片 13" text:anchor-type="char" svg:x="7.789cm" svg:y="8.774cm" svg:width="7.599cm" svg:height="5.699cm" draw:z-index="4"><draw:image xlink:href="Pictures/1000000000000292000001EE52A28E240F1C785B.jpg" xlink:type="simple" xlink:show="embed" xlink:actuate="onLoad" loext:mime-type="image/jpeg"/></draw:frame><draw:frame draw:style-name="fr5" draw:name="圖片 6" text:anchor-type="char" svg:x="-0.085cm" svg:y="8.774cm" svg:width="7.601cm" svg:height="5.699cm" draw:z-index="3"><draw:image xlink:href="Pictures/1000000000000292000001EE796ED5F5AAFBDBE5.jpg" xlink:type="simple" xlink:show="embed" xlink:actuate="onLoad" loext:mime-type="image/jpeg"/></draw:frame><draw:frame draw:style-name="fr6" draw:name="影像1" text:anchor-type="char" svg:y="3.387cm" svg:width="5.419cm" svg:height="2.893cm" draw:z-index="11"><draw:image xlink:href="Pictures/10000000000001080000008D0813B7F4818F272E.png" xlink:type="simple" xlink:show="embed" xlink:actuate="onLoad" loext:mime-type="image/png"/></draw:frame><draw:frame draw:style-name="fr7" draw:name="圖片 4" text:anchor-type="char" svg:x="7.786cm" svg:y="0.148cm" svg:width="7.601cm" svg:height="5.699cm" draw:z-index="1"><draw:image xlink:href="Pictures/1000000000000292000001EE4FE5743460035E48.jpg" xlink:type="simple" xlink:show="embed" xlink:actuate="onLoad" loext:mime-type="image/jpeg"/></draw:frame><draw:frame draw:style-name="fr4" draw:name="圖片 1" text:anchor-type="char" svg:y="0.148cm" svg:width="7.599cm" svg:height="5.699cm" draw:z-index="0"><draw:image xlink:href="Pictures/1000000000000292000001EED466C691A9F252E6.jpg" xlink:type="simple" xlink:show="embed" xlink:actuate="onLoad" loext:mime-type="image/jpeg"/></draw:frame><draw:frame draw:style-name="fr2" draw:name="圖片 2" text:anchor-type="char" svg:x="-0.088cm" svg:y="13.885cm" svg:width="15.642cm" svg:height="1.228cm" draw:z-index="12"><draw:image xlink:href="Pictures/10000201000002D30000003A62D24F5E8A095F39.png" xlink:type="simple" xlink:show="embed" xlink:actuate="onLoad" loext:mime-type="image/png"/></draw:frame></text:p>
      <text:p text:style-name="P1"><text:bookmark text:name="_GoBack"/><text:soft-page-break/></text:p>
      <text:p text:style-name="P5"><draw:custom-shape text:anchor-type="paragraph" draw:z-index="9" draw:name="文字方塊 2" draw:style-name="gr2" draw:text-style-name="P9" svg:width="15.564cm" svg:height="1.059cm" svg:x="2.718cm" svg:y="5.78cm"><text:p text:style-name="P6"><text:span text:style-name="T2">照片4、文物遺失，原貌(左)、現況(右)</text:span></text:p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圖片 11" text:anchor-type="char" svg:x="8.107cm" svg:y="0cm" svg:width="7.599cm" svg:height="5.699cm" draw:z-index="8"><draw:image xlink:href="Pictures/1000000000000292000001EE1E950E0D21CD830D.jpg" xlink:type="simple" xlink:show="embed" xlink:actuate="onLoad" loext:mime-type="image/jpeg"/></draw:frame><draw:frame draw:style-name="fr8" draw:name="圖片 10" text:anchor-type="char" svg:y="0cm" svg:width="8.001cm" svg:height="5.159cm" draw:z-index="7"><draw:image xlink:href="Pictures/1000000000000292000001A8425390FA3EE1D470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照片標題" style:family="paragraph" style:default-outline-level="">
      <style:paragraph-properties fo:margin-top="0.071cm" fo:margin-bottom="0.423cm" loext:contextual-spacing="false" fo:text-align="justify" style:justify-single-word="false" fo:orphans="2" fo:widows="2" style:snap-to-layout-grid="false" style:writing-mode="lr-tb"/>
      <style:text-properties style:font-name="標楷體" fo:font-family="標楷體" style:font-family-generic="roman" style:font-pitch="variable" fo:font-size="14pt" fo:letter-spacing="-0.018cm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王俞斐</dc:creator>
    <meta:editing-cycles>4</meta:editing-cycles>
    <meta:print-date>2020-05-08T05:31:00</meta:print-date>
    <meta:creation-date>2020-05-11T03:41:00</meta:creation-date>
    <dc:date>2020-05-11T03:44:00</dc:date>
    <meta:editing-duration>PT3M</meta:editing-duration>
    <meta:generator>LibreOffice/5.4.7.2$Windows_x86 LibreOffice_project/c838ef25c16710f8838b1faec480ebba495259d0</meta:generator>
    <meta:document-statistic meta:table-count="0" meta:image-count="11" meta:object-count="0" meta:page-count="2" meta:paragraph-count="2" meta:word-count="59" meta:character-count="59" meta:non-whitespace-character-count="5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