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03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4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line-height="0.847cm" fo:text-align="justify" style:justify-single-word="false" style:snap-to-layout-grid="false"/>
    </style:style>
    <style:style style:name="P3" style:family="paragraph" style:parent-style-name="Heading_20_3" style:list-style-name="">
      <style:paragraph-properties fo:text-align="center" style:justify-single-word="false"/>
    </style:style>
    <style:style style:name="P4" style:family="paragraph" style:parent-style-name="Heading_20_3" style:list-style-name="WWNum3">
      <style:paragraph-properties fo:line-height="0.847cm" style:punctuation-wrap="hanging"/>
    </style:style>
    <style:style style:name="P5" style:family="paragraph" style:parent-style-name="Heading_20_3" style:list-style-name="">
      <style:paragraph-properties fo:line-height="0.847cm"/>
    </style:style>
    <style:style style:name="P6" style:family="paragraph" style:parent-style-name="Heading_20_3" style:list-style-name="WWNum4">
      <style:paragraph-properties fo:line-height="0.847cm" style:punctuation-wrap="hanging"/>
    </style:style>
    <style:style style:name="P7" style:family="paragraph" style:parent-style-name="Heading_20_3" style:list-style-name="">
      <style:paragraph-properties fo:margin-left="-0.145cm" fo:margin-right="0cm" fo:line-height="0.847cm" fo:text-indent="0cm" style:auto-text-indent="false"/>
    </style:style>
    <style:style style:name="P8" style:family="paragraph" style:parent-style-name="Heading_20_3" style:list-style-name="">
      <style:paragraph-properties fo:margin-left="-0.009cm" fo:margin-right="0cm" fo:line-height="0.847cm" fo:text-indent="0.011cm" style:auto-text-indent="false"/>
    </style:style>
    <style:style style:name="P9" style:family="paragraph" style:parent-style-name="List_20_Paragraph" style:list-style-name="WWNum2">
      <style:paragraph-properties fo:line-height="0.847cm" style:snap-to-layout-grid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letter-kerning="true" style:font-size-asian="14pt" style:font-size-complex="14pt" style:font-weight-complex="bold"/>
    </style:style>
    <style:style style:name="T3" style:family="text">
      <style:text-properties fo:color="#000000" style:font-name="標楷體" fo:font-size="14pt" style:letter-kerning="true" style:font-name-asian="標楷體1" style:font-size-asian="14pt" style:font-size-complex="14pt" style:font-weight-complex="bold"/>
    </style:style>
    <style:style style:name="T4" style:family="text">
      <style:text-properties fo:color="#000000" style:font-name="標楷體" fo:font-size="14pt" style:letter-kerning="true" style:font-size-asian="14pt" style:font-size-complex="14pt" style:font-weight-complex="bold"/>
    </style:style>
    <style:style style:name="T5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h text:style-name="P3" text:outline-level="3"><text:span text:style-name="T1">日期</text:span></text:h>
            </table:table-cell>
            <table:table-cell table:style-name="表格1.A1" office:value-type="string">
              <text:h text:style-name="P3" text:outline-level="3"><text:span text:style-name="T1">北市衛生局查處過程</text:span></text:h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3">106/3/10</text:span></text:p>
          </table:table-cell>
          <table:table-cell table:style-name="表格1.B2" office:value-type="string">
            <text:h text:style-name="P7" text:outline-level="3"><text:span text:style-name="T1"><text:tab/>民眾因醫療糾紛向該局檢舉杏立博全診所、胡姓醫師違法情事。</text:span></text:h>
          </table:table-cell>
        </table:table-row>
        <table:table-row table:style-name="表格1.1">
          <table:table-cell table:style-name="表格1.A3" office:value-type="string">
            <text:p text:style-name="無間距1"><text:span text:style-name="T2">106/3/15</text:span></text:p>
          </table:table-cell>
          <table:table-cell table:style-name="表格1.B3" office:value-type="string">
            <text:h text:style-name="P7" text:outline-level="3"><text:span text:style-name="T1">該局派中區分隊稽查，同日回覆陳情人案件進度。</text:span></text:h>
          </table:table-cell>
        </table:table-row>
        <table:table-row table:style-name="表格1.1">
          <table:table-cell table:style-name="表格1.A4" office:value-type="string">
            <text:p text:style-name="無間距1"><text:span text:style-name="T2">106/3/20</text:span></text:p>
          </table:table-cell>
          <table:table-cell table:style-name="表格1.B4" office:value-type="string">
            <text:list xml:id="list1203021779" text:style-name="WWNum2">
              <text:list-item>
                <text:p text:style-name="P9"><text:span text:style-name="T4">至診所查察，查獲何○○等病歷具有黃博健、胡姓醫師簽名。</text:span><text:bookmark text:name="_GoBack"/></text:p>
              </text:list-item>
              <text:list-item>
                <text:p text:style-name="P9"><text:span text:style-name="T4">該診所請該局以公函向其調閱病歷影本。</text:span></text:p>
              </text:list-item>
              <text:list-item>
                <text:p text:style-name="P9"><text:span text:style-name="T4">該局通知診所負責人於106年3月23日到案說明。</text:span>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無間距1"><text:span text:style-name="T2">106/3/21</text:span></text:p>
          </table:table-cell>
          <table:table-cell table:style-name="表格1.A1" office:value-type="string">
            <text:p text:style-name="P2"><text:span text:style-name="T3">陳情人再次另函補充檢舉理由及事證。</text:span></text:p>
          </table:table-cell>
        </table:table-row>
        <table:table-row table:style-name="表格1.1">
          <table:table-cell table:style-name="表格1.A6" office:value-type="string">
            <text:p text:style-name="無間距1"><text:span text:style-name="T2">106/3/22</text:span></text:p>
          </table:table-cell>
          <table:table-cell table:style-name="表格1.A1" office:value-type="string">
            <text:p text:style-name="P2"><text:span text:style-name="T5">該局函請診所配合提供病歷及再次派案查察。</text:span></text:p>
          </table:table-cell>
        </table:table-row>
        <table:table-row table:style-name="表格1.1">
          <table:table-cell table:style-name="表格1.A7" office:value-type="string">
            <text:p text:style-name="無間距1"><text:span text:style-name="T2">106/3/23</text:span></text:p>
          </table:table-cell>
          <table:table-cell table:style-name="表格1.B7" office:value-type="string">
            <text:list xml:id="list4049275950" text:style-name="WWNum3">
              <text:list-item>
                <text:h text:style-name="P4" text:outline-level="3"><text:span text:style-name="T1">該局第二次查察時當日無門診及手術，抽檢影印4份病歷並給診所公文簽收帶回。</text:span></text:h>
              </text:list-item>
              <text:list-item>
                <text:h text:style-name="P4" text:outline-level="3"><text:span text:style-name="T1">診所負責人經電洽該分隊獲同意改由書面陳述意見，故未如3月20日到案說明。</text:span></text:h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無間距1"><text:span text:style-name="T2">106/4/17</text:span></text:p>
          </table:table-cell>
          <table:table-cell table:style-name="表格1.B8" office:value-type="string">
            <text:h text:style-name="P5" text:outline-level="3"><text:span text:style-name="T1">該局函請診所、黃博健、胡姓醫師說明。函予胡之公文誤繕退回於106年5月5日重發。</text:span></text:h>
          </table:table-cell>
        </table:table-row>
        <table:table-row table:style-name="表格1.1">
          <table:table-cell table:style-name="表格1.A9" office:value-type="string">
            <text:p text:style-name="無間距1"><text:span text:style-name="T2">106/4/28</text:span></text:p>
          </table:table-cell>
          <table:table-cell table:style-name="表格1.B9" office:value-type="string">
            <text:list xml:id="list2433758996" text:style-name="WWNum4">
              <text:list-item>
                <text:h text:style-name="P6" text:outline-level="3"><text:span text:style-name="T1">杏立博全診所函復說明，病歷黃、胡之簽名是為黃博健、胡姓醫師。</text:span></text:h>
              </text:list-item>
              <text:list-item>
                <text:h text:style-name="P6" text:outline-level="3"><text:span text:style-name="T1">黃博健函復說明，其僅提供會診服務。</text:span></text:h>
              </text:list-item>
            </text:list>
          </table:table-cell>
        </table:table-row>
        <table:table-row table:style-name="表格1.1">
          <table:table-cell table:style-name="表格1.A10" office:value-type="string">
            <text:p text:style-name="無間距1"><text:span text:style-name="T2">106/5/12</text:span></text:p>
          </table:table-cell>
          <table:table-cell table:style-name="表格1.B10" office:value-type="string">
            <text:h text:style-name="P8" text:outline-level="3"><text:span text:style-name="T1">胡姓醫師函復說明本案屬醫師法第8條之2應辦理支援報備之例外情況。</text:span></text:h>
          </table:table-cell>
        </table:table-row>
        <table:table-row table:style-name="表格1.1">
          <table:table-cell table:style-name="表格1.A11" office:value-type="string">
            <text:p text:style-name="無間距1"><text:span text:style-name="T2">106/5/25</text:span></text:p>
          </table:table-cell>
          <table:table-cell table:style-name="表格1.B11" office:value-type="string">
            <text:h text:style-name="P8" text:outline-level="3"><text:span text:style-name="T1">該局函請衛福部就醫師法第8條之2釋疑。</text:span></text:h>
          </table:table-cell>
        </table:table-row>
        <table:table-row table:style-name="表格1.1">
          <table:table-cell table:style-name="表格1.A12" office:value-type="string">
            <text:p text:style-name="無間距1"><text:span text:style-name="T2">106/6/1</text:span></text:p>
          </table:table-cell>
          <table:table-cell table:style-name="表格1.B12" office:value-type="string">
            <text:h text:style-name="P8" text:outline-level="3"><text:span text:style-name="T1">衛福部函復衛生局醫師法第8條之2應辦理支援報備之例外情況。</text:span></text:h>
          </table:table-cell>
        </table:table-row>
        <table:table-row table:style-name="表格1.1">
          <table:table-cell table:style-name="表格1.A13" office:value-type="string">
            <text:p text:style-name="無間距1"><text:span text:style-name="T2">106/6/22</text:span></text:p>
          </table:table-cell>
          <table:table-cell table:style-name="表格1.B13" office:value-type="string">
            <text:h text:style-name="P8" text:outline-level="3"><text:span text:style-name="T1">該局裁處黃立雄、黃博健、胡姓醫師。</text:span></text:h>
          </table:table-cell>
        </table:table-row>
        <table:table-row table:style-name="表格1.1">
          <table:table-cell table:style-name="表格1.A14" office:value-type="string">
            <text:p text:style-name="無間距1"><text:span text:style-name="T2">106/6/30</text:span></text:p>
          </table:table-cell>
          <table:table-cell table:style-name="表格1.B14" office:value-type="string">
            <text:h text:style-name="P8" text:outline-level="3"><text:span text:style-name="T1">陳情人再次函請該局敘明案件處理結果。</text:span></text:h>
          </table:table-cell>
        </table:table-row>
        <table:table-row table:style-name="表格1.1">
          <table:table-cell table:style-name="表格1.A15" office:value-type="string">
            <text:p text:style-name="無間距1"><text:span text:style-name="T2">106/7/10</text:span></text:p>
          </table:table-cell>
          <table:table-cell table:style-name="表格1.B15" office:value-type="string">
            <text:h text:style-name="P8" text:outline-level="3"><text:span text:style-name="T1">該局於陳情系統回復。</text:span></text:h>
          </table:table-cell>
        </table:table-row>
        <table:table-row table:style-name="表格1.1">
          <table:table-cell table:style-name="表格1.A16" office:value-type="string">
            <text:p text:style-name="無間距1"><text:span text:style-name="T2">106/7/13</text:span></text:p>
          </table:table-cell>
          <table:table-cell table:style-name="表格1.B16" office:value-type="string">
            <text:h text:style-name="P8" text:outline-level="3"><text:span text:style-name="T1">陳情人第三次函文補充檢舉理由及事證並請該局說明檢舉結果。</text:span></text:h>
          </table:table-cell>
        </table:table-row>
        <table:table-row table:style-name="表格1.1">
          <table:table-cell table:style-name="表格1.A17" office:value-type="string">
            <text:p text:style-name="無間距1"><text:span text:style-name="T2">106/7/19</text:span></text:p>
          </table:table-cell>
          <table:table-cell table:style-name="表格1.B17" office:value-type="string">
            <text:h text:style-name="P8" text:outline-level="3"><text:span text:style-name="T1">該局函復陳情人處分在案。</text:span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1.411cm" fo:margin-right="0cm" fo:text-align="justify" style:justify-single-word="false" fo:text-indent="-1.411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9" style:family="paragraph" style:parent-style-name="Standard" style:default-outline-level="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無間距1" style:family="paragraph" style:default-outline-level="">
      <style:paragraph-properties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" style:display-name="ListLabel 2" style:family="text">
      <style:text-properties fo:font-size="16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3" style:display-name="ListLabel 3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" style:display-name="ListLabel 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" style:display-name="ListLabel 5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" style:display-name="ListLabel 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" style:display-name="ListLabel 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color="#00000a" fo:font-size="14pt" style:font-size-asian="14pt" style:font-size-complex="14pt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outline-level-style>
      <text:outline-level-style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1.48cm"/>
        </style:list-level-properties>
      </text:outline-level-style>
      <text:outline-level-style text:level="4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outline-level-style>
      <text:outline-level-style text:level="5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outline-level-style>
      <text:outline-level-style text:level="6" text:style-name="ListLabel_20_6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1.48cm"/>
        </style:list-level-properties>
      </text:list-level-style-number>
      <text:list-level-style-number text:level="4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6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7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8" style:num-suffix="◇" text:bullet-char="◦">
        <style:list-level-properties text:list-level-position-and-space-mode="label-alignment">
          <style:list-level-label-alignment text:label-followed-by="nothing" fo:text-indent="-0.616cm" fo:margin-left="4.916cm"/>
        </style:list-level-properties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dc:creator>王俞斐</dc:creator>
    <meta:editing-cycles>2</meta:editing-cycles>
    <meta:creation-date>2020-03-18T08:07:00</meta:creation-date>
    <dc:date>2020-03-18T08:22:00</dc:date>
    <meta:editing-duration>PT2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38" meta:word-count="507" meta:character-count="633" meta:non-whitespace-character-count="6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