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183cm" fo:margin-left="-0.199cm" fo:margin-top="0cm" fo:margin-bottom="0cm" table:align="left" style:writing-mode="lr-tb"/>
    </style:style>
    <style:style style:name="表格1.A" style:family="table-column">
      <style:table-column-properties style:column-width="1.092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2.835cm"/>
    </style:style>
    <style:style style:name="表格1.D" style:family="table-column">
      <style:table-column-properties style:column-width="2.836cm"/>
    </style:style>
    <style:style style:name="表格1.F" style:family="table-column">
      <style:table-column-properties style:column-width="2.8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9594" fo:padding-left="0.199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A2" style:family="table-cell">
      <style:table-cell-properties style:vertical-align="middle" fo:background-color="#d99594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2" style:family="table-cell">
      <style:table-cell-properties style:vertical-align="middle" fo:background-color="#f2dbdb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d99594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background-color="#f2dbdb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4" style:family="table-cell">
      <style:table-cell-properties style:vertical-align="middle" fo:background-color="#f2dbdb" fo:padding-left="0.199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B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background-color="#d99594" fo:padding-left="0.199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B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B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B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B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B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B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2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2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2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B2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2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2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2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B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3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3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3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B3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3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3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3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B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3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3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3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B3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3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3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3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B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3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3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3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B3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3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3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3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B3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4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4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4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B4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4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4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4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B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4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4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4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B4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4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4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4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B4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4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4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4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B4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4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4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4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B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4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4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4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B5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5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5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5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B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5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5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5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B5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5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5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5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B5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5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5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5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B5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5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5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5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B5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5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5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5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B5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5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5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5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B6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6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6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6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B6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4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letter-kerning="false" style:font-name-asian="新細明體1" style:font-size-asian="12pt" style:font-weight-asian="bold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letter-kerning="false" style:font-name-asian="新細明體1" style:font-size-asian="12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letter-kerning="false" style:font-name-asian="新細明體1" style:font-name-complex="Times New Roman1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Times New Roman" style:letter-kerning="false" style:font-name-asian="新細明體1" style:font-name-complex="Times New Roman1"/>
    </style:style>
    <style:style style:name="P5" style:family="paragraph" style:parent-style-name="Standard">
      <style:paragraph-properties fo:text-align="end" style:justify-single-word="false"/>
      <style:text-properties style:font-name="Times New Roman" style:letter-kerning="false" style:font-name-asian="新細明體1" style:font-name-complex="Times New Roman1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imes New Roman" style:letter-kerning="false" style:font-name-asian="新細明體1" style:font-name-complex="Times New Roman1"/>
    </style:style>
    <style:style style:name="P7" style:family="paragraph" style:parent-style-name="Standard" style:master-page-name="Standard">
      <style:paragraph-properties fo:margin-top="0.383cm" fo:margin-bottom="0.383cm" loext:contextual-spacing="false" fo:text-align="start" style:justify-single-word="false" style:page-number="auto"/>
    </style:style>
    <style:style style:name="P8" style:family="paragraph" style:parent-style-name="Standard">
      <style:paragraph-properties fo:margin-left="0cm" fo:margin-right="0cm" fo:text-align="end" style:justify-single-word="false" fo:text-indent="0.423cm" style:auto-text-indent="false" style:snap-to-layout-grid="false"/>
      <style:text-properties style:font-name="Times New Roman" style:letter-kerning="false" style:font-name-asian="新細明體1" style:font-name-complex="Times New Roman1"/>
    </style:style>
    <style:style style:name="P9" style:family="paragraph" style:parent-style-name="段落樣式3">
      <style:paragraph-properties fo:margin-left="1.67cm" fo:margin-right="0cm" fo:text-indent="-1.76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letter-kerning="false" style:font-size-asian="12pt" style:font-name-complex="細明體1" style:font-size-complex="12pt"/>
    </style:style>
    <style:style style:name="T5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近3年低收入戶之申請、核准及駁回之件數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<text:span text:style-name="T2">年度</text:span></text:p>
          </table:table-cell>
          <table:table-cell table:style-name="表格1.A1" office:value-type="string">
            <text:p text:style-name="P3"><text:span text:style-name="T2">申請</text:span></text:p>
          </table:table-cell>
          <table:table-cell table:style-name="表格1.A1" office:value-type="string">
            <text:p text:style-name="P3"><text:span text:style-name="T2">核准</text:span></text:p>
          </table:table-cell>
          <table:table-cell table:style-name="表格1.A1" office:value-type="string">
            <text:p text:style-name="P3"><text:span text:style-name="T2">駁回</text:span></text:p>
          </table:table-cell>
          <table:table-cell table:style-name="表格1.A1" office:value-type="string">
            <text:p text:style-name="P3"><text:span text:style-name="T5">核准率(%)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3"><text:span text:style-name="T3">臺北市</text:span></text:p>
          </table:table-cell>
          <table:table-cell table:style-name="表格1.B2" office:value-type="string">
            <text:p text:style-name="P3"><text:span text:style-name="T3">104</text:span></text:p>
          </table:table-cell>
          <table:table-cell table:style-name="表格1.C2" office:value-type="string">
            <text:p text:style-name="P5"><text:span text:style-name="T3">30,657</text:span></text:p>
          </table:table-cell>
          <table:table-cell table:style-name="表格1.D2" office:value-type="string">
            <text:p text:style-name="P5"><text:span text:style-name="T3">22,132</text:span></text:p>
          </table:table-cell>
          <table:table-cell table:style-name="表格1.E2" office:value-type="string">
            <text:p text:style-name="P5"><text:span text:style-name="T3">8,525</text:span></text:p>
          </table:table-cell>
          <table:table-cell table:style-name="表格1.F2" office:value-type="string">
            <text:p text:style-name="P5"><text:span text:style-name="T3">72.19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<text:span text:style-name="T3">105</text:span></text:p>
          </table:table-cell>
          <table:table-cell table:style-name="表格1.C3" office:value-type="string">
            <text:p text:style-name="P5"><text:span text:style-name="T3">30,349</text:span></text:p>
          </table:table-cell>
          <table:table-cell table:style-name="表格1.D3" office:value-type="string">
            <text:p text:style-name="P5"><text:span text:style-name="T3">21,768</text:span></text:p>
          </table:table-cell>
          <table:table-cell table:style-name="表格1.E3" office:value-type="string">
            <text:p text:style-name="P5"><text:span text:style-name="T3">8,581</text:span></text:p>
          </table:table-cell>
          <table:table-cell table:style-name="表格1.F3" office:value-type="string">
            <text:p text:style-name="P5"><text:span text:style-name="T3">71.73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3"><text:span text:style-name="T3">106</text:span></text:p>
          </table:table-cell>
          <table:table-cell table:style-name="表格1.C4" office:value-type="string">
            <text:p text:style-name="P5"><text:span text:style-name="T3">30,842</text:span></text:p>
          </table:table-cell>
          <table:table-cell table:style-name="表格1.D4" office:value-type="string">
            <text:p text:style-name="P5"><text:span text:style-name="T3">21,715</text:span></text:p>
          </table:table-cell>
          <table:table-cell table:style-name="表格1.E4" office:value-type="string">
            <text:p text:style-name="P5"><text:span text:style-name="T3">9,127</text:span></text:p>
          </table:table-cell>
          <table:table-cell table:style-name="表格1.F4" office:value-type="string">
            <text:p text:style-name="P5"><text:span text:style-name="T3">70.41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3"><text:span text:style-name="T3">新北市</text:span></text:p>
          </table:table-cell>
          <table:table-cell table:style-name="表格1.B5" office:value-type="string">
            <text:p text:style-name="P3"><text:span text:style-name="T3">104</text:span></text:p>
          </table:table-cell>
          <table:table-cell table:style-name="表格1.C5" office:value-type="string">
            <text:p text:style-name="P5"><text:span text:style-name="T3">28,707</text:span></text:p>
          </table:table-cell>
          <table:table-cell table:style-name="表格1.D5" office:value-type="string">
            <text:p text:style-name="P5"><text:span text:style-name="T3">22,122</text:span></text:p>
          </table:table-cell>
          <table:table-cell table:style-name="表格1.E5" office:value-type="string">
            <text:p text:style-name="P5"><text:span text:style-name="T3">6,585</text:span></text:p>
          </table:table-cell>
          <table:table-cell table:style-name="表格1.F2" office:value-type="string">
            <text:p text:style-name="P5"><text:span text:style-name="T3">77.06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<text:span text:style-name="T3">105</text:span></text:p>
          </table:table-cell>
          <table:table-cell table:style-name="表格1.C6" office:value-type="string">
            <text:p text:style-name="P5"><text:span text:style-name="T3">26,138</text:span></text:p>
          </table:table-cell>
          <table:table-cell table:style-name="表格1.D6" office:value-type="string">
            <text:p text:style-name="P5"><text:span text:style-name="T3">20,186</text:span></text:p>
          </table:table-cell>
          <table:table-cell table:style-name="表格1.E6" office:value-type="string">
            <text:p text:style-name="P5"><text:span text:style-name="T3">5,952</text:span></text:p>
          </table:table-cell>
          <table:table-cell table:style-name="表格1.F3" office:value-type="string">
            <text:p text:style-name="P5"><text:span text:style-name="T3">77.23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3"><text:span text:style-name="T3">106</text:span></text:p>
          </table:table-cell>
          <table:table-cell table:style-name="表格1.C7" office:value-type="string">
            <text:p text:style-name="P5"><text:span text:style-name="T3">24,330</text:span></text:p>
          </table:table-cell>
          <table:table-cell table:style-name="表格1.D7" office:value-type="string">
            <text:p text:style-name="P5"><text:span text:style-name="T3">19,404</text:span></text:p>
          </table:table-cell>
          <table:table-cell table:style-name="表格1.E7" office:value-type="string">
            <text:p text:style-name="P5"><text:span text:style-name="T3">4,926</text:span></text:p>
          </table:table-cell>
          <table:table-cell table:style-name="表格1.F4" office:value-type="string">
            <text:p text:style-name="P5"><text:span text:style-name="T3">79.75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3"><text:span text:style-name="T3">桃園市</text:span></text:p>
          </table:table-cell>
          <table:table-cell table:style-name="表格1.B8" office:value-type="string">
            <text:p text:style-name="P3"><text:span text:style-name="T3">104</text:span></text:p>
          </table:table-cell>
          <table:table-cell table:style-name="表格1.C8" office:value-type="string">
            <text:p text:style-name="P5"><text:span text:style-name="T3">9,529</text:span></text:p>
          </table:table-cell>
          <table:table-cell table:style-name="表格1.D8" office:value-type="string">
            <text:p text:style-name="P5"><text:span text:style-name="T3">7,260</text:span></text:p>
          </table:table-cell>
          <table:table-cell table:style-name="表格1.E8" office:value-type="string">
            <text:p text:style-name="P5"><text:span text:style-name="T3">2,269</text:span></text:p>
          </table:table-cell>
          <table:table-cell table:style-name="表格1.F2" office:value-type="string">
            <text:p text:style-name="P5"><text:span text:style-name="T3">76.19</text:span>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3"><text:span text:style-name="T3">105</text:span></text:p>
          </table:table-cell>
          <table:table-cell table:style-name="表格1.C9" office:value-type="string">
            <text:p text:style-name="P5"><text:span text:style-name="T3">11,135</text:span></text:p>
          </table:table-cell>
          <table:table-cell table:style-name="表格1.D9" office:value-type="string">
            <text:p text:style-name="P5"><text:span text:style-name="T3">8,088</text:span></text:p>
          </table:table-cell>
          <table:table-cell table:style-name="表格1.E9" office:value-type="string">
            <text:p text:style-name="P5"><text:span text:style-name="T3">3,047</text:span></text:p>
          </table:table-cell>
          <table:table-cell table:style-name="表格1.F3" office:value-type="string">
            <text:p text:style-name="P5"><text:span text:style-name="T3">72.64</text:span>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3"><text:span text:style-name="T3">106</text:span></text:p>
          </table:table-cell>
          <table:table-cell table:style-name="表格1.C10" office:value-type="string">
            <text:p text:style-name="P5"><text:span text:style-name="T3">14,040</text:span></text:p>
          </table:table-cell>
          <table:table-cell table:style-name="表格1.D10" office:value-type="string">
            <text:p text:style-name="P5"><text:span text:style-name="T3">8,898</text:span></text:p>
          </table:table-cell>
          <table:table-cell table:style-name="表格1.E10" office:value-type="string">
            <text:p text:style-name="P5"><text:span text:style-name="T3">5,142</text:span></text:p>
          </table:table-cell>
          <table:table-cell table:style-name="表格1.F4" office:value-type="string">
            <text:p text:style-name="P5"><text:span text:style-name="T3">63.38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3"><text:span text:style-name="T3">臺中市</text:span></text:p>
          </table:table-cell>
          <table:table-cell table:style-name="表格1.B11" office:value-type="string">
            <text:p text:style-name="P3"><text:span text:style-name="T3">104</text:span></text:p>
          </table:table-cell>
          <table:table-cell table:style-name="表格1.C11" office:value-type="string">
            <text:p text:style-name="P5"><text:span text:style-name="T3">39,892</text:span></text:p>
          </table:table-cell>
          <table:table-cell table:style-name="表格1.D11" office:value-type="string">
            <text:p text:style-name="P5"><text:span text:style-name="T3">16,726</text:span></text:p>
          </table:table-cell>
          <table:table-cell table:style-name="表格1.E11" office:value-type="string">
            <text:p text:style-name="P5"><text:span text:style-name="T3">23,166</text:span></text:p>
          </table:table-cell>
          <table:table-cell table:style-name="表格1.F2" office:value-type="string">
            <text:p text:style-name="P5"><text:span text:style-name="T3">41.93</text:span>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3"><text:span text:style-name="T3">105</text:span></text:p>
          </table:table-cell>
          <table:table-cell table:style-name="表格1.C12" office:value-type="string">
            <text:p text:style-name="P5"><text:span text:style-name="T3">44,452</text:span></text:p>
          </table:table-cell>
          <table:table-cell table:style-name="表格1.D12" office:value-type="string">
            <text:p text:style-name="P5"><text:span text:style-name="T3">19,010</text:span></text:p>
          </table:table-cell>
          <table:table-cell table:style-name="表格1.E12" office:value-type="string">
            <text:p text:style-name="P5"><text:span text:style-name="T3">25,442</text:span></text:p>
          </table:table-cell>
          <table:table-cell table:style-name="表格1.F3" office:value-type="string">
            <text:p text:style-name="P5"><text:span text:style-name="T3">42.77</text:span>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3"><text:span text:style-name="T3">106</text:span></text:p>
          </table:table-cell>
          <table:table-cell table:style-name="表格1.C13" office:value-type="string">
            <text:p text:style-name="P5"><text:span text:style-name="T3">4,4545</text:span></text:p>
          </table:table-cell>
          <table:table-cell table:style-name="表格1.D13" office:value-type="string">
            <text:p text:style-name="P5"><text:span text:style-name="T3">19,089</text:span></text:p>
          </table:table-cell>
          <table:table-cell table:style-name="表格1.E13" office:value-type="string">
            <text:p text:style-name="P5"><text:span text:style-name="T3">25,456</text:span></text:p>
          </table:table-cell>
          <table:table-cell table:style-name="表格1.F4" office:value-type="string">
            <text:p text:style-name="P5"><text:span text:style-name="T3">42.85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3"><text:span text:style-name="T3">臺南市</text:span></text:p>
          </table:table-cell>
          <table:table-cell table:style-name="表格1.B14" office:value-type="string">
            <text:p text:style-name="P3"><text:span text:style-name="T3">104</text:span></text:p>
          </table:table-cell>
          <table:table-cell table:style-name="表格1.C14" office:value-type="string">
            <text:p text:style-name="P5"><text:span text:style-name="T3">11,076</text:span></text:p>
          </table:table-cell>
          <table:table-cell table:style-name="表格1.D14" office:value-type="string">
            <text:p text:style-name="P5"><text:span text:style-name="T3">9,340</text:span></text:p>
          </table:table-cell>
          <table:table-cell table:style-name="表格1.E14" office:value-type="string">
            <text:p text:style-name="P5"><text:span text:style-name="T3">1,736</text:span></text:p>
          </table:table-cell>
          <table:table-cell table:style-name="表格1.F2" office:value-type="string">
            <text:p text:style-name="P5"><text:span text:style-name="T3">84.33</text:span></text:p>
          </table:table-cell>
        </table:table-row>
        <table:table-row table:style-name="表格1.1">
          <table:covered-table-cell/>
          <table:table-cell table:style-name="表格1.B15" office:value-type="string">
            <text:p text:style-name="P3"><text:span text:style-name="T3">105</text:span></text:p>
          </table:table-cell>
          <table:table-cell table:style-name="表格1.C15" office:value-type="string">
            <text:p text:style-name="P5"><text:span text:style-name="T3">10,734</text:span></text:p>
          </table:table-cell>
          <table:table-cell table:style-name="表格1.D15" office:value-type="string">
            <text:p text:style-name="P5"><text:span text:style-name="T3">9,312</text:span></text:p>
          </table:table-cell>
          <table:table-cell table:style-name="表格1.E15" office:value-type="string">
            <text:p text:style-name="P5"><text:span text:style-name="T3">1,422</text:span></text:p>
          </table:table-cell>
          <table:table-cell table:style-name="表格1.F3" office:value-type="string">
            <text:p text:style-name="P5"><text:span text:style-name="T3">86.75</text:span>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3"><text:span text:style-name="T3">106</text:span></text:p>
          </table:table-cell>
          <table:table-cell table:style-name="表格1.C16" office:value-type="string">
            <text:p text:style-name="P5"><text:span text:style-name="T3">10,877</text:span></text:p>
          </table:table-cell>
          <table:table-cell table:style-name="表格1.D16" office:value-type="string">
            <text:p text:style-name="P5"><text:span text:style-name="T3">9,271</text:span></text:p>
          </table:table-cell>
          <table:table-cell table:style-name="表格1.E16" office:value-type="string">
            <text:p text:style-name="P5"><text:span text:style-name="T3">1,606</text:span></text:p>
          </table:table-cell>
          <table:table-cell table:style-name="表格1.F4" office:value-type="string">
            <text:p text:style-name="P5"><text:span text:style-name="T3">85.23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3"><text:span text:style-name="T3">高雄市</text:span></text:p>
          </table:table-cell>
          <table:table-cell table:style-name="表格1.B17" office:value-type="string">
            <text:p text:style-name="P3"><text:span text:style-name="T3">104</text:span></text:p>
          </table:table-cell>
          <table:table-cell table:style-name="表格1.C17" office:value-type="string">
            <text:p text:style-name="P5"><text:span text:style-name="T3">9,836</text:span></text:p>
          </table:table-cell>
          <table:table-cell table:style-name="表格1.D17" office:value-type="string">
            <text:p text:style-name="P5"><text:span text:style-name="T3">3,565</text:span></text:p>
          </table:table-cell>
          <table:table-cell table:style-name="表格1.E17" office:value-type="string">
            <text:p text:style-name="P5"><text:span text:style-name="T3">6,271</text:span></text:p>
          </table:table-cell>
          <table:table-cell table:style-name="表格1.F2" office:value-type="string">
            <text:p text:style-name="P5"><text:span text:style-name="T3">36.24</text:span>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3"><text:span text:style-name="T3">105</text:span></text:p>
          </table:table-cell>
          <table:table-cell table:style-name="表格1.C18" office:value-type="string">
            <text:p text:style-name="P5"><text:span text:style-name="T3">8,978</text:span></text:p>
          </table:table-cell>
          <table:table-cell table:style-name="表格1.D18" office:value-type="string">
            <text:p text:style-name="P5"><text:span text:style-name="T3">2,805</text:span></text:p>
          </table:table-cell>
          <table:table-cell table:style-name="表格1.E18" office:value-type="string">
            <text:p text:style-name="P5"><text:span text:style-name="T3">6,173</text:span></text:p>
          </table:table-cell>
          <table:table-cell table:style-name="表格1.F3" office:value-type="string">
            <text:p text:style-name="P5"><text:span text:style-name="T3">33.24</text:span>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3"><text:span text:style-name="T3">106</text:span></text:p>
          </table:table-cell>
          <table:table-cell table:style-name="表格1.C19" office:value-type="string">
            <text:p text:style-name="P5"><text:span text:style-name="T3">8,647</text:span></text:p>
          </table:table-cell>
          <table:table-cell table:style-name="表格1.D19" office:value-type="string">
            <text:p text:style-name="P5"><text:span text:style-name="T3">2,808</text:span></text:p>
          </table:table-cell>
          <table:table-cell table:style-name="表格1.E19" office:value-type="string">
            <text:p text:style-name="P5"><text:span text:style-name="T3">5,839</text:span></text:p>
          </table:table-cell>
          <table:table-cell table:style-name="表格1.F4" office:value-type="string">
            <text:p text:style-name="P5"><text:span text:style-name="T3">32.47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3"><text:span text:style-name="T3">新竹市</text:span></text:p>
          </table:table-cell>
          <table:table-cell table:style-name="表格1.B20" office:value-type="string">
            <text:p text:style-name="P3"><text:span text:style-name="T3">104</text:span></text:p>
          </table:table-cell>
          <table:table-cell table:style-name="表格1.C20" office:value-type="string">
            <text:p text:style-name="P5"><text:span text:style-name="T3">2,644</text:span></text:p>
          </table:table-cell>
          <table:table-cell table:style-name="表格1.D20" office:value-type="string">
            <text:p text:style-name="P5"><text:span text:style-name="T3">1,721</text:span></text:p>
          </table:table-cell>
          <table:table-cell table:style-name="表格1.E20" office:value-type="string">
            <text:p text:style-name="P5"><text:span text:style-name="T3">923</text:span></text:p>
          </table:table-cell>
          <table:table-cell table:style-name="表格1.F2" office:value-type="string">
            <text:p text:style-name="P5"><text:span text:style-name="T3">65.09</text:span></text:p>
          </table:table-cell>
        </table:table-row>
        <table:table-row table:style-name="表格1.1">
          <table:covered-table-cell/>
          <table:table-cell table:style-name="表格1.B21" office:value-type="string">
            <text:p text:style-name="P3"><text:span text:style-name="T3">105</text:span></text:p>
          </table:table-cell>
          <table:table-cell table:style-name="表格1.C21" office:value-type="string">
            <text:p text:style-name="P5"><text:span text:style-name="T3">2,826</text:span></text:p>
          </table:table-cell>
          <table:table-cell table:style-name="表格1.D21" office:value-type="string">
            <text:p text:style-name="P5"><text:span text:style-name="T3">1,780</text:span></text:p>
          </table:table-cell>
          <table:table-cell table:style-name="表格1.E21" office:value-type="string">
            <text:p text:style-name="P5"><text:span text:style-name="T3">1,046</text:span></text:p>
          </table:table-cell>
          <table:table-cell table:style-name="表格1.F3" office:value-type="string">
            <text:p text:style-name="P5"><text:span text:style-name="T3">62.99</text:span>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3"><text:span text:style-name="T3">106</text:span></text:p>
          </table:table-cell>
          <table:table-cell table:style-name="表格1.C22" office:value-type="string">
            <text:p text:style-name="P5"><text:span text:style-name="T3">3,289</text:span></text:p>
          </table:table-cell>
          <table:table-cell table:style-name="表格1.D22" office:value-type="string">
            <text:p text:style-name="P5"><text:span text:style-name="T3">1,809</text:span></text:p>
          </table:table-cell>
          <table:table-cell table:style-name="表格1.E22" office:value-type="string">
            <text:p text:style-name="P5"><text:span text:style-name="T3">1,480</text:span></text:p>
          </table:table-cell>
          <table:table-cell table:style-name="表格1.F4" office:value-type="string">
            <text:p text:style-name="P5"><text:span text:style-name="T3">55.00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3"><text:span text:style-name="T3">新竹縣</text:span></text:p>
          </table:table-cell>
          <table:table-cell table:style-name="表格1.B23" office:value-type="string">
            <text:p text:style-name="P3"><text:span text:style-name="T3">104</text:span></text:p>
          </table:table-cell>
          <table:table-cell table:style-name="表格1.C23" office:value-type="string">
            <text:p text:style-name="P5"><text:span text:style-name="T3">697</text:span></text:p>
          </table:table-cell>
          <table:table-cell table:style-name="表格1.D23" office:value-type="string">
            <text:p text:style-name="P5"><text:span text:style-name="T3">217</text:span></text:p>
          </table:table-cell>
          <table:table-cell table:style-name="表格1.E23" office:value-type="string">
            <text:p text:style-name="P5"><text:span text:style-name="T3">480</text:span></text:p>
          </table:table-cell>
          <table:table-cell table:style-name="表格1.F2" office:value-type="string">
            <text:p text:style-name="P5"><text:span text:style-name="T3">31.13</text:span></text:p>
          </table:table-cell>
        </table:table-row>
        <table:table-row table:style-name="表格1.1">
          <table:covered-table-cell/>
          <table:table-cell table:style-name="表格1.B24" office:value-type="string">
            <text:p text:style-name="P3"><text:span text:style-name="T3">105</text:span></text:p>
          </table:table-cell>
          <table:table-cell table:style-name="表格1.C24" office:value-type="string">
            <text:p text:style-name="P5"><text:span text:style-name="T3">763</text:span></text:p>
          </table:table-cell>
          <table:table-cell table:style-name="表格1.D24" office:value-type="string">
            <text:p text:style-name="P5"><text:span text:style-name="T3">247</text:span></text:p>
          </table:table-cell>
          <table:table-cell table:style-name="表格1.E24" office:value-type="string">
            <text:p text:style-name="P5"><text:span text:style-name="T3">516</text:span></text:p>
          </table:table-cell>
          <table:table-cell table:style-name="表格1.F3" office:value-type="string">
            <text:p text:style-name="P5"><text:span text:style-name="T3">32.37</text:span></text:p>
          </table:table-cell>
        </table:table-row>
        <table:table-row table:style-name="表格1.1">
          <table:covered-table-cell/>
          <table:table-cell table:style-name="表格1.B25" office:value-type="string">
            <text:p text:style-name="P3"><text:span text:style-name="T3">106</text:span></text:p>
          </table:table-cell>
          <table:table-cell table:style-name="表格1.C25" office:value-type="string">
            <text:p text:style-name="P5"><text:span text:style-name="T3">802</text:span></text:p>
          </table:table-cell>
          <table:table-cell table:style-name="表格1.D25" office:value-type="string">
            <text:p text:style-name="P5"><text:span text:style-name="T3">250</text:span></text:p>
          </table:table-cell>
          <table:table-cell table:style-name="表格1.E25" office:value-type="string">
            <text:p text:style-name="P5"><text:span text:style-name="T3">552</text:span></text:p>
          </table:table-cell>
          <table:table-cell table:style-name="表格1.F4" office:value-type="string">
            <text:p text:style-name="P5"><text:span text:style-name="T3">31.17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3"><text:span text:style-name="T3">苗栗縣</text:span></text:p>
          </table:table-cell>
          <table:table-cell table:style-name="表格1.B26" office:value-type="string">
            <text:p text:style-name="P3"><text:span text:style-name="T3">104</text:span></text:p>
          </table:table-cell>
          <table:table-cell table:style-name="表格1.C26" office:value-type="string">
            <text:p text:style-name="P5"><text:span text:style-name="T3">1,418</text:span></text:p>
          </table:table-cell>
          <table:table-cell table:style-name="表格1.D26" office:value-type="string">
            <text:p text:style-name="P5"><text:span text:style-name="T3">303</text:span></text:p>
          </table:table-cell>
          <table:table-cell table:style-name="表格1.E26" office:value-type="string">
            <text:p text:style-name="P5"><text:span text:style-name="T3">1,115</text:span></text:p>
          </table:table-cell>
          <table:table-cell table:style-name="表格1.F2" office:value-type="string">
            <text:p text:style-name="P5"><text:span text:style-name="T3">21.37</text:span></text:p>
          </table:table-cell>
        </table:table-row>
        <table:table-row table:style-name="表格1.1">
          <table:covered-table-cell/>
          <table:table-cell table:style-name="表格1.B27" office:value-type="string">
            <text:p text:style-name="P3"><text:span text:style-name="T3">105</text:span></text:p>
          </table:table-cell>
          <table:table-cell table:style-name="表格1.C27" office:value-type="string">
            <text:p text:style-name="P5"><text:span text:style-name="T3">1,482</text:span></text:p>
          </table:table-cell>
          <table:table-cell table:style-name="表格1.D27" office:value-type="string">
            <text:p text:style-name="P5"><text:span text:style-name="T3">334</text:span></text:p>
          </table:table-cell>
          <table:table-cell table:style-name="表格1.E27" office:value-type="string">
            <text:p text:style-name="P5"><text:span text:style-name="T3">1,148</text:span></text:p>
          </table:table-cell>
          <table:table-cell table:style-name="表格1.F3" office:value-type="string">
            <text:p text:style-name="P5"><text:span text:style-name="T3">22.54</text:span></text:p>
          </table:table-cell>
        </table:table-row>
        <table:table-row table:style-name="表格1.1">
          <table:covered-table-cell/>
          <table:table-cell table:style-name="表格1.B28" office:value-type="string">
            <text:p text:style-name="P3"><text:span text:style-name="T3">106</text:span></text:p>
          </table:table-cell>
          <table:table-cell table:style-name="表格1.C28" office:value-type="string">
            <text:p text:style-name="P5"><text:span text:style-name="T3">1,398</text:span></text:p>
          </table:table-cell>
          <table:table-cell table:style-name="表格1.D28" office:value-type="string">
            <text:p text:style-name="P5"><text:span text:style-name="T3">311</text:span></text:p>
          </table:table-cell>
          <table:table-cell table:style-name="表格1.E28" office:value-type="string">
            <text:p text:style-name="P5"><text:span text:style-name="T3">1,087</text:span></text:p>
          </table:table-cell>
          <table:table-cell table:style-name="表格1.F4" office:value-type="string">
            <text:p text:style-name="P5"><text:span text:style-name="T3">22.25</text:span></text:p>
          </table:table-cell>
        </table:table-row>
        <text:soft-page-break/>
        <table:table-row table:style-name="表格1.1">
          <table:table-cell table:style-name="表格1.A2" table:number-rows-spanned="3" office:value-type="string">
            <text:p text:style-name="P3"><text:span text:style-name="T3">彰化縣</text:span></text:p>
          </table:table-cell>
          <table:table-cell table:style-name="表格1.B29" office:value-type="string">
            <text:p text:style-name="P3"><text:span text:style-name="T3">104</text:span></text:p>
          </table:table-cell>
          <table:table-cell table:style-name="表格1.C29" office:value-type="string">
            <text:p text:style-name="P5"><text:span text:style-name="T3">7,874</text:span></text:p>
          </table:table-cell>
          <table:table-cell table:style-name="表格1.D29" office:value-type="string">
            <text:p text:style-name="P5"><text:span text:style-name="T3">6,366</text:span></text:p>
          </table:table-cell>
          <table:table-cell table:style-name="表格1.E29" office:value-type="string">
            <text:p text:style-name="P5"><text:span text:style-name="T3">1,508</text:span></text:p>
          </table:table-cell>
          <table:table-cell table:style-name="表格1.F2" office:value-type="string">
            <text:p text:style-name="P5"><text:span text:style-name="T3">80.85</text:span></text:p>
          </table:table-cell>
        </table:table-row>
        <table:table-row table:style-name="表格1.1">
          <table:covered-table-cell/>
          <table:table-cell table:style-name="表格1.B30" office:value-type="string">
            <text:p text:style-name="P3"><text:span text:style-name="T3">105</text:span></text:p>
          </table:table-cell>
          <table:table-cell table:style-name="表格1.C30" office:value-type="string">
            <text:p text:style-name="P5"><text:span text:style-name="T3">8,286</text:span></text:p>
          </table:table-cell>
          <table:table-cell table:style-name="表格1.D30" office:value-type="string">
            <text:p text:style-name="P5"><text:span text:style-name="T3">6,476</text:span></text:p>
          </table:table-cell>
          <table:table-cell table:style-name="表格1.E30" office:value-type="string">
            <text:p text:style-name="P5"><text:span text:style-name="T3">1,810</text:span></text:p>
          </table:table-cell>
          <table:table-cell table:style-name="表格1.F3" office:value-type="string">
            <text:p text:style-name="P5"><text:span text:style-name="T3">78.14</text:span></text:p>
          </table:table-cell>
        </table:table-row>
        <table:table-row table:style-name="表格1.1">
          <table:covered-table-cell/>
          <table:table-cell table:style-name="表格1.B31" office:value-type="string">
            <text:p text:style-name="P3"><text:span text:style-name="T3">106</text:span></text:p>
          </table:table-cell>
          <table:table-cell table:style-name="表格1.C31" office:value-type="string">
            <text:p text:style-name="P5"><text:span text:style-name="T3">8,354</text:span></text:p>
          </table:table-cell>
          <table:table-cell table:style-name="表格1.D31" office:value-type="string">
            <text:p text:style-name="P5"><text:span text:style-name="T3">6,670</text:span></text:p>
          </table:table-cell>
          <table:table-cell table:style-name="表格1.E31" office:value-type="string">
            <text:p text:style-name="P5"><text:span text:style-name="T3">1,684</text:span></text:p>
          </table:table-cell>
          <table:table-cell table:style-name="表格1.F4" office:value-type="string">
            <text:p text:style-name="P5"><text:span text:style-name="T3">79.84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3"><text:span text:style-name="T3">嘉義市</text:span></text:p>
          </table:table-cell>
          <table:table-cell table:style-name="表格1.B32" office:value-type="string">
            <text:p text:style-name="P3"><text:span text:style-name="T3">104</text:span></text:p>
          </table:table-cell>
          <table:table-cell table:style-name="表格1.C32" office:value-type="string">
            <text:p text:style-name="P5"><text:span text:style-name="T3">1,652</text:span></text:p>
          </table:table-cell>
          <table:table-cell table:style-name="表格1.D32" office:value-type="string">
            <text:p text:style-name="P5"><text:span text:style-name="T3">1,329</text:span></text:p>
          </table:table-cell>
          <table:table-cell table:style-name="表格1.E32" office:value-type="string">
            <text:p text:style-name="P5"><text:span text:style-name="T3">323</text:span></text:p>
          </table:table-cell>
          <table:table-cell table:style-name="表格1.F2" office:value-type="string">
            <text:p text:style-name="P5"><text:span text:style-name="T3">80.45</text:span></text:p>
          </table:table-cell>
        </table:table-row>
        <table:table-row table:style-name="表格1.1">
          <table:covered-table-cell/>
          <table:table-cell table:style-name="表格1.B33" office:value-type="string">
            <text:p text:style-name="P3"><text:span text:style-name="T3">105</text:span></text:p>
          </table:table-cell>
          <table:table-cell table:style-name="表格1.C33" office:value-type="string">
            <text:p text:style-name="P5"><text:span text:style-name="T3">1,762</text:span></text:p>
          </table:table-cell>
          <table:table-cell table:style-name="表格1.D33" office:value-type="string">
            <text:p text:style-name="P5"><text:span text:style-name="T3">1,377</text:span></text:p>
          </table:table-cell>
          <table:table-cell table:style-name="表格1.E33" office:value-type="string">
            <text:p text:style-name="P5"><text:span text:style-name="T3">385</text:span></text:p>
          </table:table-cell>
          <table:table-cell table:style-name="表格1.F3" office:value-type="string">
            <text:p text:style-name="P5"><text:span text:style-name="T3">78.15</text:span></text:p>
          </table:table-cell>
        </table:table-row>
        <table:table-row table:style-name="表格1.1">
          <table:covered-table-cell/>
          <table:table-cell table:style-name="表格1.B34" office:value-type="string">
            <text:p text:style-name="P3"><text:span text:style-name="T3">106</text:span></text:p>
          </table:table-cell>
          <table:table-cell table:style-name="表格1.C34" office:value-type="string">
            <text:p text:style-name="P5"><text:span text:style-name="T3">1,899</text:span></text:p>
          </table:table-cell>
          <table:table-cell table:style-name="表格1.D34" office:value-type="string">
            <text:p text:style-name="P5"><text:span text:style-name="T3">1,419</text:span></text:p>
          </table:table-cell>
          <table:table-cell table:style-name="表格1.E34" office:value-type="string">
            <text:p text:style-name="P5"><text:span text:style-name="T3">480</text:span></text:p>
          </table:table-cell>
          <table:table-cell table:style-name="表格1.F4" office:value-type="string">
            <text:p text:style-name="P5"><text:span text:style-name="T3">74.72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3"><text:span text:style-name="T3">雲林縣</text:span></text:p>
          </table:table-cell>
          <table:table-cell table:style-name="表格1.B35" office:value-type="string">
            <text:p text:style-name="P3"><text:span text:style-name="T3">104</text:span></text:p>
          </table:table-cell>
          <table:table-cell table:style-name="表格1.C35" office:value-type="string">
            <text:p text:style-name="P5"><text:span text:style-name="T3">1,294</text:span></text:p>
          </table:table-cell>
          <table:table-cell table:style-name="表格1.D35" office:value-type="string">
            <text:p text:style-name="P5"><text:span text:style-name="T3">445</text:span></text:p>
          </table:table-cell>
          <table:table-cell table:style-name="表格1.E35" office:value-type="string">
            <text:p text:style-name="P5"><text:span text:style-name="T3">849</text:span></text:p>
          </table:table-cell>
          <table:table-cell table:style-name="表格1.F2" office:value-type="string">
            <text:p text:style-name="P5"><text:span text:style-name="T3">34.39</text:span></text:p>
          </table:table-cell>
        </table:table-row>
        <table:table-row table:style-name="表格1.1">
          <table:covered-table-cell/>
          <table:table-cell table:style-name="表格1.B36" office:value-type="string">
            <text:p text:style-name="P3"><text:span text:style-name="T3">105</text:span></text:p>
          </table:table-cell>
          <table:table-cell table:style-name="表格1.C36" office:value-type="string">
            <text:p text:style-name="P5"><text:span text:style-name="T3">1,287</text:span></text:p>
          </table:table-cell>
          <table:table-cell table:style-name="表格1.D36" office:value-type="string">
            <text:p text:style-name="P5"><text:span text:style-name="T3">497</text:span></text:p>
          </table:table-cell>
          <table:table-cell table:style-name="表格1.E36" office:value-type="string">
            <text:p text:style-name="P5"><text:span text:style-name="T3">790</text:span></text:p>
          </table:table-cell>
          <table:table-cell table:style-name="表格1.F3" office:value-type="string">
            <text:p text:style-name="P5"><text:span text:style-name="T3">38.62</text:span></text:p>
          </table:table-cell>
        </table:table-row>
        <table:table-row table:style-name="表格1.1">
          <table:covered-table-cell/>
          <table:table-cell table:style-name="表格1.B37" office:value-type="string">
            <text:p text:style-name="P3"><text:span text:style-name="T3">106</text:span></text:p>
          </table:table-cell>
          <table:table-cell table:style-name="表格1.C37" office:value-type="string">
            <text:p text:style-name="P5"><text:span text:style-name="T3">1,360</text:span></text:p>
          </table:table-cell>
          <table:table-cell table:style-name="表格1.D37" office:value-type="string">
            <text:p text:style-name="P5"><text:span text:style-name="T3">473</text:span></text:p>
          </table:table-cell>
          <table:table-cell table:style-name="表格1.E37" office:value-type="string">
            <text:p text:style-name="P5"><text:span text:style-name="T3">887</text:span></text:p>
          </table:table-cell>
          <table:table-cell table:style-name="表格1.F4" office:value-type="string">
            <text:p text:style-name="P5"><text:span text:style-name="T3">34.78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3"><text:span text:style-name="T3">連江縣</text:span></text:p>
          </table:table-cell>
          <table:table-cell table:style-name="表格1.B38" office:value-type="string">
            <text:p text:style-name="P3"><text:span text:style-name="T3">104</text:span></text:p>
          </table:table-cell>
          <table:table-cell table:style-name="表格1.C38" office:value-type="string">
            <text:p text:style-name="P5"><text:span text:style-name="T3">57</text:span></text:p>
          </table:table-cell>
          <table:table-cell table:style-name="表格1.D38" office:value-type="string">
            <text:p text:style-name="P5"><text:span text:style-name="T3">57</text:span></text:p>
          </table:table-cell>
          <table:table-cell table:style-name="表格1.E38" office:value-type="string">
            <text:p text:style-name="P5"><text:span text:style-name="T3">0</text:span></text:p>
          </table:table-cell>
          <table:table-cell table:style-name="表格1.F2" office:value-type="string">
            <text:p text:style-name="P5"><text:span text:style-name="T3">100.00</text:span></text:p>
          </table:table-cell>
        </table:table-row>
        <table:table-row table:style-name="表格1.1">
          <table:covered-table-cell/>
          <table:table-cell table:style-name="表格1.B39" office:value-type="string">
            <text:p text:style-name="P3"><text:span text:style-name="T3">105</text:span></text:p>
          </table:table-cell>
          <table:table-cell table:style-name="表格1.C39" office:value-type="string">
            <text:p text:style-name="P5"><text:span text:style-name="T3">58</text:span></text:p>
          </table:table-cell>
          <table:table-cell table:style-name="表格1.D39" office:value-type="string">
            <text:p text:style-name="P5"><text:span text:style-name="T3">58</text:span></text:p>
          </table:table-cell>
          <table:table-cell table:style-name="表格1.E39" office:value-type="string">
            <text:p text:style-name="P5"><text:span text:style-name="T3">0</text:span></text:p>
          </table:table-cell>
          <table:table-cell table:style-name="表格1.F3" office:value-type="string">
            <text:p text:style-name="P5"><text:span text:style-name="T3">100.00</text:span></text:p>
          </table:table-cell>
        </table:table-row>
        <table:table-row table:style-name="表格1.1">
          <table:covered-table-cell/>
          <table:table-cell table:style-name="表格1.B40" office:value-type="string">
            <text:p text:style-name="P3"><text:span text:style-name="T3">106</text:span></text:p>
          </table:table-cell>
          <table:table-cell table:style-name="表格1.C40" office:value-type="string">
            <text:p text:style-name="P5"><text:span text:style-name="T3">52</text:span></text:p>
          </table:table-cell>
          <table:table-cell table:style-name="表格1.D40" office:value-type="string">
            <text:p text:style-name="P5"><text:span text:style-name="T3">52</text:span></text:p>
          </table:table-cell>
          <table:table-cell table:style-name="表格1.E40" office:value-type="string">
            <text:p text:style-name="P5"><text:span text:style-name="T3">0</text:span></text:p>
          </table:table-cell>
          <table:table-cell table:style-name="表格1.F4" office:value-type="string">
            <text:p text:style-name="P5"><text:span text:style-name="T3">100.00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3"><text:span text:style-name="T3">金門縣</text:span></text:p>
          </table:table-cell>
          <table:table-cell table:style-name="表格1.B41" office:value-type="string">
            <text:p text:style-name="P3"><text:span text:style-name="T3">104</text:span></text:p>
          </table:table-cell>
          <table:table-cell table:style-name="表格1.C41" office:value-type="string">
            <text:p text:style-name="P5"><text:span text:style-name="T3">84</text:span></text:p>
          </table:table-cell>
          <table:table-cell table:style-name="表格1.D41" office:value-type="string">
            <text:p text:style-name="P5"><text:span text:style-name="T3">25</text:span></text:p>
          </table:table-cell>
          <table:table-cell table:style-name="表格1.E41" office:value-type="string">
            <text:p text:style-name="P5"><text:span text:style-name="T3">59</text:span></text:p>
          </table:table-cell>
          <table:table-cell table:style-name="表格1.F2" office:value-type="string">
            <text:p text:style-name="P5"><text:span text:style-name="T3">29.76</text:span>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P3"><text:span text:style-name="T3">105</text:span></text:p>
          </table:table-cell>
          <table:table-cell table:style-name="表格1.C42" office:value-type="string">
            <text:p text:style-name="P5"><text:span text:style-name="T3">19</text:span></text:p>
          </table:table-cell>
          <table:table-cell table:style-name="表格1.D42" office:value-type="string">
            <text:p text:style-name="P5"><text:span text:style-name="T3">18</text:span></text:p>
          </table:table-cell>
          <table:table-cell table:style-name="表格1.E42" office:value-type="string">
            <text:p text:style-name="P5"><text:span text:style-name="T3">1</text:span></text:p>
          </table:table-cell>
          <table:table-cell table:style-name="表格1.F3" office:value-type="string">
            <text:p text:style-name="P5"><text:span text:style-name="T3">94.74</text:span></text:p>
          </table:table-cell>
        </table:table-row>
        <table:table-row table:style-name="表格1.1">
          <table:covered-table-cell/>
          <table:table-cell table:style-name="表格1.B43" office:value-type="string">
            <text:p text:style-name="P3"><text:span text:style-name="T3">106</text:span></text:p>
          </table:table-cell>
          <table:table-cell table:style-name="表格1.C43" office:value-type="string">
            <text:p text:style-name="P5"><text:span text:style-name="T3">23</text:span></text:p>
          </table:table-cell>
          <table:table-cell table:style-name="表格1.D43" office:value-type="string">
            <text:p text:style-name="P5"><text:span text:style-name="T3">18</text:span></text:p>
          </table:table-cell>
          <table:table-cell table:style-name="表格1.E43" office:value-type="string">
            <text:p text:style-name="P5"><text:span text:style-name="T3">5</text:span></text:p>
          </table:table-cell>
          <table:table-cell table:style-name="表格1.F4" office:value-type="string">
            <text:p text:style-name="P5"><text:span text:style-name="T3">78.26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3"><text:span text:style-name="T3">澎湖縣</text:span></text:p>
          </table:table-cell>
          <table:table-cell table:style-name="表格1.B44" office:value-type="string">
            <text:p text:style-name="P3"><text:span text:style-name="T3">104</text:span></text:p>
          </table:table-cell>
          <table:table-cell table:style-name="表格1.C44" office:value-type="string">
            <text:p text:style-name="P5"><text:span text:style-name="T3">932</text:span></text:p>
          </table:table-cell>
          <table:table-cell table:style-name="表格1.D44" office:value-type="string">
            <text:p text:style-name="P5"><text:span text:style-name="T3">932</text:span></text:p>
          </table:table-cell>
          <table:table-cell table:style-name="表格1.E44" office:value-type="string">
            <text:p text:style-name="P5"><text:span text:style-name="T3">0</text:span></text:p>
          </table:table-cell>
          <table:table-cell table:style-name="表格1.F2" office:value-type="string">
            <text:p text:style-name="P5"><text:span text:style-name="T3">100.00</text:span></text:p>
          </table:table-cell>
        </table:table-row>
        <table:table-row table:style-name="表格1.1">
          <table:covered-table-cell/>
          <table:table-cell table:style-name="表格1.B45" office:value-type="string">
            <text:p text:style-name="P3"><text:span text:style-name="T3">105</text:span></text:p>
          </table:table-cell>
          <table:table-cell table:style-name="表格1.C45" office:value-type="string">
            <text:p text:style-name="P5"><text:span text:style-name="T3">971</text:span></text:p>
          </table:table-cell>
          <table:table-cell table:style-name="表格1.D45" office:value-type="string">
            <text:p text:style-name="P5"><text:span text:style-name="T3">971</text:span></text:p>
          </table:table-cell>
          <table:table-cell table:style-name="表格1.E45" office:value-type="string">
            <text:p text:style-name="P5"><text:span text:style-name="T3">0</text:span></text:p>
          </table:table-cell>
          <table:table-cell table:style-name="表格1.F3" office:value-type="string">
            <text:p text:style-name="P5"><text:span text:style-name="T3">100.00</text:span></text:p>
          </table:table-cell>
        </table:table-row>
        <table:table-row table:style-name="表格1.1">
          <table:covered-table-cell/>
          <table:table-cell table:style-name="表格1.B46" office:value-type="string">
            <text:p text:style-name="P3"><text:span text:style-name="T3">106</text:span></text:p>
          </table:table-cell>
          <table:table-cell table:style-name="表格1.C46" office:value-type="string">
            <text:p text:style-name="P5"><text:span text:style-name="T3">898</text:span></text:p>
          </table:table-cell>
          <table:table-cell table:style-name="表格1.D46" office:value-type="string">
            <text:p text:style-name="P5"><text:span text:style-name="T3">898</text:span></text:p>
          </table:table-cell>
          <table:table-cell table:style-name="表格1.E46" office:value-type="string">
            <text:p text:style-name="P5"><text:span text:style-name="T3">0</text:span></text:p>
          </table:table-cell>
          <table:table-cell table:style-name="表格1.F4" office:value-type="string">
            <text:p text:style-name="P5"><text:span text:style-name="T3">100.00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3"><text:span text:style-name="T3">基隆市</text:span></text:p>
          </table:table-cell>
          <table:table-cell table:style-name="表格1.B47" office:value-type="string">
            <text:p text:style-name="P3"><text:span text:style-name="T3">104</text:span></text:p>
          </table:table-cell>
          <table:table-cell table:style-name="表格1.C47" office:value-type="string">
            <text:p text:style-name="P5"><text:span text:style-name="T3">5,121</text:span></text:p>
          </table:table-cell>
          <table:table-cell table:style-name="表格1.D47" office:value-type="string">
            <text:p text:style-name="P5"><text:span text:style-name="T3">2,561</text:span></text:p>
          </table:table-cell>
          <table:table-cell table:style-name="表格1.E47" office:value-type="string">
            <text:p text:style-name="P5"><text:span text:style-name="T3">2,560</text:span></text:p>
          </table:table-cell>
          <table:table-cell table:style-name="表格1.F2" office:value-type="string">
            <text:p text:style-name="P5"><text:span text:style-name="T3">50.01</text:span></text:p>
          </table:table-cell>
        </table:table-row>
        <table:table-row table:style-name="表格1.1">
          <table:covered-table-cell/>
          <table:table-cell table:style-name="表格1.B48" office:value-type="string">
            <text:p text:style-name="P3"><text:span text:style-name="T3">105</text:span></text:p>
          </table:table-cell>
          <table:table-cell table:style-name="表格1.C48" office:value-type="string">
            <text:p text:style-name="P5"><text:span text:style-name="T3">5,260</text:span></text:p>
          </table:table-cell>
          <table:table-cell table:style-name="表格1.D48" office:value-type="string">
            <text:p text:style-name="P5"><text:span text:style-name="T3">2,710</text:span></text:p>
          </table:table-cell>
          <table:table-cell table:style-name="表格1.E48" office:value-type="string">
            <text:p text:style-name="P5"><text:span text:style-name="T3">2,550</text:span></text:p>
          </table:table-cell>
          <table:table-cell table:style-name="表格1.F3" office:value-type="string">
            <text:p text:style-name="P5"><text:span text:style-name="T3">51.52</text:span></text:p>
          </table:table-cell>
        </table:table-row>
        <table:table-row table:style-name="表格1.1">
          <table:covered-table-cell/>
          <table:table-cell table:style-name="表格1.B49" office:value-type="string">
            <text:p text:style-name="P3"><text:span text:style-name="T3">106</text:span></text:p>
          </table:table-cell>
          <table:table-cell table:style-name="表格1.C49" office:value-type="string">
            <text:p text:style-name="P5"><text:span text:style-name="T3">5,292</text:span></text:p>
          </table:table-cell>
          <table:table-cell table:style-name="表格1.D49" office:value-type="string">
            <text:p text:style-name="P5"><text:span text:style-name="T3">2,713</text:span></text:p>
          </table:table-cell>
          <table:table-cell table:style-name="表格1.E49" office:value-type="string">
            <text:p text:style-name="P5"><text:span text:style-name="T3">2,597</text:span></text:p>
          </table:table-cell>
          <table:table-cell table:style-name="表格1.F4" office:value-type="string">
            <text:p text:style-name="P5"><text:span text:style-name="T3">51.27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3"><text:span text:style-name="T3">宜蘭縣</text:span></text:p>
          </table:table-cell>
          <table:table-cell table:style-name="表格1.B50" office:value-type="string">
            <text:p text:style-name="P3"><text:span text:style-name="T3">104</text:span></text:p>
          </table:table-cell>
          <table:table-cell table:style-name="表格1.C50" office:value-type="string">
            <text:p text:style-name="P5"><text:span text:style-name="T3">3,516</text:span></text:p>
          </table:table-cell>
          <table:table-cell table:style-name="表格1.D50" office:value-type="string">
            <text:p text:style-name="P5"><text:span text:style-name="T3">2,670</text:span></text:p>
          </table:table-cell>
          <table:table-cell table:style-name="表格1.E50" office:value-type="string">
            <text:p text:style-name="P5"><text:span text:style-name="T3">846</text:span></text:p>
          </table:table-cell>
          <table:table-cell table:style-name="表格1.F2" office:value-type="string">
            <text:p text:style-name="P5"><text:span text:style-name="T3">75.94</text:span></text:p>
          </table:table-cell>
        </table:table-row>
        <table:table-row table:style-name="表格1.1">
          <table:covered-table-cell/>
          <table:table-cell table:style-name="表格1.B51" office:value-type="string">
            <text:p text:style-name="P3"><text:span text:style-name="T3">105</text:span></text:p>
          </table:table-cell>
          <table:table-cell table:style-name="表格1.C51" office:value-type="string">
            <text:p text:style-name="P5"><text:span text:style-name="T3">3,391</text:span></text:p>
          </table:table-cell>
          <table:table-cell table:style-name="表格1.D51" office:value-type="string">
            <text:p text:style-name="P5"><text:span text:style-name="T3">2,657</text:span></text:p>
          </table:table-cell>
          <table:table-cell table:style-name="表格1.E51" office:value-type="string">
            <text:p text:style-name="P5"><text:span text:style-name="T3">734</text:span></text:p>
          </table:table-cell>
          <table:table-cell table:style-name="表格1.F3" office:value-type="string">
            <text:p text:style-name="P5"><text:span text:style-name="T3">78.35</text:span></text:p>
          </table:table-cell>
        </table:table-row>
        <table:table-row table:style-name="表格1.1">
          <table:covered-table-cell/>
          <table:table-cell table:style-name="表格1.B52" office:value-type="string">
            <text:p text:style-name="P3"><text:span text:style-name="T3">106</text:span></text:p>
          </table:table-cell>
          <table:table-cell table:style-name="表格1.C52" office:value-type="string">
            <text:p text:style-name="P5"><text:span text:style-name="T3">3,107</text:span></text:p>
          </table:table-cell>
          <table:table-cell table:style-name="表格1.D52" office:value-type="string">
            <text:p text:style-name="P5"><text:span text:style-name="T3">2,499</text:span></text:p>
          </table:table-cell>
          <table:table-cell table:style-name="表格1.E52" office:value-type="string">
            <text:p text:style-name="P5"><text:span text:style-name="T3">608</text:span></text:p>
          </table:table-cell>
          <table:table-cell table:style-name="表格1.F4" office:value-type="string">
            <text:p text:style-name="P5"><text:span text:style-name="T3">80.43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3"><text:span text:style-name="T3">南投縣</text:span></text:p>
          </table:table-cell>
          <table:table-cell table:style-name="表格1.B53" office:value-type="string">
            <text:p text:style-name="P3"><text:span text:style-name="T3">104</text:span></text:p>
          </table:table-cell>
          <table:table-cell table:style-name="表格1.C53" office:value-type="string">
            <text:p text:style-name="P6"><text:span text:style-name="T3">5,245</text:span></text:p>
          </table:table-cell>
          <table:table-cell table:style-name="表格1.D53" office:value-type="string">
            <text:p text:style-name="P6"><text:span text:style-name="T3">3,894</text:span></text:p>
          </table:table-cell>
          <table:table-cell table:style-name="表格1.E53" office:value-type="string">
            <text:p text:style-name="P6"><text:span text:style-name="T3">1,351</text:span></text:p>
          </table:table-cell>
          <table:table-cell table:style-name="表格1.F2" office:value-type="string">
            <text:p text:style-name="P6"><text:span text:style-name="T3">74.24</text:span></text:p>
          </table:table-cell>
        </table:table-row>
        <table:table-row table:style-name="表格1.1">
          <table:covered-table-cell/>
          <table:table-cell table:style-name="表格1.B54" office:value-type="string">
            <text:p text:style-name="P3"><text:span text:style-name="T3">105</text:span></text:p>
          </table:table-cell>
          <table:table-cell table:style-name="表格1.C54" office:value-type="string">
            <text:p text:style-name="P6"><text:span text:style-name="T3">4,883</text:span></text:p>
          </table:table-cell>
          <table:table-cell table:style-name="表格1.D54" office:value-type="string">
            <text:p text:style-name="P6"><text:span text:style-name="T3">3,366</text:span></text:p>
          </table:table-cell>
          <table:table-cell table:style-name="表格1.E54" office:value-type="string">
            <text:p text:style-name="P6"><text:span text:style-name="T3">1,517</text:span></text:p>
          </table:table-cell>
          <table:table-cell table:style-name="表格1.F3" office:value-type="string">
            <text:p text:style-name="P6"><text:span text:style-name="T3">68.93</text:span></text:p>
          </table:table-cell>
        </table:table-row>
        <table:table-row table:style-name="表格1.1">
          <table:covered-table-cell/>
          <table:table-cell table:style-name="表格1.B55" office:value-type="string">
            <text:p text:style-name="P3"><text:span text:style-name="T3">106</text:span></text:p>
          </table:table-cell>
          <table:table-cell table:style-name="表格1.C55" office:value-type="string">
            <text:p text:style-name="P6"><text:span text:style-name="T3">4,256</text:span></text:p>
          </table:table-cell>
          <table:table-cell table:style-name="表格1.D55" office:value-type="string">
            <text:p text:style-name="P6"><text:span text:style-name="T3">3,265</text:span></text:p>
          </table:table-cell>
          <table:table-cell table:style-name="表格1.E55" office:value-type="string">
            <text:p text:style-name="P8"><text:span text:style-name="T3">991</text:span></text:p>
          </table:table-cell>
          <table:table-cell table:style-name="表格1.F4" office:value-type="string">
            <text:p text:style-name="P6"><text:span text:style-name="T3">76.72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3"><text:span text:style-name="T3">花蓮縣</text:span></text:p>
          </table:table-cell>
          <table:table-cell table:style-name="表格1.B56" office:value-type="string">
            <text:p text:style-name="P3"><text:span text:style-name="T3">104</text:span></text:p>
          </table:table-cell>
          <table:table-cell table:style-name="表格1.C56" office:value-type="string">
            <text:p text:style-name="P5"><text:span text:style-name="T3">3,879</text:span></text:p>
          </table:table-cell>
          <table:table-cell table:style-name="表格1.D56" office:value-type="string">
            <text:p text:style-name="P5"><text:span text:style-name="T3">3,425</text:span></text:p>
          </table:table-cell>
          <table:table-cell table:style-name="表格1.E56" office:value-type="string">
            <text:p text:style-name="P5"><text:span text:style-name="T3">427</text:span></text:p>
          </table:table-cell>
          <table:table-cell table:style-name="表格1.F2" office:value-type="string">
            <text:p text:style-name="P5"><text:span text:style-name="T3">88.30</text:span></text:p>
          </table:table-cell>
        </table:table-row>
        <table:table-row table:style-name="表格1.1">
          <table:covered-table-cell/>
          <table:table-cell table:style-name="表格1.B57" office:value-type="string">
            <text:p text:style-name="P3"><text:span text:style-name="T3">105</text:span></text:p>
          </table:table-cell>
          <table:table-cell table:style-name="表格1.C57" office:value-type="string">
            <text:p text:style-name="P5"><text:span text:style-name="T3">4,162</text:span></text:p>
          </table:table-cell>
          <table:table-cell table:style-name="表格1.D57" office:value-type="string">
            <text:p text:style-name="P5"><text:span text:style-name="T3">3,679</text:span></text:p>
          </table:table-cell>
          <table:table-cell table:style-name="表格1.E57" office:value-type="string">
            <text:p text:style-name="P5"><text:span text:style-name="T3">483</text:span></text:p>
          </table:table-cell>
          <table:table-cell table:style-name="表格1.F3" office:value-type="string">
            <text:p text:style-name="P5"><text:span text:style-name="T3">88.40</text:span></text:p>
          </table:table-cell>
        </table:table-row>
        <table:table-row table:style-name="表格1.1">
          <table:covered-table-cell/>
          <table:table-cell table:style-name="表格1.B58" office:value-type="string">
            <text:p text:style-name="P3"><text:span text:style-name="T3">106</text:span></text:p>
          </table:table-cell>
          <table:table-cell table:style-name="表格1.C58" office:value-type="string">
            <text:p text:style-name="P5"><text:span text:style-name="T3">4,420</text:span></text:p>
          </table:table-cell>
          <table:table-cell table:style-name="表格1.D58" office:value-type="string">
            <text:p text:style-name="P5"><text:span text:style-name="T3">3,841</text:span></text:p>
          </table:table-cell>
          <table:table-cell table:style-name="表格1.E58" office:value-type="string">
            <text:p text:style-name="P5"><text:span text:style-name="T3">579</text:span></text:p>
          </table:table-cell>
          <table:table-cell table:style-name="表格1.F4" office:value-type="string">
            <text:p text:style-name="P5"><text:span text:style-name="T3">86.90</text:span></text:p>
          </table:table-cell>
        </table:table-row>
        <text:soft-page-break/>
        <table:table-row table:style-name="表格1.1">
          <table:table-cell table:style-name="表格1.A2" table:number-rows-spanned="3" office:value-type="string">
            <text:p text:style-name="P3"><text:span text:style-name="T3">屏東縣</text:span></text:p>
          </table:table-cell>
          <table:table-cell table:style-name="表格1.B59" office:value-type="string">
            <text:p text:style-name="P3"><text:span text:style-name="T3">104</text:span></text:p>
          </table:table-cell>
          <table:table-cell table:style-name="表格1.C59" office:value-type="string">
            <text:p text:style-name="P5"><text:span text:style-name="T3">102</text:span></text:p>
          </table:table-cell>
          <table:table-cell table:style-name="表格1.D59" office:value-type="string">
            <text:p text:style-name="P5"><text:span text:style-name="T3">91</text:span></text:p>
          </table:table-cell>
          <table:table-cell table:style-name="表格1.E59" office:value-type="string">
            <text:p text:style-name="P5"><text:span text:style-name="T3">11</text:span></text:p>
          </table:table-cell>
          <table:table-cell table:style-name="表格1.F2" office:value-type="string">
            <text:p text:style-name="P5"><text:span text:style-name="T3">89.22</text:span></text:p>
          </table:table-cell>
        </table:table-row>
        <table:table-row table:style-name="表格1.1">
          <table:covered-table-cell/>
          <table:table-cell table:style-name="表格1.B60" office:value-type="string">
            <text:p text:style-name="P3"><text:span text:style-name="T3">105</text:span></text:p>
          </table:table-cell>
          <table:table-cell table:style-name="表格1.C60" office:value-type="string">
            <text:p text:style-name="P5"><text:span text:style-name="T3">135</text:span></text:p>
          </table:table-cell>
          <table:table-cell table:style-name="表格1.D60" office:value-type="string">
            <text:p text:style-name="P5"><text:span text:style-name="T3">121</text:span></text:p>
          </table:table-cell>
          <table:table-cell table:style-name="表格1.E60" office:value-type="string">
            <text:p text:style-name="P5"><text:span text:style-name="T3">14</text:span></text:p>
          </table:table-cell>
          <table:table-cell table:style-name="表格1.F3" office:value-type="string">
            <text:p text:style-name="P5"><text:span text:style-name="T3">89.63</text:span></text:p>
          </table:table-cell>
        </table:table-row>
        <table:table-row table:style-name="表格1.1">
          <table:covered-table-cell/>
          <table:table-cell table:style-name="表格1.B61" office:value-type="string">
            <text:p text:style-name="P3"><text:span text:style-name="T3">106</text:span></text:p>
          </table:table-cell>
          <table:table-cell table:style-name="表格1.C61" office:value-type="string">
            <text:p text:style-name="P5"><text:span text:style-name="T3">175</text:span></text:p>
          </table:table-cell>
          <table:table-cell table:style-name="表格1.D61" office:value-type="string">
            <text:p text:style-name="P5"><text:span text:style-name="T3">161</text:span></text:p>
          </table:table-cell>
          <table:table-cell table:style-name="表格1.E61" office:value-type="string">
            <text:p text:style-name="P5"><text:span text:style-name="T3">14</text:span></text:p>
          </table:table-cell>
          <table:table-cell table:style-name="表格1.F3" office:value-type="string">
            <text:p text:style-name="P5"><text:span text:style-name="T3">92.00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3"><text:span text:style-name="T3">臺東縣</text:span></text:p>
          </table:table-cell>
          <table:table-cell table:style-name="表格1.B62" office:value-type="string">
            <text:p text:style-name="P3"><text:span text:style-name="T3">104</text:span></text:p>
          </table:table-cell>
          <table:table-cell table:style-name="表格1.C62" office:value-type="string">
            <text:p text:style-name="P5"><text:span text:style-name="T3">8,385</text:span></text:p>
          </table:table-cell>
          <table:table-cell table:style-name="表格1.D62" office:value-type="string">
            <text:p text:style-name="P5"><text:span text:style-name="T3">6,778</text:span></text:p>
          </table:table-cell>
          <table:table-cell table:style-name="表格1.E62" office:value-type="string">
            <text:p text:style-name="P5"><text:span text:style-name="T3">1,607</text:span></text:p>
          </table:table-cell>
          <table:table-cell table:style-name="表格1.F2" office:value-type="string">
            <text:p text:style-name="P5"><text:span text:style-name="T3">80.83</text:span></text:p>
          </table:table-cell>
        </table:table-row>
        <table:table-row table:style-name="表格1.1">
          <table:covered-table-cell/>
          <table:table-cell table:style-name="表格1.B63" office:value-type="string">
            <text:p text:style-name="P3"><text:span text:style-name="T3">105</text:span></text:p>
          </table:table-cell>
          <table:table-cell table:style-name="表格1.C63" office:value-type="string">
            <text:p text:style-name="P5"><text:span text:style-name="T3">8,212</text:span></text:p>
          </table:table-cell>
          <table:table-cell table:style-name="表格1.D63" office:value-type="string">
            <text:p text:style-name="P5"><text:span text:style-name="T3">6,586</text:span></text:p>
          </table:table-cell>
          <table:table-cell table:style-name="表格1.E63" office:value-type="string">
            <text:p text:style-name="P5"><text:span text:style-name="T3">1,626</text:span></text:p>
          </table:table-cell>
          <table:table-cell table:style-name="表格1.F3" office:value-type="string">
            <text:p text:style-name="P5"><text:span text:style-name="T3">80.20</text:span></text:p>
          </table:table-cell>
        </table:table-row>
        <table:table-row table:style-name="表格1.1">
          <table:covered-table-cell/>
          <table:table-cell table:style-name="表格1.B64" office:value-type="string">
            <text:p text:style-name="P3"><text:span text:style-name="T3">106</text:span></text:p>
          </table:table-cell>
          <table:table-cell table:style-name="表格1.C64" office:value-type="string">
            <text:p text:style-name="P5"><text:span text:style-name="T3">8,385</text:span></text:p>
          </table:table-cell>
          <table:table-cell table:style-name="表格1.D64" office:value-type="string">
            <text:p text:style-name="P5"><text:span text:style-name="T3">6,674</text:span></text:p>
          </table:table-cell>
          <table:table-cell table:style-name="表格1.E64" office:value-type="string">
            <text:p text:style-name="P5"><text:span text:style-name="T3">1,711</text:span></text:p>
          </table:table-cell>
          <table:table-cell table:style-name="表格1.F3" office:value-type="string">
            <text:p text:style-name="P5"><text:span text:style-name="T3">79.59</text:span></text:p>
          </table:table-cell>
        </table:table-row>
      </table:table>
      <text:p text:style-name="P9"><text:span text:style-name="T3">資料來源：</text:span><text:span text:style-name="T4">各直轄市、縣(市)政府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punctuation-wrap="hanging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text-properties style:letter-kerning="tru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text-properties style:letter-kerning="tru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text-properties style:letter-kerning="tru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4.651cm" fo:margin-right="0cm" fo:text-indent="0cm" style:auto-text-indent="false"/>
      <style:text-properties style:letter-kerning="true" style:font-size-complex="18pt"/>
    </style:style>
    <style:style style:name="Heading_20_5" style:display-name="Heading 5" style:family="paragraph" style:parent-style-name="Standard" style:default-outline-level="5" style:class="text">
      <style:text-properties style:letter-kerning="tru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>
        <style:tab-stops>
          <style:tab-stop style:position="3.694cm"/>
        </style:tab-stops>
      </style:paragraph-properties>
      <style:text-properties style:letter-kerning="true" style:font-size-complex="18pt"/>
    </style:style>
    <style:style style:name="Heading_20_7" style:display-name="Heading 7" style:family="paragraph" style:parent-style-name="Standard" style:default-outline-level="7" style:class="text">
      <style:text-properties style:letter-kerning="tru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text-properties style:letter-kerning="true" style:font-size-complex="18pt"/>
    </style:style>
    <style:style style:name="Heading_20_9" style:display-name="Heading 9" style:family="paragraph" style:parent-style-name="Standard" style:default-outline-level="9" style:class="text">
      <style:paragraph-properties fo:margin-left="6.003cm" fo:margin-right="0cm" fo:text-indent="-1.501cm" style:auto-text-indent="false"/>
      <style:text-properties style:letter-kerning="true" style:font-name-complex="F" style:font-family-generic-complex="system" style:font-pitch-complex="variable" style:font-size-complex="18pt"/>
    </style:style>
    <style:style style:name="Signature" style:family="paragraph" style:parent-style-name="Standard" style:default-outline-level="" style:class="text">
      <style:paragraph-properties fo:margin-left="13.002cm" fo:margin-right="0cm" fo:margin-top="1.27cm" fo:margin-bottom="1.27cm" loext:contextual-spacing="false" fo:text-indent="0cm" style:auto-text-indent="false"/>
      <style:text-properties fo:font-size="18pt" fo:letter-spacing="0.018cm" fo:font-weight="bold" style:font-size-asian="18pt" style:font-weight-asian="bold"/>
    </style:style>
    <style:style style:name="endnote_20_text" style:display-name="endnote text" style:family="paragraph" style:parent-style-name="Standard" style:default-outline-level="">
      <style:paragraph-properties fo:margin-left="1.801cm" fo:margin-right="0cm" fo:margin-top="0.423cm" fo:margin-bottom="0cm" loext:contextual-spacing="false" fo:text-indent="-1.801cm" style:auto-text-indent="false"/>
      <style:text-properties fo:letter-spacing="0.018cm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058cm" fo:margin-right="0.353cm" fo:text-indent="-0.353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0.882cm" fo:margin-right="0cm" fo:text-indent="0cm" style:auto-text-indent="false"/>
    </style:style>
    <style:style style:name="段落樣式1" style:family="paragraph" style:parent-style-name="Standard" style:default-outline-level="">
      <style:paragraph-properties fo:margin-left="0.353cm" fo:margin-right="0cm" fo:text-indent="0.353cm" style:auto-text-indent="false">
        <style:tab-stops>
          <style:tab-stop style:position="1cm"/>
        </style:tab-stops>
      </style:paragraph-properties>
      <style:text-properties style:letter-kerning="true"/>
    </style:style>
    <style:style style:name="段落樣式2" style:family="paragraph" style:parent-style-name="Standard" style:default-outline-level="">
      <style:paragraph-properties fo:margin-left="0.529cm" fo:margin-right="0cm" fo:text-indent="0.353cm" style:auto-text-indent="false">
        <style:tab-stops>
          <style:tab-stop style:position="1cm"/>
        </style:tab-stops>
      </style:paragraph-properties>
      <style:text-properties style:letter-kerning="true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.706cm" fo:margin-right="0.176cm" fo:text-indent="-0.706cm" style:auto-text-indent="false">
        <style:tab-stops>
          <style:tab-stop style:position="15.582cm" style:type="right" style:leader-style="solid" style:leader-text="-"/>
        </style:tab-stops>
      </style:paragraph-properties>
      <style:text-properties style:font-size-complex="16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1.799cm" fo:margin-right="0.6cm" fo:text-indent="-1.199cm" style:auto-text-indent="false">
        <style:tab-stops>
          <style:tab-stop style:position="15.582cm" style:type="right" style:leader-style="solid" style:leader-text="-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2.399cm" fo:margin-right="0.6cm" fo:text-indent="-1.199cm" style:auto-text-indent="false">
        <style:tab-stops>
          <style:tab-stop style:position="15.582cm" style:type="right" style:leader-style="solid" style:leader-text="-"/>
        </style:tab-stops>
      </style:paragraph-properties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882cm" fo:margin-right="0.353cm" fo:text-indent="-0.353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1.411cm" fo:margin-right="0cm" fo:text-indent="-0.353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1.588cm" fo:margin-right="0cm" fo:text-indent="-0.353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段落樣式3" style:family="paragraph" style:parent-style-name="段落樣式2" style:default-outline-level="">
      <style:paragraph-properties fo:margin-left="0.706cm" fo:margin-right="0cm" fo:text-indent="0.353cm" style:auto-text-indent="false"/>
    </style:style>
    <style:style style:name="簽名日期" style:family="paragraph" style:parent-style-name="Standard" style:default-outline-level="">
      <style:paragraph-properties fo:text-align="start" style:justify-single-word="false"/>
      <style:text-properties style:letter-kerning="false"/>
    </style:style>
    <style:style style:name="段落樣式0" style:family="paragraph" style:parent-style-name="段落樣式2" style:default-outline-level="">
      <style:paragraph-properties fo:margin-left="0.353cm" fo:margin-right="0cm" fo:text-indent="0cm" style:auto-text-indent="false"/>
    </style:style>
    <style:style style:name="附件" style:family="paragraph" style:parent-style-name="endnote_20_text" style:default-outline-level="">
      <style:paragraph-properties fo:margin-left="1.847cm" fo:margin-right="0cm" fo:margin-top="0cm" fo:margin-bottom="0cm" loext:contextual-spacing="false" fo:text-indent="-1.847cm" style:auto-text-indent="false"/>
      <style:text-properties fo:letter-spacing="normal" style:letter-kerning="false"/>
    </style:style>
    <style:style style:name="段落樣式4" style:family="paragraph" style:parent-style-name="段落樣式3" style:default-outline-level="">
      <style:paragraph-properties fo:margin-left="0.882cm" fo:margin-right="0cm" fo:text-indent="0.353cm" style:auto-text-indent="false"/>
    </style:style>
    <style:style style:name="段落樣式5" style:family="paragraph" style:parent-style-name="段落樣式4" style:default-outline-level="">
      <style:paragraph-properties fo:margin-left="1.058cm" fo:margin-right="0cm" fo:text-indent="0.353cm" style:auto-text-indent="false"/>
    </style:style>
    <style:style style:name="段落樣式6" style:family="paragraph" style:parent-style-name="段落樣式5" style:default-outline-level="">
      <style:paragraph-properties fo:margin-left="1.235cm" fo:margin-right="0cm" fo:text-indent="0.353cm" style:auto-text-indent="false"/>
    </style:style>
    <style:style style:name="段落樣式7" style:family="paragraph" style:parent-style-name="段落樣式6" style:default-outline-level="">
      <style:paragraph-properties fo:margin-left="1.411cm" fo:margin-right="0cm" fo:text-indent="0.353cm" style:auto-text-indent="false"/>
    </style:style>
    <style:style style:name="段落樣式8" style:family="paragraph" style:parent-style-name="段落樣式7" style:default-outline-level="">
      <style:paragraph-properties fo:margin-left="1.588cm" fo:margin-right="0cm" fo:text-indent="0.353cm" style:auto-text-indent="false"/>
    </style:style>
    <style:style style:name="附表樣式" style:family="paragraph" style:parent-style-name="Standard" style:default-outline-level="1" style:list-style-name="">
      <style:paragraph-properties fo:margin-left="0.706cm" fo:margin-right="0cm" fo:text-indent="-0.706cm" style:auto-text-indent="false" fo:keep-with-next="always"/>
      <style:text-properties style:letter-kerning="true"/>
    </style:style>
    <style:style style:name="Text_20_body_20_indent" style:display-name="Text body indent" style:family="paragraph" style:parent-style-name="Standard" style:default-outline-level="" style:class="text">
      <style:paragraph-properties fo:margin-left="1.231cm" fo:margin-right="0cm" fo:text-indent="-1.231cm" style:auto-text-indent="false"/>
    </style:style>
    <style:style style:name="調查報告" style:family="paragraph" style:parent-style-name="endnote_20_text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20pt" fo:letter-spacing="0.353cm" fo:font-weight="bold" style:letter-kerning="false" style:font-size-asian="20pt" style:font-weight-asian="bold"/>
    </style:style>
    <style:style style:name="表格14" style:family="paragraph" style:parent-style-name="Standard" style:default-outline-level="">
      <style:paragraph-properties fo:line-height="0.635cm" style:snap-to-layout-grid="false"/>
      <style:text-properties fo:font-size="14pt" fo:letter-spacing="-0.025cm" style:letter-kerning="false" style:font-size-asian="14pt"/>
    </style:style>
    <style:style style:name="附圖樣式" style:family="paragraph" style:parent-style-name="Standard" style:default-outline-level="1" style:list-style-name="">
      <style:paragraph-properties fo:margin-left="0.706cm" fo:margin-right="0cm" fo:text-indent="-0.706cm" style:auto-text-indent="false" fo:keep-with-next="always">
        <style:tab-stops/>
      </style:paragraph-properties>
      <style:text-properties style:letter-kerning="tru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706cm" style:auto-text-indent="false"/>
    </style:style>
    <style:style style:name="表格標題14" style:family="paragraph" style:parent-style-name="Standard" style:default-outline-level="">
      <style:paragraph-properties fo:margin-top="0.071cm" fo:margin-bottom="0.071cm" loext:contextual-spacing="false" fo:line-height="0.564cm" fo:text-align="center" style:justify-single-word="false" fo:keep-with-next="always" style:snap-to-layout-grid="false"/>
      <style:text-properties fo:font-size="14pt" fo:letter-spacing="-0.018cm" style:letter-kerning="false" style:font-size-asian="14pt"/>
    </style:style>
    <style:style style:name="表標題" style:family="paragraph" style:default-outline-level="">
      <style:paragraph-properties fo:margin-top="0.423cm" fo:margin-bottom="0.071cm" loext:contextual-spacing="false" fo:line-height="0.635cm" fo:text-align="justify" style:justify-single-word="false" fo:orphans="0" fo:widows="0" fo:keep-with-next="always" style:punctuation-wrap="hanging" style:vertical-align="baseline" style:snap-to-layout-grid="false" style:writing-mode="lr-tb"/>
      <style:text-properties style:font-name="標楷體" fo:font-family="標楷體" style:font-family-generic="roman" style:font-pitch="variable" fo:font-size="14pt" fo:letter-spacing="-0.018cm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資料來源" style:family="paragraph" style:parent-style-name="Standard" style:default-outline-level="">
      <style:paragraph-properties fo:margin-top="0.071cm" fo:margin-bottom="0.423cm" loext:contextual-spacing="false" fo:line-height="0.635cm" style:snap-to-layout-grid="false"/>
      <style:text-properties fo:font-size="14pt" fo:letter-spacing="-0.018cm" style:letter-kerning="false" style:font-size-asian="14pt" style:font-size-complex="11pt"/>
    </style:style>
    <style:style style:name="圖標題" style:family="paragraph" style:parent-style-name="Standard" style:default-outline-level="">
      <style:paragraph-properties fo:margin-left="1.229cm" fo:margin-right="0cm" fo:margin-top="0.071cm" fo:margin-bottom="0.423cm" loext:contextual-spacing="false" fo:line-height="0.635cm" fo:text-align="center" style:justify-single-word="false" fo:text-indent="-1.229cm" style:auto-text-indent="false" style:vertical-align="baseline" style:snap-to-layout-grid="false"/>
      <style:text-properties fo:font-size="14pt" fo:letter-spacing="-0.018cm" style:letter-kerning="true" style:font-size-asian="14pt" style:font-size-complex="14pt" style:font-weight-complex="bold"/>
    </style:style>
    <style:style style:name="表格標題12" style:family="paragraph" style:parent-style-name="表格標題14" style:default-outline-level="">
      <style:paragraph-properties fo:line-height="0.423cm"/>
      <style:text-properties fo:font-size="12pt" style:font-size-asian="12pt" style:font-size-complex="12pt"/>
    </style:style>
    <style:style style:name="表格12" style:family="paragraph" style:parent-style-name="表格14" style:default-outline-level="">
      <style:paragraph-properties fo:line-height="0.529cm"/>
      <style:text-properties fo:font-size="12pt" style:font-size-asian="12pt" style:font-size-complex="12pt"/>
    </style:style>
    <style:style style:name="附錄" style:family="paragraph" style:parent-style-name="Standard" style:default-outline-level="1" style:list-style-name="">
      <style:paragraph-properties fo:margin-left="0.617cm" fo:margin-right="0cm" fo:text-indent="-0.617cm" style:auto-text-indent="false" fo:keep-with-next="always"/>
      <style:text-properties style:letter-kerning="tru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照片標題" style:family="paragraph" style:default-outline-level="">
      <style:paragraph-properties fo:margin-left="0.85cm" fo:margin-right="0cm" fo:margin-top="0.071cm" fo:margin-bottom="0.423cm" loext:contextual-spacing="false" fo:text-align="justify" style:justify-single-word="false" fo:orphans="2" fo:widows="2" fo:text-indent="-0.85cm" style:auto-text-indent="false" style:snap-to-layout-grid="false" style:writing-mode="lr-tb"/>
      <style:text-properties style:font-name="標楷體" fo:font-family="標楷體" style:font-family-generic="roman" style:font-pitch="variable" fo:font-size="14pt" fo:letter-spacing="-0.018cm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附件樣式" style:family="paragraph" style:parent-style-name="Standard" style:default-outline-level="1" style:list-style-name="">
      <style:paragraph-properties fo:margin-left="0.706cm" fo:margin-right="0cm" fo:text-indent="-0.706cm" style:auto-text-indent="false" fo:keep-with-next="always"/>
      <style:text-properties style:letter-kerning="true"/>
    </style:style>
    <style:style style:name="段落樣式9" style:family="paragraph" style:parent-style-name="段落樣式8" style:default-outline-level="">
      <style:paragraph-properties fo:margin-left="1.764cm" fo:margin-right="0cm" fo:text-indent="0.353cm" style:auto-text-indent="false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style:punctuation-wrap="simple"/>
      <style:text-properties fo:color="#244061" style:font-name="Calibri" fo:font-family="Calibri" style:font-family-generic="roman" style:font-pitch="variable" fo:font-size="14pt" style:letter-kerning="false" style:font-size-asian="14pt" style:font-name-complex="Courier New" style:font-family-complex="'Courier New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text-align="start" style:justify-single-word="false" style:snap-to-layout-grid="false"/>
      <style:text-properties fo:font-size="10pt" style:font-size-asian="10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text-align="start" style:justify-single-word="false" fo:orphans="2" fo:widows="2" style:punctuation-wrap="simple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punctuation-wrap="simpl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 style:font-size-complex="18pt"/>
    </style:style>
    <style:style style:name="簽名_20_字元" style:display-name="簽名 字元" style:family="text" style:parent-style-name="Default_20_Paragraph_20_Font">
      <style:text-properties style:font-name="標楷體" fo:font-family="標楷體" style:font-family-generic="roman" style:font-pitch="variable" fo:font-size="18pt" fo:letter-spacing="0.018cm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章節附註文字_20_字元" style:display-name="章節附註文字 字元" style:family="text" style:parent-style-name="Default_20_Paragraph_20_Font">
      <style:text-properties style:font-name="標楷體" fo:font-family="標楷體" style:font-family-generic="roman" style:font-pitch="variable" fo:font-size="16pt" fo:letter-spacing="0.018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fo:color="#244061" style:font-name="Calibri" fo:font-family="Calibri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" style:display-name="ListLabel 2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3" style:display-name="ListLabel 3" style:family="text">
      <style:text-properties fo:font-size="15pt" fo:language="en" fo:country="US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style:font-size-complex="15pt"/>
    </style:style>
    <style:style style:name="ListLabel_20_4" style:display-name="ListLabel 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6pt" fo:letter-spacing="normal" fo:font-style="normal" style:text-underline-style="none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 text:display="true"/>
    </style:style>
    <style:style style:name="ListLabel_20_6" style:display-name="ListLabel 6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7" style:display-name="ListLabel 7" style:family="text">
      <style:text-properties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8" style:display-name="ListLabel 8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9" style:display-name="ListLabel 9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0" style:display-name="ListLabel 10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1" style:display-name="ListLabel 11" style:family="text">
      <style:text-properties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2" style:display-name="ListLabel 12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3" style:display-name="ListLabel 13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 text:display="true"/>
    </style:style>
    <style:style style:name="ListLabel_20_15" style:display-name="ListLabel 15" style:family="text">
      <style:text-properties fo:font-size="14pt" fo:letter-spacing="-0.018cm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4pt" style:font-style-asian="normal" style:font-weight-asian="normal" style:text-scale="100%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 text:display="true"/>
    </style:style>
    <style:style style:name="ListLabel_20_17" style:display-name="ListLabel 17" style:family="text">
      <style:text-properties fo:font-size="12pt" style:font-size-asian="12pt" style:font-size-complex="12pt"/>
    </style:style>
    <text:outline-style style:name="Outline">
      <text:outline-level-style text:level="1" text:style-name="ListLabel_20_6" style:num-suffix="、" style:num-format="壹, 貳, 參, ...">
        <style:list-level-properties text:list-level-position-and-space-mode="label-alignment">
          <style:list-level-label-alignment text:label-followed-by="nothing" fo:text-indent="-4.2cm" fo:margin-left="4.2cm"/>
        </style:list-level-properties>
      </text:outline-level-style>
      <text:outline-level-style text:level="2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1.201cm" fo:margin-left="1.801cm"/>
        </style:list-level-properties>
      </text:outline-level-style>
      <text:outline-level-style text:level="3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outline-level-style>
      <text:outline-level-style text:level="4" text:style-name="ListLabel_20_9" style:num-suffix="、" style:num-format="1">
        <style:list-level-properties text:list-level-position-and-space-mode="label-alignment">
          <style:list-level-label-alignment text:label-followed-by="nothing" fo:text-indent="-0.9cm" fo:margin-left="4.401cm"/>
        </style:list-level-properties>
      </text:outline-level-style>
      <text:outline-level-style text:level="5" text:style-name="ListLabel_20_10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5.502cm"/>
        </style:list-level-properties>
      </text:outline-level-style>
      <text:outline-level-style text:level="6" text:style-name="ListLabel_20_11" style:num-prefix="〈" style:num-suffix="〉" style:num-format="1">
        <style:list-level-properties text:list-level-position-and-space-mode="label-alignment">
          <style:list-level-label-alignment text:label-followed-by="nothing" fo:text-indent="-1.499cm" fo:margin-left="5.752cm"/>
        </style:list-level-properties>
      </text:outline-level-style>
      <text:outline-level-style text:level="7" text:style-name="ListLabel_20_12" style:num-prefix="《" style:num-suffix="》" style:num-format="1">
        <style:list-level-properties text:list-level-position-and-space-mode="label-alignment">
          <style:list-level-label-alignment text:label-followed-by="nothing" fo:text-indent="-1.501cm" fo:margin-left="4.801cm"/>
        </style:list-level-properties>
      </text:outline-level-style>
      <text:outline-level-style text:level="8" text:style-name="ListLabel_20_13" style:num-prefix="〔" style:num-suffix="〕" style:num-format="1">
        <style:list-level-properties text:list-level-position-and-space-mode="label-alignment">
          <style:list-level-label-alignment text:label-followed-by="nothing" fo:text-indent="-1.501cm" fo:margin-left="5.401cm"/>
        </style:list-level-properties>
      </text:outline-level-style>
      <text:outline-level-style text:level="9" text:style-name="ListLabel_20_14" style:num-prefix="｛" style:num-suffix="｝" style:num-format="1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附表" style:num-suffix="、" style:num-format="一, 二, 三, ...">
        <style:list-level-properties text:list-level-position-and-space-mode="label-alignment">
          <style:list-level-label-alignment text:label-followed-by="listtab" text:list-tab-stop-position="4.542cm" fo:text-indent="-1.226cm" fo:margin-left="3.2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95cm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2cm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9cm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35cm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82cm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9cm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75cm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22cm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附圖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26cm" fo:margin-left="1.2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表" style:num-suffix="　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圖" style:num-suffix="　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附錄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nothing" fo:text-indent="-4.2cm" fo:margin-left="4.2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1.201cm" fo:margin-left="1.801cm"/>
        </style:list-level-properties>
      </text:list-level-style-number>
      <text:list-level-style-number text:level="3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ListLabel_20_9" style:num-suffix="、" style:num-format="1">
        <style:list-level-properties text:list-level-position-and-space-mode="label-alignment">
          <style:list-level-label-alignment text:label-followed-by="nothing" fo:text-indent="-0.9cm" fo:margin-left="4.401cm"/>
        </style:list-level-properties>
      </text:list-level-style-number>
      <text:list-level-style-number text:level="5" text:style-name="ListLabel_20_10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5.502cm"/>
        </style:list-level-properties>
      </text:list-level-style-number>
      <text:list-level-style-number text:level="6" text:style-name="ListLabel_20_11" style:num-prefix="〈" style:num-suffix="〉" style:num-format="1">
        <style:list-level-properties text:list-level-position-and-space-mode="label-alignment">
          <style:list-level-label-alignment text:label-followed-by="nothing" fo:text-indent="-1.499cm" fo:margin-left="5.752cm"/>
        </style:list-level-properties>
      </text:list-level-style-number>
      <text:list-level-style-number text:level="7" text:style-name="ListLabel_20_12" style:num-prefix="《" style:num-suffix="》" style:num-format="1">
        <style:list-level-properties text:list-level-position-and-space-mode="label-alignment">
          <style:list-level-label-alignment text:label-followed-by="nothing" fo:text-indent="-1.501cm" fo:margin-left="4.801cm"/>
        </style:list-level-properties>
      </text:list-level-style-number>
      <text:list-level-style-number text:level="8" text:style-name="ListLabel_20_13" style:num-prefix="〔" style:num-suffix="〕" style:num-format="1">
        <style:list-level-properties text:list-level-position-and-space-mode="label-alignment">
          <style:list-level-label-alignment text:label-followed-by="nothing" fo:text-indent="-1.501cm" fo:margin-left="5.401cm"/>
        </style:list-level-properties>
      </text:list-level-style-number>
      <text:list-level-style-number text:level="9" text:style-name="ListLabel_20_14" style:num-prefix="｛" style:num-suffix="｝" style:num-format="1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style:num-prefix="照片" style:num-suffix="　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style:num-prefix="附件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、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margin-left="1.77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margin-left="2.521cm"/>
        </style:list-level-properties>
      </text:list-level-style-number>
      <text:list-level-style-number text:level="2" style:num-suffix="、" style:num-format="壹, 貳, 參, ..." text:start-value="7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margin-left="4.2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margin-left="1.77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margin-left="1.77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2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恩</meta:initial-creator>
    <dc:creator>劉佳恩</dc:creator>
    <meta:editing-cycles>2</meta:editing-cycles>
    <meta:print-date>2019-10-14T01:23:00</meta:print-date>
    <meta:creation-date>2019-10-14T01:20:00</meta:creation-date>
    <dc:date>2019-10-14T01:34:00</dc:date>
    <meta:editing-duration>PT13M</meta:editing-duration>
    <meta:generator>LibreOffice/5.4.7.2$Windows_x86 LibreOffice_project/c838ef25c16710f8838b1faec480ebba495259d0</meta:generator>
    <meta:document-statistic meta:table-count="1" meta:image-count="0" meta:object-count="0" meta:page-count="3" meta:paragraph-count="343" meta:word-count="427" meta:character-count="1432" meta:non-whitespace-character-count="14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