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.058cm"/>
    </style:style>
    <style:style style:name="P2" style:family="paragraph" style:parent-style-name="Standard" style:list-style-name="WW8Num2">
      <style:paragraph-properties fo:line-height="1.058cm" fo:text-align="justify" style:justify-single-word="false"/>
    </style:style>
    <style:style style:name="P3" style:family="paragraph" style:parent-style-name="Standard" style:list-style-name="WW8Num2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212cm" loext:contextual-spacing="false" fo:line-height="1.023cm" fo:text-align="center" style:justify-single-word="false" fo:orphans="2" fo:widows="2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1.023cm" fo:text-align="center" style:justify-single-word="false" fo:orphans="2" fo:widows="2" style:page-number="auto"/>
    </style:style>
    <style:style style:name="P8" style:family="paragraph" style:parent-style-name="Standard" style:list-style-name="">
      <style:paragraph-properties fo:margin-left="2.494cm" fo:margin-right="0cm" fo:line-height="1.058cm" fo:text-align="justify" style:justify-single-word="false" fo:text-indent="-2.494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9" style:family="paragraph" style:parent-style-name="Standard" style:list-style-name="">
      <style:paragraph-properties fo:margin-left="2.494cm" fo:margin-right="0cm" fo:line-height="1.058cm" fo:text-indent="-2.494cm" style:auto-text-indent="false"/>
    </style:style>
    <style:style style:name="P10" style:family="paragraph" style:parent-style-name="Standard" style:list-style-name="">
      <style:paragraph-properties fo:margin-left="1.498cm" fo:margin-right="0cm" fo:line-height="1.058cm" fo:text-align="justify" style:justify-single-word="false" fo:text-indent="-1.501cm" style:auto-text-indent="false"/>
    </style:style>
    <style:style style:name="P11" style:family="paragraph" style:parent-style-name="Standard" style:list-style-name="">
      <style:paragraph-properties fo:margin-left="1.496cm" fo:margin-right="0cm" fo:line-height="1.058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8">
      <style:paragraph-properties fo:margin-left="1.693cm" fo:margin-right="0cm" fo:line-height="1.058cm" fo:text-align="justify" style:justify-single-word="false" fo:text-indent="-1.192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首長">
      <style:paragraph-properties fo:line-height="1.058cm" fo:text-align="justify" style:justify-single-word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8" style:family="text">
      <style:text-properties fo:color="#000000" style:font-name="標楷體" fo:font-size="14pt" style:font-size-asian="14pt" style:font-name-complex="標楷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style:font-size-asian="14pt" style:language-asian="zh" style:country-asian="HK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監察院111年安全及衛生防護小組</text:span></text:p>
      <text:p text:style-name="P6"><text:span text:style-name="T5">第1次會議紀錄</text:span></text:p>
      <text:h text:style-name="P1" text:outline-level="1"><text:span text:style-name="T2">時 <text:s text:c="3"/>間：111年3月16日（星期三）下午3時30分</text:span></text:h>
      <text:h text:style-name="P1" text:outline-level="1"><text:span text:style-name="T2">地 <text:s text:c="3"/>點：本院第3會議室</text:span></text:h>
      <text:h text:style-name="P1" text:outline-level="1"><text:span text:style-name="T2">主 <text:s text:c="3"/>席：劉副秘書長文仕</text:span></text:h>
      <text:h text:style-name="P8" text:outline-level="1"><text:span text:style-name="T2">出席委員：張委員麗雅、葉委員雅倩、張委員蔭廉、蔡委員芝玉、柯委員敏菁、李委員寶昌(陳昱彣秘書代)、游委員石山、曾委員莉雯</text:span></text:h>
      <text:h text:style-name="P9" text:outline-level="1"><text:span text:style-name="T4">列 <text:s text:c="3"/>席</text:span><text:span text:style-name="T2">：張專門委員坤海、林科長俊緯、彭科長美珍</text:span></text:h>
      <text:h text:style-name="P1" text:outline-level="1"><text:span text:style-name="T4">紀 <text:s text:c="3"/>錄</text:span><text:span text:style-name="T2">：黃專員文昌</text:span></text:h>
      <text:list xml:id="list76779507" text:style-name="WW8Num2">
        <text:list-item>
          <text:h text:style-name="P3" text:outline-level="1">報告事項</text:h>
        </text:list-item>
      </text:list>
      <text:h text:style-name="P1" text:outline-level="1"><text:span text:style-name="T2">宣讀110年安全及衛生防護小組第8次會議紀錄。</text:span></text:h>
      <text:h text:style-name="P4" text:outline-level="1">決定：確定。</text:h>
      <text:list xml:id="list170426969431034" text:continue-numbering="true" text:style-name="WW8Num2">
        <text:list-item>
          <text:h text:style-name="P3" text:outline-level="1">討論事項</text:h>
        </text:list-item>
      </text:list>
      <text:h text:style-name="P10" text:outline-level="1"><text:span text:style-name="T2">案由、</text:span><text:span text:style-name="T2">中央流行疫情指揮中心考量國內疫情目前已趨緩並且穩定控制，為兼顧與維持國內防疫量能、社會經濟活動及有效控管風險，經評估Omicron變異株特性、疫苗覆蓋率、醫療量能整備狀況，及國際防疫措施開放情形等，</text:span><text:span text:style-name="T2">陸續</text:span><text:span text:style-name="T2">宣布</text:span><text:span text:style-name="T2">鬆綁相關</text:span><text:span text:style-name="T2">防疫措施，</text:span><text:span text:style-name="T2">爰本院一併配合滾動檢討院區防疫措施</text:span><text:span text:style-name="T2">。</text:span></text:h>
      <text:h text:style-name="P11" text:outline-level="1">決議：</text:h>
      <text:list xml:id="list3963301348" text:style-name="WW8Num28">
        <text:list-item>
          <text:h text:style-name="P12" text:outline-level="1"><text:span text:style-name="T2">配合中央流行疫情指揮中心所公布防疫鬆綁措施，並參考其他四院及總統府做法，本院防疫措施調整如下</text:span><text:span text:style-name="T10">︰</text:span></text:h>
        </text:list-item>
      </text:list>
      <text:list xml:id="list170427170313695" text:continue-list="list170426969431034" text:style-name="WW8Num2">
        <text:list-item>
          <text:list>
            <text:list-item>
              <text:h text:style-name="P2" text:outline-level="1"><text:span text:style-name="T2">會議室部分</text:span><text:span text:style-name="T10">︰</text:span><text:span text:style-name="T2">仍維持現況隔板設置方式並備茶水，另集中擺放些許茶杯於固定位置，以備不時之需，惟請會議主辦單位於會議通知上註明自備水杯為宜。</text:span></text:h>
            </text:list-item>
            <text:list-item>
              <text:h text:style-name="P2" text:outline-level="1"><text:span text:style-name="T2">餐飲部分︰餐廳及咖啡屋皆取消隔板設置，餐廳用餐仍採梅花座。</text:span></text:h>
            </text:list-item>
            <text:list-item>
              <text:h text:style-name="P2" text:outline-level="1"><text:span text:style-name="T2">青島東路出入口部分</text:span><text:span text:style-name="T9">︰</text:span><text:span text:style-name="T2">考量中央流行疫情指揮中心仍要求</text:span><text:span text:style-name="T2">公共場域</text:span><text:span text:style-name="T2">須</text:span><text:span text:style-name="T2">遵守實聯制、量體溫等防疫措施，</text:span><text:span text:style-name="T2">且目前本院駐警人力較為吃緊，故仍維持現況管制方式，即每上班日上班時段禁止由鐵捲門進入，下午5時至7時，開放院內同仁由院內通過鐵捲門離院。</text:span></text:h>
            </text:list-item>
          </text:list>
        </text:list-item>
      </text:list>
      <text:p text:style-name="P14"><text:span text:style-name="T8">散會時間：下</text:span><text:span text:style-name="T1">午4時10分</text:span></text:p>
      <text:p text:style-name="P14"><text:span text:style-name="T8">主席﹕劉副秘書長文仕</text:span></text:p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-word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fo:language="en" fo:country="US" fo:font-weight="normal" style:letter-kerning="true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新細明體" fo:font-family="新細明體, PMingLiU" style:font-family-generic="roman" style:font-pitch="variable" fo:font-size="14pt" style:font-size-asian="14pt" style:language-asian="zh" style:country-asian="HK" style:font-name-complex="新細明體" style:font-family-complex="新細明體, PMingLiU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WW8Num30z1" style:family="text">
      <style:text-properties fo:font-size="16pt" style:font-name-asian="標楷體" style:font-family-asian="標楷體" style:font-family-generic-asian="script" style:font-size-asian="16pt"/>
    </style:style>
    <style:style style:name="WW8Num30z4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prefix="、" style:num-format="" text:start-value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cm" fo:text-indent="-2.275cm" fo:margin-left="2.8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30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30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5cm" fo:text-indent="-2.17cm" fo:margin-left="3.0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75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愛心會98年度工作報告</dc:title>
    <meta:initial-creator>.</meta:initial-creator>
    <meta:creation-date>2022-03-18T16:38:00</meta:creation-date>
    <dc:creator>黃文昌</dc:creator>
    <dc:date>2022-03-18T16:41:00</dc:date>
    <meta:print-date>2022-03-16T18:54:00</meta:print-date>
    <meta:editing-cycles>3</meta:editing-cycles>
    <meta:editing-duration>PT3M</meta:editing-duration>
    <meta:document-statistic meta:table-count="0" meta:image-count="0" meta:object-count="0" meta:page-count="1" meta:paragraph-count="21" meta:word-count="609" meta:character-count="644" meta:non-whitespace-character-count="624"/>
    <meta:generator>LibreOffice/5.4.7.2$Windows_x86 LibreOffice_project/c838ef25c16710f8838b1faec480ebba495259d0</meta:generator>
  </office:meta>
</office:document-meta>
</file>