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.058cm"/>
    </style:style>
    <style:style style:name="P2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7" style:family="paragraph" style:parent-style-name="Standard" style:list-style-name="">
      <style:paragraph-properties fo:margin-left="2.494cm" fo:margin-right="0cm" fo:line-height="1.058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 style:list-style-name="">
      <style:paragraph-properties fo:margin-left="2.494cm" fo:margin-right="0cm" fo:line-height="1.058cm" fo:text-indent="-2.494cm" style:auto-text-indent="false"/>
    </style:style>
    <style:style style:name="P9" style:family="paragraph" style:parent-style-name="Standard" style:list-style-name="">
      <style:paragraph-properties fo:margin-left="1.498cm" fo:margin-right="0cm" fo:line-height="1.058cm" fo:text-align="justify" style:justify-single-word="false" fo:text-indent="-1.501cm" style:auto-text-indent="false"/>
    </style:style>
    <style:style style:name="P10" style:family="paragraph" style:parent-style-name="Standard" style:list-style-name="">
      <style:paragraph-properties fo:margin-left="1.496cm" fo:margin-right="0cm" fo:line-height="1.058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8">
      <style:paragraph-properties fo:margin-left="1.693cm" fo:margin-right="0cm" fo:line-height="1.058cm" fo:text-align="justify" style:justify-single-word="false" fo:text-indent="-1.192cm" style:auto-text-indent="false"/>
    </style:style>
    <style:style style:name="P12" style:family="paragraph" style:parent-style-name="Standard" style:list-style-name="WW8Num21">
      <style:paragraph-properties fo:margin-left="2.501cm" fo:margin-right="0cm" fo:line-height="1.058cm" fo:text-align="justify" style:justify-single-word="false" fo:text-indent="-1cm" style:auto-text-indent="false"/>
    </style:style>
    <style:style style:name="P13" style:family="paragraph" style:parent-style-name="首長">
      <style:paragraph-properties fo:line-height="1.058cm"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language-asian="zh" style:country-asian="HK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監察院110年安全及衛生防護小組</text:span></text:p>
      <text:p text:style-name="P5"><text:span text:style-name="T6">第</text:span><text:span text:style-name="T6">8</text:span><text:span text:style-name="T6">次會議紀錄</text:span></text:p>
      <text:h text:style-name="P1" text:outline-level="1"><text:span text:style-name="T2">時 <text:s text:c="3"/>間：110年11月1日（星期一）上午9時30分</text:span></text:h>
      <text:h text:style-name="P1" text:outline-level="1"><text:span text:style-name="T2">地 <text:s text:c="3"/>點：本院第3會議室</text:span></text:h>
      <text:h text:style-name="P1" text:outline-level="1"><text:span text:style-name="T2">主 <text:s text:c="3"/>席：劉副秘書長文仕</text:span></text:h>
      <text:h text:style-name="P7" text:outline-level="1"><text:span text:style-name="T2">出席委員：張委員麗雅、葉委員雅倩、張委員蔭廉、蔡委員芝玉、柯委員敏菁、李委員寶昌、游委員石山、郭委員才華</text:span></text:h>
      <text:h text:style-name="P8" text:outline-level="1"><text:span text:style-name="T5">列 <text:s text:c="3"/>席</text:span><text:span text:style-name="T2">：張專門委員坤海、林科長俊緯</text:span></text:h>
      <text:h text:style-name="P1" text:outline-level="1"><text:span text:style-name="T5">紀 <text:s text:c="3"/>錄</text:span><text:span text:style-name="T2">：黃專員文昌</text:span></text:h>
      <text:list xml:id="list599006631" text:style-name="WW8Num2">
        <text:list-item>
          <text:h text:style-name="P2" text:outline-level="1">報告事項</text:h>
        </text:list-item>
      </text:list>
      <text:h text:style-name="P1" text:outline-level="1"><text:span text:style-name="T2">宣讀110年安全及衛生防護小組第</text:span><text:span text:style-name="T2">7</text:span><text:span text:style-name="T2">次會議紀錄。</text:span></text:h>
      <text:h text:style-name="P3" text:outline-level="1">決定：確定。</text:h>
      <text:list xml:id="list170434787296956" text:continue-numbering="true" text:style-name="WW8Num2">
        <text:list-item>
          <text:h text:style-name="P2" text:outline-level="1">討論事項</text:h>
        </text:list-item>
      </text:list>
      <text:h text:style-name="P9" text:outline-level="1"><text:span text:style-name="T2">案由、</text:span><text:span text:style-name="T2">中央流行疫情指揮中心考量國內疫情目前已趨緩並且穩定控制，經與相關單位溝通討論及評估後，仍維持疫情警戒標準為第二級，惟逐步鬆綁調整相關防疫規定，</text:span><text:span text:style-name="T2">爰本院一併配合滾動檢討院區防疫措施</text:span><text:span text:style-name="T2">。</text:span></text:h>
      <text:h text:style-name="P10" text:outline-level="1">決議：</text:h>
      <text:list xml:id="list899162912" text:style-name="WW8Num28">
        <text:list-item>
          <text:h text:style-name="P11" text:outline-level="1"><text:span text:style-name="T4">餐飲部分</text:span><text:span text:style-name="T11">︰</text:span><text:span text:style-name="T2">配合中央流行疫情指揮中心所公布防疫鬆綁措施，並參考其他四院及總統府做法，有關餐廳內用，放寬至每桌2人斜角對坐，其餘隔板設置等仍維持現況。咖啡屋亦維持隔板設置。</text:span></text:h>
        </text:list-item>
        <text:list-item>
          <text:h text:style-name="P11" text:outline-level="1"><text:span text:style-name="T4">實體會議部分</text:span><text:span text:style-name="T11">︰</text:span><text:span text:style-name="T2">配合中央流行疫情指揮中心110年10月28日所公布防疫措施，已取消</text:span><text:span text:style-name="T2">集會活動人數上限，</text:span><text:span text:style-name="T2">並參考其他四院及總統府做法，</text:span><text:span text:style-name="T2">調整本院會議相關防疫措施如下：</text:span></text:h>
        </text:list-item>
      </text:list>
      <text:list xml:id="list2265351696" text:style-name="WW8Num21">
        <text:list-item>
          <text:h text:style-name="P12" text:outline-level="1"><text:span text:style-name="T2">委員談話會回復至第一會議室召開。</text:span></text:h>
        </text:list-item>
        <text:list-item>
          <text:h text:style-name="P12" text:outline-level="1"><text:span text:style-name="T2">茶水供應方式仍維持現況，即於會議室適當位置放置水壺及茶杯供與會人員自行取用，並請會議主辦單位於會議通知上註明自備水杯為宜；另會議室隔板，仍維持現況設置方式。</text:span></text:h>
        </text:list-item>
      </text:list>
      <text:list xml:id="list170434586872825" text:continue-list="list899162912" text:style-name="WW8Num28">
        <text:list-item>
          <text:h text:style-name="P11" text:outline-level="1"><text:span text:style-name="T4">公文及包</text:span><text:span text:style-name="T2">裹</text:span><text:span text:style-name="T4">部分</text:span><text:span text:style-name="T11">︰</text:span><text:span text:style-name="T2">回復原方式遞送，並加強消毒。</text:span></text:h>
        </text:list-item>
        <text:list-item>
          <text:h text:style-name="P11" text:outline-level="1"><text:span text:style-name="T2">青島東路出入口部分</text:span><text:span text:style-name="T10">︰</text:span><text:span text:style-name="T2">考量中央流行疫情指揮中心仍要求</text:span><text:span text:style-name="T2">公共場域</text:span><text:span text:style-name="T2">須</text:span><text:span text:style-name="T2">遵守實聯制、量體溫等防疫措施，</text:span><text:span text:style-name="T2">且目前本院駐警人力較為吃緊，故仍維持現況管制方式，即每上班日上班時段禁止由鐵捲門進入，下午5時至7時，開放院內同仁由院內通過鐵捲門離院。</text:span></text:h>
        </text:list-item>
        <text:list-item>
          <text:h text:style-name="P11" text:outline-level="1"><text:span text:style-name="T2">委員辦公大樓取消上下樓梯分流防疫措施。</text:span></text:h>
        </text:list-item>
      </text:list>
      <text:p text:style-name="P13"><text:span text:style-name="T9">散會時間：</text:span><text:span text:style-name="T1">上午10時20分</text:span></text:p>
      <text:p text:style-name="P13"><text:soft-page-break/><text:span text:style-name="T9">主席﹕副秘書長劉文仕</text:span></text:p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0z1" style:family="text">
      <style:text-properties fo:font-size="16pt" style:font-name-asian="標楷體" style:font-family-asian="標楷體" style:font-family-generic-asian="script" style:font-size-asian="16pt"/>
    </style:style>
    <style:style style:name="WW8Num30z4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1-11-03T10:21:00</meta:creation-date>
    <dc:creator>黃文昌</dc:creator>
    <dc:date>2021-11-03T10:23:00</dc:date>
    <meta:print-date>2021-11-01T14:18:00</meta:print-date>
    <meta:editing-cycles>3</meta:editing-cycles>
    <meta:editing-duration>PT3M</meta:editing-duration>
    <meta:document-statistic meta:table-count="0" meta:image-count="0" meta:object-count="0" meta:page-count="2" meta:paragraph-count="24" meta:word-count="715" meta:character-count="749" meta:non-whitespace-character-count="729"/>
    <meta:generator>LibreOffice/5.4.7.2$Windows_x86 LibreOffice_project/c838ef25c16710f8838b1faec480ebba495259d0</meta:generator>
  </office:meta>
</office:document-meta>
</file>