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847cm"/>
    </style:style>
    <style:style style:name="P2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7" style:family="paragraph" style:parent-style-name="Standard" style:list-style-name="">
      <style:paragraph-properties fo:margin-left="2.494cm" fo:margin-right="0cm" fo:line-height="0.847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8" style:family="paragraph" style:parent-style-name="Standard" style:list-style-name="">
      <style:paragraph-properties fo:margin-left="2.494cm" fo:margin-right="0cm" fo:line-height="0.847cm" fo:text-indent="-2.494cm" style:auto-text-indent="false"/>
    </style:style>
    <style:style style:name="P9" style:family="paragraph" style:parent-style-name="Standard" style:list-style-name="">
      <style:paragraph-properties fo:margin-left="1.499cm" fo:margin-right="0cm" fo:line-height="0.847cm" fo:text-indent="-1.496cm" style:auto-text-indent="false"/>
    </style:style>
    <style:style style:name="P10" style:family="paragraph" style:parent-style-name="首長">
      <style:paragraph-properties fo:line-height="0.847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首長" style:list-style-name="">
      <style:paragraph-properties fo:line-height="0.847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首長">
      <style:paragraph-properties fo:line-height="0.847cm" fo:text-align="justify" style:justify-single-word="false"/>
    </style:style>
    <style:style style:name="P13" style:family="paragraph" style:parent-style-name="首長" style:list-style-name="WW8Num22">
      <style:paragraph-properties fo:margin-left="1cm" fo:margin-right="0cm" fo:line-height="0.847cm" fo:text-align="justify" style:justify-single-word="false" fo:text-indent="-1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監察院110年安全及衛生防護小組</text:span></text:p>
      <text:p text:style-name="P5"><text:span text:style-name="T5">第4次會議紀錄</text:span></text:p>
      <text:h text:style-name="P1" text:outline-level="1"><text:span text:style-name="T2">時 <text:s text:c="3"/>間：110年7月9日（星期五）下午3時</text:span></text:h>
      <text:h text:style-name="P1" text:outline-level="1"><text:span text:style-name="T2">地 <text:s text:c="3"/>點：視訊會議</text:span></text:h>
      <text:h text:style-name="P1" text:outline-level="1"><text:span text:style-name="T2">主 <text:s text:c="3"/>席：劉副秘書長文仕</text:span></text:h>
      <text:h text:style-name="P7" text:outline-level="1"><text:span text:style-name="T2">出席委員：張委員麗雅、葉委員雅倩、張委員蔭廉、蔡委員芝玉、柯委員敏菁、李委員寶昌、游委員石山、郭委員才華</text:span></text:h>
      <text:h text:style-name="P8" text:outline-level="1"><text:span text:style-name="T4">列 <text:s text:c="3"/>席</text:span><text:span text:style-name="T2">：蘇處長瑞慧、林主任素純、彭科長美珍、林科長俊緯</text:span></text:h>
      <text:h text:style-name="P1" text:outline-level="1"><text:span text:style-name="T4">紀 <text:s text:c="3"/>錄</text:span><text:span text:style-name="T2">：黃專員文昌</text:span></text:h>
      <text:list xml:id="list711875577" text:style-name="WW8Num2">
        <text:list-item>
          <text:h text:style-name="P2" text:outline-level="1">報告事項</text:h>
        </text:list-item>
      </text:list>
      <text:h text:style-name="P1" text:outline-level="1"><text:span text:style-name="T2">宣讀110年安全及衛生防護小組第3次會議紀錄。</text:span></text:h>
      <text:h text:style-name="P3" text:outline-level="1">決定：確定。</text:h>
      <text:h text:style-name="P3" text:outline-level="1"/>
      <text:list xml:id="list170536670556866" text:continue-numbering="true" text:style-name="WW8Num2">
        <text:list-item>
          <text:h text:style-name="P2" text:outline-level="1">討論事項</text:h>
        </text:list-item>
      </text:list>
      <text:h text:style-name="P9" text:outline-level="1"><text:span text:style-name="T2">案由、</text:span><text:span text:style-name="T2">中央流行疫情指揮中心</text:span><text:span text:style-name="T2">於110年7月8</text:span><text:span text:style-name="T2">日</text:span><text:span text:style-name="T2">發布新聞稿(附件2)</text:span><text:span text:style-name="T2">，</text:span><text:span text:style-name="T2">說明</text:span><text:span text:style-name="T2">國內COVID-19疫情已在控制中，</text:span><text:span text:style-name="T2">將自110年7月13日起適度</text:span><text:span text:style-name="T2">鬆綁</text:span><text:span text:style-name="T2">部分防疫措施。本院爰擬配合</text:span><text:span text:style-name="T2">中央流行疫情指揮中心</text:span><text:span text:style-name="T2">防疫策略，研議相關防疫鬆綁措施</text:span><text:span text:style-name="T2">。</text:span></text:h>
      <text:h text:style-name="P3" text:outline-level="1">決議：</text:h>
      <text:list xml:id="list1077831777" text:style-name="WW8Num22">
        <text:list-item>
          <text:p text:style-name="P13"><text:span text:style-name="T8">茲監察調查處反映，異地辦公同仁在執行業務上有諸多困難，諸如密件處理及調閱不便、與監察委員視訊溝通效果不佳等等，且須配合臺北市審計處上下班時間，無法彈性延長上班時間，假日亦無法加班處理公務，鑒於</text:span><text:span text:style-name="T8">中央流行疫情指揮中心</text:span><text:span text:style-name="T8">已宣布適度鬆綁部分防疫措施，且本院居家辦公人員比例已達1/2，故建議取消異地辦公措施，異地辦公人員自110年7月13日歸建，惟回院後仍需落實異區辦公及居家辦公分流；另考量疫情警戒仍維持三級警戒，故異地辦公場地暫時保留借用1個月，視後續疫情發展再行滾動式檢討。</text:span></text:p>
        </text:list-item>
        <text:list-item>
          <text:p text:style-name="P13"><text:span text:style-name="T8">因疫情警戒仍維持三級警戒，</text:span><text:span text:style-name="T8">中央流行疫情指揮中心</text:span><text:span text:style-name="T8">所公告鬆綁措施雖包含餐飲場所，餐飲內用人流管理仍需保持總座位1/2為限、採梅花座間隔同時設置隔板、並確保1.5公尺安全防疫距離等管制措施，評估本院依上開措施實行，所能提供內用人數有限，效益不大，故餐廳部分仍維持現行管制措施，不提供內用，仍採外帶方式供餐；</text:span><text:soft-page-break/><text:span text:style-name="T8">另會議室進行期間仍暫時不提供茶水。</text:span></text:p>
        </text:list-item>
        <text:list-item>
          <text:p text:style-name="P13"><text:span text:style-name="T8">據人事室說明，參考行政院等四院做法，有關調整辦公、差勤方式，目前不隨部分防疫鬆綁措施，仍保持疫情三級警戒居家辦公及擴大彈性上下班分流方式施行，故建議本院仍維持現行居家辦公及擴大彈性上下班分流方式，視後續疫情發展再行彈性調整。</text:span></text:p>
        </text:list-item>
        <text:list-item>
          <text:p text:style-name="P13"><text:span text:style-name="T8">其餘防疫措施仍維持現有方式辦理。</text:span></text:p>
        </text:list-item>
      </text:list>
      <text:h text:style-name="P11" text:outline-level="1"/>
      <text:p text:style-name="P12"><text:span text:style-name="T8">散會時間：</text:span><text:span text:style-name="T1">下午3時35分</text:span></text:p>
      <text:p text:style-name="P10"/>
      <text:p text:style-name="P12"><text:span text:style-name="T8">主席﹕副秘書長劉文仕</text:span></text:p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24z1" style:family="text">
      <style:text-properties fo:font-size="16pt" style:font-name-asian="標楷體" style:font-family-asian="標楷體" style:font-family-generic-asian="script" style:font-size-asian="16pt"/>
    </style:style>
    <style:style style:name="WW8Num24z4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1-07-12T16:22:00</meta:creation-date>
    <dc:creator>黃文昌</dc:creator>
    <dc:date>2021-07-12T16:31:00</dc:date>
    <meta:print-date>2021-07-09T17:26:00</meta:print-date>
    <meta:editing-cycles>5</meta:editing-cycles>
    <meta:editing-duration>PT4M</meta:editing-duration>
    <meta:document-statistic meta:table-count="0" meta:image-count="0" meta:object-count="0" meta:page-count="2" meta:paragraph-count="21" meta:word-count="830" meta:character-count="879" meta:non-whitespace-character-count="859"/>
    <meta:generator>LibreOffice/5.4.7.2$Windows_x86 LibreOffice_project/c838ef25c16710f8838b1faec480ebba495259d0</meta:generator>
  </office:meta>
</office:document-meta>
</file>