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847cm"/>
    </style:style>
    <style:style style:name="P2" style:family="paragraph" style:parent-style-name="Standard" style:list-style-name="WW8Num2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.212cm" loext:contextual-spacing="false" fo:line-height="1.023cm" fo:text-align="center" style:justify-single-word="false" fo:orphans="2" fo:widows="2"/>
    </style:style>
    <style:style style:name="P7" style:family="paragraph" style:parent-style-name="Standard" style:master-page-name="Standard">
      <style:paragraph-properties fo:margin-top="0cm" fo:margin-bottom="0.212cm" loext:contextual-spacing="false" fo:line-height="1.023cm" fo:text-align="center" style:justify-single-word="false" fo:orphans="2" fo:widows="2" style:page-number="auto"/>
    </style:style>
    <style:style style:name="P8" style:family="paragraph" style:parent-style-name="Standard" style:list-style-name="">
      <style:paragraph-properties fo:margin-left="2.494cm" fo:margin-right="0cm" fo:line-height="0.847cm" fo:text-align="justify" style:justify-single-word="false" fo:text-indent="-2.494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9" style:family="paragraph" style:parent-style-name="Standard" style:list-style-name="">
      <style:paragraph-properties fo:margin-left="2.494cm" fo:margin-right="0cm" fo:line-height="0.847cm" fo:text-indent="-2.494cm" style:auto-text-indent="false"/>
    </style:style>
    <style:style style:name="P10" style:family="paragraph" style:parent-style-name="Standard" style:list-style-name="">
      <style:paragraph-properties fo:margin-left="1.499cm" fo:margin-right="0cm" fo:line-height="0.847cm" fo:text-align="justify" style:justify-single-word="false" fo:text-indent="-1.496cm" style:auto-text-indent="false"/>
    </style:style>
    <style:style style:name="P11" style:family="paragraph" style:parent-style-name="Standard" style:list-style-name="">
      <style:paragraph-properties fo:margin-left="1.496cm" fo:margin-right="0cm" fo:line-height="0.847cm" fo:text-align="justify" style:justify-single-word="false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25">
      <style:paragraph-properties fo:margin-left="1.693cm" fo:margin-right="0cm" fo:line-height="0.847cm" fo:text-align="justify" style:justify-single-word="false" fo:text-indent="-1.192cm" style:auto-text-indent="false"/>
    </style:style>
    <style:style style:name="P13" style:family="paragraph" style:parent-style-name="Standard" style:list-style-name="WW8Num30">
      <style:paragraph-properties fo:margin-left="1.501cm" fo:margin-right="0cm" fo:line-height="0.953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30">
      <style:paragraph-properties fo:margin-left="1.501cm" fo:margin-right="0cm" fo:line-height="0.953cm" fo:text-align="justify" style:justify-single-word="false" fo:text-indent="-1cm" style:auto-text-indent="false"/>
    </style:style>
    <style:style style:name="P15" style:family="paragraph" style:parent-style-name="首長" style:list-style-name="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首長">
      <style:paragraph-properties fo:line-height="0.847cm"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17" style:family="paragraph" style:parent-style-name="首長">
      <style:paragraph-properties fo:line-height="0.847cm" fo:text-align="justify" style:justify-single-word="false"/>
    </style:style>
    <style:style style:name="P18" style:family="paragraph" style:parent-style-name="首長" style:list-style-name="">
      <style:paragraph-properties fo:margin-left="2cm" fo:margin-right="0cm" fo:line-height="0.847cm" fo:text-align="justify" style:justify-single-word="false" fo:text-indent="-2cm" style:auto-text-indent="false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2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background-color="#ffffff" loext:char-shading-value="0" style:font-size-asian="14pt" style:font-name-complex="Arial2" style:font-size-complex="14pt"/>
    </style:style>
    <style:style style:name="T8" style:family="text">
      <style:text-properties style:font-weight-complex="bold"/>
    </style:style>
    <style:style style:name="T9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0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1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2" style:family="text">
      <style:text-properties fo:color="#000000" style:font-name="標楷體" fo:font-size="14pt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9">監察院110年安全及衛生防護小組</text:span></text:p>
      <text:p text:style-name="P6"><text:span text:style-name="T9">第5次會議紀錄</text:span></text:p>
      <text:h text:style-name="P1" text:outline-level="1"><text:span text:style-name="T4">時 <text:s text:c="3"/>間：110年7月23日（星期五）下午3時</text:span></text:h>
      <text:h text:style-name="P1" text:outline-level="1"><text:span text:style-name="T4">地 <text:s text:c="3"/>點：本院第3會議</text:span></text:h>
      <text:h text:style-name="P1" text:outline-level="1"><text:span text:style-name="T4">主 <text:s text:c="3"/>席：劉副秘書長文仕</text:span></text:h>
      <text:h text:style-name="P8" text:outline-level="1"><text:span text:style-name="T4">出席委員：張委員麗雅、葉委員雅倩、張委員蔭廉、蔡委員芝玉、柯委員敏菁、李委員寶昌、游委員石山</text:span></text:h>
      <text:h text:style-name="P9" text:outline-level="1"><text:span text:style-name="T6">列 <text:s text:c="3"/>席</text:span><text:span text:style-name="T4">：張專門委員坤海、林科長俊緯</text:span></text:h>
      <text:h text:style-name="P1" text:outline-level="1"><text:span text:style-name="T6">紀 <text:s text:c="3"/>錄</text:span><text:span text:style-name="T4">：黃專員文昌</text:span></text:h>
      <text:list xml:id="list4134542236" text:style-name="WW8Num2">
        <text:list-item>
          <text:h text:style-name="P2" text:outline-level="1">報告事項</text:h>
        </text:list-item>
      </text:list>
      <text:h text:style-name="P1" text:outline-level="1"><text:span text:style-name="T4">宣讀110年安全及衛生防護小組第4次會議紀錄。</text:span></text:h>
      <text:h text:style-name="P3" text:outline-level="1">決定：確定。</text:h>
      <text:h text:style-name="P3" text:outline-level="1"/>
      <text:list xml:id="list170524049020327" text:continue-numbering="true" text:style-name="WW8Num2">
        <text:list-item>
          <text:h text:style-name="P2" text:outline-level="1">討論事項</text:h>
        </text:list-item>
      </text:list>
      <text:h text:style-name="P10" text:outline-level="1"><text:span text:style-name="T4">案由一、</text:span><text:span text:style-name="T4">中央流行疫情指揮中心</text:span><text:span text:style-name="T4">於110年(下同)7月23</text:span><text:span text:style-name="T4">日召開記者會</text:span><text:span text:style-name="T4">說明</text:span><text:span text:style-name="T4">，國內COVID-19國內疫情持續緩降，</text:span><text:span text:style-name="T4">宣布自7月27日至8月9日調降疫情警戒標準至第二級，爰配合</text:span><text:span text:style-name="T4">中央流行疫情指揮中心</text:span><text:span text:style-name="T4">防疫策略，研議本院相關防疫鬆綁措施</text:span><text:span text:style-name="T4">。</text:span></text:h>
      <text:h text:style-name="P11" text:outline-level="1">決議：</text:h>
      <text:list xml:id="list448289703" text:style-name="WW8Num25">
        <text:list-item>
          <text:h text:style-name="P12" text:outline-level="1"><text:span text:style-name="T4">除集會活動人數上限依</text:span><text:span text:style-name="T4">中央流行疫情指揮中心</text:span><text:span text:style-name="T4">所宣布通案性原則，以室內50人，室外100人為上限外，其餘如餐飲防疫措施等，仍維持現行三級管制方式辦理。</text:span></text:h>
        </text:list-item>
        <text:list-item>
          <text:h text:style-name="P12" text:outline-level="1"><text:span text:style-name="T4">請各會議主辦單位於會議通知上註明自備水杯之意旨。</text:span></text:h>
        </text:list-item>
      </text:list>
      <text:h text:style-name="P11" text:outline-level="1"/>
      <text:h text:style-name="P18" text:outline-level="1"><text:span text:style-name="T7">案由二：人事室提案配合防疫警戒降級，本院是否仍實施輪流居家辦公，以及是否持續實施擴大彈性上下班時間，</text:span><text:span text:style-name="T1"> 提請討論。</text:span></text:h>
      <text:h text:style-name="P4" text:outline-level="1">決議：</text:h>
      <text:list xml:id="list2674323964" text:style-name="WW8Num30">
        <text:list-item>
          <text:p text:style-name="P13">有關是否仍實施居家辦公部分，審酌疫情警戒已調降至二級，建議自110年7月27日起取消實施居家辦公，恢復正常到院上班。日後疫情指揮中心如又宣布疫情警戒升至三級，即再啟動實施輪流居家辦公。</text:p>
        </text:list-item>
        <text:list-item>
          <text:p text:style-name="P14"><text:span text:style-name="T4">另為避免集中於尖峰時間通勤，分散上下班人潮，建議仍持續實施擴大彈性上下班時間。除業務需要外各單位儘可能協調分流上班。</text:span></text:p>
        </text:list-item>
      </text:list>
      <text:h text:style-name="P15" text:outline-level="1"/>
      <text:p text:style-name="P17"><text:span text:style-name="T12">散會時間：</text:span><text:span text:style-name="T3">下午3時45分</text:span></text:p>
      <text:p text:style-name="P16"><text:soft-page-break/></text:p>
      <text:p text:style-name="P17"><text:span text:style-name="T12">主席﹕副秘書長劉文仕</text:span></text:p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首長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n-word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6pt" style:font-name-asian="標楷體" style:font-family-asian="標楷體" style:font-family-generic-asian="script" style:font-size-asian="16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6pt" fo:language="en" fo:country="US" fo:font-weight="normal" style:letter-kerning="true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6pt" fo:font-weight="normal" style:font-name-asian="標楷體" style:font-family-asian="標楷體" style:font-family-generic-asian="script" style:font-size-asian="16pt" style:font-weight-asian="normal"/>
    </style:style>
    <style:style style:name="WW8Num27z1" style:family="text">
      <style:text-properties fo:font-size="16pt" style:font-name-asian="標楷體" style:font-family-asian="標楷體" style:font-family-generic-asian="script" style:font-size-asian="16pt"/>
    </style:style>
    <style:style style:name="WW8Num27z4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prefix="、" style:num-format="" text:start-value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4cm" fo:text-indent="-2.275cm" fo:margin-left="2.8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1.4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2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27z1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25cm" fo:text-indent="-2.17cm" fo:margin-left="3.0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75cm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75cm" fo:margin-left="2.752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察院愛心會98年度工作報告</dc:title>
    <meta:initial-creator>.</meta:initial-creator>
    <meta:creation-date>2021-07-23T18:36:00</meta:creation-date>
    <dc:creator>黃文昌</dc:creator>
    <dc:date>2021-07-26T09:50:00</dc:date>
    <meta:print-date>2021-07-23T16:28:00</meta:print-date>
    <meta:editing-cycles>5</meta:editing-cycles>
    <meta:editing-duration>PT18M</meta:editing-duration>
    <meta:document-statistic meta:table-count="0" meta:image-count="0" meta:object-count="0" meta:page-count="2" meta:paragraph-count="23" meta:word-count="598" meta:character-count="645" meta:non-whitespace-character-count="624"/>
    <meta:generator>LibreOffice/5.4.7.2$Windows_x86 LibreOffice_project/c838ef25c16710f8838b1faec480ebba495259d0</meta:generator>
  </office:meta>
</office:document-meta>
</file>