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76cm"/>
    </style:style>
    <style:style style:name="P2" style:family="paragraph" style:parent-style-name="Standard" style:list-style-name="">
      <style:paragraph-properties fo:line-height="0.776cm" fo:text-align="justify" style:justify-single-word="false"/>
    </style:style>
    <style:style style:name="P3" style:family="paragraph" style:parent-style-name="Standard" style:list-style-name="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8" style:family="paragraph" style:parent-style-name="Standard" style:list-style-name="">
      <style:paragraph-properties fo:margin-left="2.494cm" fo:margin-right="0cm" fo:line-height="0.77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Standard" style:list-style-name="">
      <style:paragraph-properties fo:margin-left="2.494cm" fo:margin-right="0cm" fo:line-height="0.776cm" fo:text-indent="-2.494cm" style:auto-text-indent="false"/>
    </style:style>
    <style:style style:name="P10" style:family="paragraph" style:parent-style-name="Standard" style:list-style-name="">
      <style:paragraph-properties fo:margin-left="1.997cm" fo:margin-right="0cm" fo:line-height="0.776cm" fo:text-align="justify" style:justify-single-word="false" fo:text-indent="-2cm" style:auto-text-indent="false"/>
    </style:style>
    <style:style style:name="P11" style:family="paragraph" style:parent-style-name="Standard" style:list-style-name="">
      <style:paragraph-properties fo:margin-left="2.002cm" fo:margin-right="0cm" fo:line-height="0.776cm" fo:text-align="justify" style:justify-single-word="false" fo:text-indent="-2.002cm" style:auto-text-indent="false"/>
    </style:style>
    <style:style style:name="P12" style:family="paragraph" style:parent-style-name="Standard" style:list-style-name="">
      <style:paragraph-properties fo:margin-top="0cm" fo:margin-bottom="0.127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">
      <style:paragraph-properties fo:margin-left="1.926cm" fo:margin-right="0cm" fo:line-height="0.776cm" fo:text-align="justify" style:justify-single-word="false" fo:text-indent="-1.926cm" style:auto-text-indent="false"/>
    </style:style>
    <style:style style:name="P14" style:family="paragraph" style:parent-style-name="Standard" style:list-style-name="">
      <style:paragraph-properties fo:margin-left="2cm" fo:margin-right="0cm" fo:line-height="0.776cm" fo:text-align="justify" style:justify-single-word="false" fo:text-indent="-1.997cm" style:auto-text-indent="false"/>
    </style:style>
    <style:style style:name="P15" style:family="paragraph" style:parent-style-name="首長">
      <style:paragraph-properties fo:line-height="0.77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Default">
      <style:paragraph-properties fo:margin-left="1.752cm" fo:margin-right="0cm" fo:line-height="0.776cm" fo:text-indent="0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fo:font-size="14pt" style:letter-kerning="true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監察院111年安全及衛生防護小組</text:span></text:p>
      <text:p text:style-name="P6"><text:span text:style-name="T1">第8次會議紀錄</text:span></text:p>
      <text:h text:style-name="P1" text:outline-level="1"><text:span text:style-name="T6">時 <text:s text:c="3"/>間：111年8月17日（星期三）下午3時00分</text:span></text:h>
      <text:h text:style-name="P1" text:outline-level="1"><text:span text:style-name="T6">地 <text:s text:c="3"/>點：本院第3會議室</text:span></text:h>
      <text:h text:style-name="P3" text:outline-level="1">主 <text:s text:c="3"/>席：劉副秘書長文仕</text:h>
      <text:h text:style-name="P8" text:outline-level="1"><text:span text:style-name="T6">出席委員：張委員麗雅、葉委員雅倩、張委員蔭廉、蔡委員芝玉、柯委員敏菁、李委員寶昌、游委員石山</text:span></text:h>
      <text:h text:style-name="P9" text:outline-level="1"><text:span text:style-name="T8">列 <text:s text:c="3"/>席</text:span><text:span text:style-name="T6">：張專門委員坤海、林科長俊緯、彭科長美珍</text:span></text:h>
      <text:h text:style-name="P1" text:outline-level="1"><text:span text:style-name="T8">紀 <text:s text:c="3"/>錄</text:span><text:span text:style-name="T6">： 黃專員文昌</text:span></text:h>
      <text:list xml:id="list2638090031" text:style-name="WW8Num1">
        <text:list-item>
          <text:h text:style-name="P4" text:outline-level="1">報告事項</text:h>
        </text:list-item>
      </text:list>
      <text:h text:style-name="P1" text:outline-level="1"><text:span text:style-name="T6">宣讀111年安全及衛生防護小組第7次會議紀錄。</text:span></text:h>
      <text:h text:style-name="P3" text:outline-level="1">決定：確定。</text:h>
      <text:h text:style-name="P3" text:outline-level="1"/>
      <text:list xml:id="list140153901513109" text:continue-numbering="true" text:style-name="WW8Num1">
        <text:list-item>
          <text:h text:style-name="P4" text:outline-level="1">討論事項</text:h>
        </text:list-item>
      </text:list>
      <text:h text:style-name="P10" text:outline-level="1"><text:span text:style-name="T6">案由一：因應後疫情期間，</text:span><text:span text:style-name="T6">本院各項</text:span><text:span text:style-name="T6">會議進行方式，</text:span><text:span text:style-name="T6">提請討論。</text:span></text:h>
      <text:h text:style-name="P11" text:outline-level="1"><text:span text:style-name="T9">決 <text:s/>議：</text:span><text:span text:style-name="T6">有鑑於國內疫情趨緩，為促進同仁業務交流及提升協調合作之效率，自今(</text:span><text:span text:style-name="T6">111)</text:span><text:span text:style-name="T6">年9月1日起，本院各項會議建議恢復採實體方式進行為原則，並視疫情發展情形滾動檢討。</text:span></text:h>
      <text:h text:style-name="P12" text:outline-level="1"/>
      <text:h text:style-name="P13" text:outline-level="1"><text:span text:style-name="T6">案由二：</text:span><text:span text:style-name="T6">本院</text:span><text:span text:style-name="T6">青島東路側出入口開放通行案，</text:span><text:span text:style-name="T6">提請討論。</text:span></text:h>
      <text:h text:style-name="P14" text:outline-level="1"><text:span text:style-name="T9">決 <text:s/>議：</text:span><text:span text:style-name="T6">考量青島東路側出入口，若開放同仁通行需有專人量測體溫，惟目前保警及駐警人力已飽和，短期內亦無保警人力增補，故本案考量人力不足，青島東路側出入口仍維持現行開放方式管理。</text:span></text:h>
      <text:p text:style-name="P17"/>
      <text:p text:style-name="P15"><text:span text:style-name="T4">散會時間：下午3時40分</text:span></text:p>
      <text:h text:style-name="P5" text:outline-level="1"/>
      <text:h text:style-name="P2" text:outline-level="1"><text:span text:style-name="T9">主席:劉副秘書長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2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8-19T13:38:00</meta:creation-date>
    <dc:creator>黃文昌</dc:creator>
    <dc:date>2022-08-19T13:45:00</dc:date>
    <meta:print-date>2022-08-17T17:42:00</meta:print-date>
    <meta:editing-cycles>5</meta:editing-cycles>
    <meta:editing-duration>PT7M</meta:editing-duration>
    <meta:document-statistic meta:table-count="0" meta:image-count="0" meta:object-count="0" meta:page-count="1" meta:paragraph-count="19" meta:word-count="414" meta:character-count="452" meta:non-whitespace-character-count="427"/>
    <meta:generator>LibreOffice/5.4.7.2$Windows_x86 LibreOffice_project/c838ef25c16710f8838b1faec480ebba495259d0</meta:generator>
  </office:meta>
</office:document-meta>
</file>