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首長">
      <style:paragraph-properties fo:line-height="0.847cm" fo:text-align="justify" style:justify-single-word="false"/>
    </style:style>
    <style:style style:name="P2" style:family="paragraph" style:parent-style-name="首長">
      <style:paragraph-properties fo:margin-left="1.496cm" fo:margin-right="0cm" fo:line-height="0.847cm" fo:text-align="justify" style:justify-single-word="false" fo:text-indent="-1.496cm" style:auto-text-indent="false"/>
    </style:style>
    <style:style style:name="P3" style:family="paragraph" style:parent-style-name="首長">
      <style:paragraph-properties fo:margin-left="1.496cm" fo:margin-right="0cm" fo:line-height="0.847cm" fo:text-align="justify" style:justify-single-word="false" fo:text-indent="-1.496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4" style:family="paragraph" style:parent-style-name="首長">
      <style:paragraph-properties fo:margin-left="1.251cm" fo:margin-right="0cm" fo:line-height="0.741cm" fo:text-align="justify" style:justify-single-word="false" fo:text-indent="-0.247cm" style:auto-text-indent="false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Standard" style:list-style-name="">
      <style:paragraph-properties fo:line-height="0.847cm"/>
    </style:style>
    <style:style style:name="P7" style:family="paragraph" style:parent-style-name="Standard" style:list-style-name="WW8Num2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cm" fo:margin-bottom="0.212cm" loext:contextual-spacing="false" fo:line-height="1.023cm" fo:text-align="center" style:justify-single-word="false" fo:orphans="2" fo:widows="2"/>
    </style:style>
    <style:style style:name="P9" style:family="paragraph" style:parent-style-name="Standard" style:master-page-name="Standard">
      <style:paragraph-properties fo:margin-top="0cm" fo:margin-bottom="0.212cm" loext:contextual-spacing="false" fo:line-height="1.023cm" fo:text-align="center" style:justify-single-word="false" fo:orphans="2" fo:widows="2" style:page-number="auto"/>
    </style:style>
    <style:style style:name="P10" style:family="paragraph" style:parent-style-name="Standard" style:list-style-name="">
      <style:paragraph-properties fo:margin-left="2.494cm" fo:margin-right="0cm" fo:line-height="0.847cm" fo:text-align="justify" style:justify-single-word="false" fo:text-indent="-2.494cm" style:auto-text-indent="false">
        <style:tab-stops>
          <style:tab-stop style:position="1.251cm"/>
          <style:tab-stop style:position="1.501cm"/>
          <style:tab-stop style:position="1.752cm"/>
        </style:tab-stops>
      </style:paragraph-properties>
    </style:style>
    <style:style style:name="P11" style:family="paragraph" style:parent-style-name="Standard" style:list-style-name="">
      <style:paragraph-properties fo:margin-left="2.494cm" fo:margin-right="0cm" fo:line-height="0.847cm" fo:text-indent="-2.494cm" style:auto-text-indent="false"/>
    </style:style>
    <style:style style:name="P12" style:family="paragraph" style:parent-style-name="Standard" style:list-style-name="WW8Num22">
      <style:paragraph-properties fo:margin-left="0.998cm" fo:margin-right="0cm" fo:margin-top="0cm" fo:margin-bottom="0.127cm" loext:contextual-spacing="false" fo:line-height="0.706cm" fo:text-align="justify" style:justify-single-word="false" fo:text-indent="0.0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22">
      <style:paragraph-properties fo:margin-left="0.998cm" fo:margin-right="0cm" fo:margin-top="0cm" fo:margin-bottom="0.127cm" loext:contextual-spacing="false" fo:line-height="0.706cm" fo:text-align="justify" style:justify-single-word="false" fo:text-indent="0.002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 style:list-style-name="WW8Num22">
      <style:paragraph-properties fo:margin-left="0.998cm" fo:margin-right="0cm" fo:margin-top="0cm" fo:margin-bottom="0.127cm" loext:contextual-spacing="false" fo:line-height="0.706cm" fo:text-align="justify" style:justify-single-word="false" fo:text-indent="0.002cm" style:auto-text-indent="false"/>
    </style:style>
    <style:style style:name="P15" style:family="paragraph" style:parent-style-name="Standard" style:list-style-name="WW8Num22">
      <style:paragraph-properties fo:margin-left="2.496cm" fo:margin-right="0cm" fo:margin-top="0cm" fo:margin-bottom="0.127cm" loext:contextual-spacing="false" fo:line-height="0.706cm" fo:text-align="justify" style:justify-single-word="false" fo:text-indent="-1.4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22">
      <style:paragraph-properties fo:margin-left="2.75cm" fo:margin-right="0cm" fo:margin-top="0cm" fo:margin-bottom="0.127cm" loext:contextual-spacing="false" fo:line-height="0.706cm" fo:text-align="justify" style:justify-single-word="false" fo:text-indent="-1.498cm" style:auto-text-indent="false"/>
    </style:style>
    <style:style style:name="P17" style:family="paragraph" style:parent-style-name="Standard" style:list-style-name="WW8Num22">
      <style:paragraph-properties fo:margin-left="2.75cm" fo:margin-right="0cm" fo:margin-top="0cm" fo:margin-bottom="0.127cm" loext:contextual-spacing="false" fo:line-height="0.706cm" fo:text-align="justify" style:justify-single-word="false" fo:text-indent="-2cm" style:auto-text-indent="false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20pt" style:font-name-asian="標楷體" style:font-size-asian="20pt" style:font-name-complex="標楷體" style:font-size-complex="20pt" style:font-weight-complex="bold"/>
    </style:style>
    <style:style style:name="T6" style:family="text">
      <style:text-properties fo:color="#000000" style:font-name="標楷體" fo:font-size="20pt" style:font-name-asian="標楷體" style:font-size-asian="20pt" style:font-name-complex="標楷體" style:font-size-complex="20pt" style:font-weight-complex="bold"/>
    </style:style>
    <style:style style:name="T7" style:family="text">
      <style:text-properties fo:color="#000000" style:font-name="標楷體" fo:font-size="22pt" style:font-name-asian="標楷體" style:font-size-asian="22pt" style:font-name-complex="標楷體" style:font-size-complex="22pt" style:font-weight-complex="bold"/>
    </style:style>
    <style:style style:name="T8" style:family="text">
      <style:text-properties fo:color="#000000" style:font-name="標楷體" fo:font-size="14pt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size-asian="14pt" style:font-name-complex="標楷體" style:font-size-complex="14pt" style:font-weight-complex="bold"/>
    </style:style>
    <style:style style:name="T11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language-asian="zh" style:country-asian="HK" style:font-weight-complex="bold"/>
    </style:style>
    <style:style style:name="T16" style:family="text">
      <style:text-properties fo:color="#333333" style:font-name="標楷體" fo:font-size="14pt" fo:background-color="#ffffff" loext:char-shading-value="0" style:font-size-asian="14pt" style:font-name-complex="Arial2" style:font-size-complex="14pt"/>
    </style:style>
    <style:style style:name="T17" style:family="text">
      <style:text-properties fo:color="#333333" style:font-name="標楷體" fo:font-size="14pt" fo:background-color="#ffffff" loext:char-shading-value="0" style:font-size-asian="14pt" style:font-name-complex="Arial2" style:font-size-complex="14pt"/>
    </style:style>
    <style:style style:name="T18" style:family="text">
      <style:text-properties fo:background-color="#ffffff" loext:char-shading-value="0"/>
    </style:style>
    <style:style style:name="T19" style:family="text">
      <style:text-properties style:language-asian="zh" style:country-asian="HK"/>
    </style:style>
    <style:style style:name="T20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T2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ff0000" style:font-name="新細明體" fo:font-size="14pt" style:font-size-asian="14pt" style:font-name-complex="新細明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監察院10</text:span><text:span text:style-name="T5">9</text:span><text:span text:style-name="T5">年安全及衛生防護小組</text:span></text:p>
      <text:p text:style-name="P8"><text:span text:style-name="T5">第4次會議紀錄</text:span></text:p>
      <text:h text:style-name="P6" text:outline-level="1"><text:span text:style-name="T2">時 <text:s text:c="3"/>間：109年6月8日（星期一）上午9時30分</text:span></text:h>
      <text:h text:style-name="P6" text:outline-level="1"><text:span text:style-name="T2">地 <text:s text:c="3"/>點：本院第5會議室</text:span></text:h>
      <text:h text:style-name="P6" text:outline-level="1"><text:span text:style-name="T2">主 <text:s text:c="3"/>席：劉副秘書長文仕</text:span></text:h>
      <text:h text:style-name="P10" text:outline-level="1"><text:span text:style-name="T2">出席委員：連委員悅容、葉委員雅倩、蔡委員芝玉、柯委員敏菁、李委員寶昌、游委員石山、郭委員才華</text:span></text:h>
      <text:h text:style-name="P11" text:outline-level="1"><text:span text:style-name="T4">列 <text:s text:c="3"/>席</text:span><text:span text:style-name="T2">：鄭處長旭浩、陳處長美延、魏主任秘書嘉生(代表常設委員會)、李組長天翔(代)、張專門委員坤海、彭科長美珍、林科長俊緯</text:span></text:h>
      <text:h text:style-name="P6" text:outline-level="1"><text:span text:style-name="T4">紀 <text:s text:c="3"/>錄</text:span><text:span text:style-name="T2">：黃專員文昌</text:span></text:h>
      <text:list xml:id="list511479434" text:style-name="WW8Num2">
        <text:list-item>
          <text:h text:style-name="P7" text:outline-level="1">報告事項</text:h>
        </text:list-item>
      </text:list>
      <text:h text:style-name="P6" text:outline-level="1"><text:span text:style-name="T2">宣讀108年安全及衛生防護小組第3次會議紀錄。</text:span></text:h>
      <text:h text:style-name="P6" text:outline-level="1"><text:span text:style-name="T2">決定：確定。</text:span></text:h>
      <text:list xml:id="list170634484593156" text:continue-numbering="true" text:style-name="WW8Num2">
        <text:list-item>
          <text:h text:style-name="P7" text:outline-level="1">討論事項</text:h>
        </text:list-item>
      </text:list>
      <text:p text:style-name="P2"><text:span text:style-name="T8">案由：</text:span><text:span text:style-name="T16">中央流行疫情指揮中心考量國內COVID-19(</text:span><text:span text:style-name="T16">嚴重特殊傳染性</text:span><text:span text:style-name="T16">肺炎)疫情風險低，為了讓民眾順利恢復正常生活，規劃於</text:span><text:span text:style-name="T16">109年</text:span><text:span text:style-name="T16">6月7日後鬆綁民眾生活防疫措施</text:span><text:span text:style-name="T16">；而本院亦配合</text:span><text:span text:style-name="T16">中央流行疫情指揮中心</text:span><text:span text:style-name="T16">防疫策略，研議相關防疫鬆綁措施</text:span><text:span text:style-name="T16">。</text:span></text:p>
      <text:p text:style-name="P3">決議：</text:p>
      <text:p text:style-name="P4"><text:span text:style-name="T10"><text:s/>配合</text:span><text:span text:style-name="T16">中央流行疫情指揮中心</text:span><text:span text:style-name="T16">防疫鬆綁策略，本院相關防疫措施，除(一)、(二)、(四)至(八)、(十)及(十一)維持不變外，其餘各點調整如下：</text:span></text:p>
      <text:list xml:id="list3899885755" text:style-name="WW8Num22">
        <text:list-item>
          <text:p text:style-name="P13">設立應變小組。</text:p>
        </text:list-item>
        <text:list-item>
          <text:p text:style-name="P13">門禁管制、進出人員量測額溫。</text:p>
        </text:list-item>
        <text:list-item>
          <text:p text:style-name="P14"><text:span text:style-name="T20">廁所酒精恢復供應</text:span><text:span text:style-name="T13">，醫務室口罩</text:span><text:span text:style-name="T20">仍</text:span><text:span text:style-name="T13">暫停供應。</text:span></text:p>
        </text:list-item>
        <text:list-item>
          <text:p text:style-name="P13">陳情中心、訪客室、各會議室、餐廳等每月加強消毒1次。</text:p>
        </text:list-item>
        <text:list-item>
          <text:p text:style-name="P14"><text:span text:style-name="T2">電梯內請避免交談，並於每日上、下午加強消毒各2次。</text:span></text:p>
        </text:list-item>
        <text:list-item>
          <text:p text:style-name="P12">各公共廁所增加清潔頻率，並請管理人員加強巡檢。</text:p>
        </text:list-item>
        <text:list-item>
          <text:p text:style-name="P15">本院各出入口及辦公大樓電梯口等處，設置感應式酒精消毒器共計15台。</text:p>
        </text:list-item>
        <text:list-item>
          <text:p text:style-name="P16"><text:span text:style-name="T12">相關</text:span><text:span text:style-name="T12">防疫及衛教</text:span><text:span text:style-name="T12">等</text:span><text:span text:style-name="T12">資</text:span><text:span text:style-name="T12">訊</text:span><text:span text:style-name="T2">由院內網路、電子郵件、電腦開機公告等方式加強宣導</text:span><text:span text:style-name="T13">。</text:span></text:p>
        </text:list-item>
        <text:list-item>
          <text:p text:style-name="P16"><text:soft-page-break/><text:span text:style-name="T13">業務執行</text:span><text:span text:style-name="T2">多利用網路、電子郵件傳送、電話溝通或書面郵寄等替代方式，資訊傳達時，多使用電話、電子公文、電子郵件、即時通等方式傳遞，減少書面方式呈現，俾降低病毒依附紙張傳染風險。</text:span><text:span text:style-name="T21">解除</text:span><text:span text:style-name="T2">延後、取消或其他替代方案辦理群聚活動之措施。</text:span></text:p>
        </text:list-item>
        <text:list-item>
          <text:p text:style-name="P16"><text:span text:style-name="T2">規劃人力相互支援作業措施，排定職務代理名冊，視</text:span><text:span text:style-name="T2">疫情狀況，據以因應運用人力</text:span><text:span text:style-name="T12">。</text:span></text:p>
        </text:list-item>
        <text:list-item>
          <text:p text:style-name="P17"><text:span text:style-name="T12">緊急重要案件備份並另行存放</text:span><text:span text:style-name="T12">，並</text:span><text:span text:style-name="T12">善用資通訊設備，俾利代理或支援人員即時銜接業務，賡續公務之處理</text:span><text:span text:style-name="T2">。</text:span></text:p>
        </text:list-item>
        <text:list-item>
          <text:p text:style-name="P17"><text:span text:style-name="T12">各單位保管之筆記型電腦，</text:span><text:span text:style-name="T20">解除</text:span><text:span text:style-name="T12">暫移綜合業務處之措施。</text:span></text:p>
        </text:list-item>
        <text:list-item>
          <text:p text:style-name="P17"><text:span text:style-name="T20">取消</text:span><text:span text:style-name="T13">各會議室座位間距加大，</text:span><text:span text:style-name="T20">恢復原間距</text:span><text:span text:style-name="T22">；</text:span><text:span text:style-name="T20">倘與會人員無法保持社交距離室內1.5公尺以上，則須配戴口罩。</text:span><text:span text:style-name="T13">會議進行時</text:span><text:span text:style-name="T20">仍維持</text:span><text:span text:style-name="T13">門窗儘量開啟通風，會後立即加強麥克風及桌椅等消毒。</text:span></text:p>
        </text:list-item>
        <text:list-item>
          <text:p text:style-name="P17"><text:span text:style-name="T13">全院委員談話會、人權保障委員會等全體委員參加之會議，</text:span><text:span text:style-name="T20">恢復至二樓第一會議室召開</text:span><text:span text:style-name="T13">。</text:span></text:p>
        </text:list-item>
        <text:list-item>
          <text:p text:style-name="P17"><text:span text:style-name="T12">內部洽公原全程配戴口罩</text:span><text:span text:style-name="T21">，調整為倘無法</text:span><text:span text:style-name="T20">保持社交距離室內1.5公尺以上，則須配戴口罩；另</text:span><text:span text:style-name="T12">外部洽公(訪客)、近距離交談、位處密閉或擁擠空間時，</text:span><text:span text:style-name="T21">仍維持</text:span><text:span text:style-name="T12">全程配戴口罩，以減低口沫傳染風險。</text:span></text:p>
        </text:list-item>
        <text:list-item>
          <text:p text:style-name="P17"><text:span text:style-name="T13">餐廳部分，</text:span><text:span text:style-name="T12"> 4人用餐桌</text:span><text:span text:style-name="T13">仍維持</text:span><text:span text:style-name="T12">2人斜角對坐，取餐全程配戴口罩，</text:span><text:span text:style-name="T21">調整為不需配戴口罩；惟取餐時禁止交談</text:span><text:span text:style-name="T12">，取餐所用夾子</text:span><text:span text:style-name="T21">仍</text:span><text:span text:style-name="T12">每人提供1隻，使用完畢後即放置指定收集容器內回收消毒。</text:span></text:p>
        </text:list-item>
        <text:list-item>
          <text:p text:style-name="P17"><text:span text:style-name="T20">自109年6月15日起解除異地辦公措施。</text:span></text:p>
        </text:list-item>
      </text:list>
      <text:p text:style-name="P1"><text:span text:style-name="T8">散會時間：</text:span><text:span text:style-name="T1">上午11時05分</text:span></text:p>
      <text:p text:style-name="P1"><text:span text:style-name="T8">主持人﹕</text:span><text:span text:style-name="T1">劉副秘書長文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首長" style:family="paragraph" style:parent-style-name="Standard">
      <style:paragraph-properties fo:line-height="0.882cm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6pt" style:font-name-asian="標楷體" style:font-family-asian="標楷體" style:font-family-generic-asian="script" style:font-size-asian="16pt"/>
    </style:style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6pt" fo:font-weight="normal" style:font-name-asian="標楷體" style:font-family-asian="標楷體" style:font-family-generic-asian="script" style:font-size-asian="16pt" style:font-weight-asian="normal"/>
    </style:style>
    <style:style style:name="WW8Num14z1" style:family="text">
      <style:text-properties fo:font-size="16pt" style:font-name-asian="標楷體" style:font-family-asian="標楷體" style:font-family-generic-asian="script" style:font-size-asian="16pt"/>
    </style:style>
    <style:style style:name="WW8Num14z4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01cm" fo:text-indent="-1.201cm" fo:margin-left="1.2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01cm" fo:text-indent="-1.201cm" fo:margin-left="1.201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4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1.101cm" fo:margin-left="2.701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8.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1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4cm" fo:text-indent="-2.275cm" fo:margin-left="2.8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3" text:style-name="WW8Num14z1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4" text:style-name="WW8Num14z1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1.101cm" fo:margin-left="2.70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08cm" fo:margin-left="3.09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25cm" fo:text-indent="-2.17cm" fo:margin-left="3.0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9cm" fo:text-indent="-0.847cm" fo:margin-left="2.54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95cm" fo:text-indent="-0.847cm" fo:margin-left="3.39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9cm" fo:text-indent="-0.847cm" fo:margin-left="5.08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35cm" fo:text-indent="-0.847cm" fo:margin-left="5.9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82cm" fo:text-indent="-0.847cm" fo:margin-left="6.78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9cm" fo:text-indent="-0.847cm" fo:margin-left="7.62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75cm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79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0.05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4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3cm" fo:margin-left="3.251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bottom="0.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監察院愛心會98年度工作報告</dc:title>
    <meta:initial-creator>.</meta:initial-creator>
    <meta:creation-date>2020-06-11T17:40:00</meta:creation-date>
    <dc:creator>黃文昌</dc:creator>
    <dc:date>2020-06-11T17:40:00</dc:date>
    <meta:print-date>2020-06-10T18:15:00</meta:print-date>
    <meta:editing-cycles>2</meta:editing-cycles>
    <meta:editing-duration>PT1M</meta:editing-duration>
    <meta:document-statistic meta:table-count="0" meta:image-count="0" meta:object-count="0" meta:page-count="2" meta:paragraph-count="34" meta:word-count="1188" meta:character-count="1237" meta:non-whitespace-character-count="1215"/>
    <meta:generator>LibreOffice/5.4.7.2$Windows_x86 LibreOffice_project/c838ef25c16710f8838b1faec480ebba495259d0</meta:generator>
  </office:meta>
</office:document-meta>
</file>