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首長">
      <style:paragraph-properties fo:line-height="0.776cm" fo:text-align="justify" style:justify-single-word="false"/>
      <style:text-properties style:font-name="標楷體" fo:font-size="14pt" style:font-size-asian="14pt" style:font-name-complex="標楷體" style:font-size-complex="14pt"/>
    </style:style>
    <style:style style:name="P2" style:family="paragraph" style:parent-style-name="首長">
      <style:paragraph-properties fo:line-height="0.776cm" fo:text-align="justify" style:justify-single-word="false"/>
    </style:style>
    <style:style style:name="P3" style:family="paragraph" style:parent-style-name="Standard" style:list-style-name="">
      <style:paragraph-properties fo:line-height="0.776cm"/>
    </style:style>
    <style:style style:name="P4" style:family="paragraph" style:parent-style-name="Standard" style:list-style-name="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 style:list-style-name="WW8Num1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 style:list-style-name="">
      <style:paragraph-properties fo:line-height="0.776cm" fo:text-align="justify" style:justify-single-word="false"/>
    </style:style>
    <style:style style:name="P7" style:family="paragraph" style:parent-style-name="Standard">
      <style:paragraph-properties fo:margin-top="0cm" fo:margin-bottom="0.212cm" loext:contextual-spacing="false" fo:line-height="1.023cm" fo:text-align="center" style:justify-single-word="false" fo:orphans="2" fo:widows="2"/>
    </style:style>
    <style:style style:name="P8" style:family="paragraph" style:parent-style-name="Standard" style:master-page-name="Standard">
      <style:paragraph-properties fo:margin-top="0cm" fo:margin-bottom="0.212cm" loext:contextual-spacing="false" fo:line-height="1.023cm" fo:text-align="center" style:justify-single-word="false" fo:orphans="2" fo:widows="2" style:page-number="auto"/>
    </style:style>
    <style:style style:name="P9" style:family="paragraph" style:parent-style-name="Standard" style:list-style-name="">
      <style:paragraph-properties fo:margin-left="2.494cm" fo:margin-right="0cm" fo:line-height="0.776cm" fo:text-align="justify" style:justify-single-word="false" fo:text-indent="-2.494cm" style:auto-text-indent="false">
        <style:tab-stops>
          <style:tab-stop style:position="1.251cm"/>
          <style:tab-stop style:position="1.501cm"/>
          <style:tab-stop style:position="1.752cm"/>
        </style:tab-stops>
      </style:paragraph-properties>
    </style:style>
    <style:style style:name="P10" style:family="paragraph" style:parent-style-name="Standard" style:list-style-name="">
      <style:paragraph-properties fo:margin-left="2.494cm" fo:margin-right="0cm" fo:line-height="0.776cm" fo:text-indent="-2.494cm" style:auto-text-indent="false"/>
    </style:style>
    <style:style style:name="P11" style:family="paragraph" style:parent-style-name="Standard" style:list-style-name="">
      <style:paragraph-properties fo:margin-left="1.498cm" fo:margin-right="0cm" fo:line-height="0.776cm" fo:text-align="justify" style:justify-single-word="false" fo:text-indent="-1.501cm" style:auto-text-indent="false"/>
    </style:style>
    <style:style style:name="P12" style:family="paragraph" style:parent-style-name="Standard" style:list-style-name="">
      <style:paragraph-properties fo:margin-left="1.496cm" fo:margin-right="0cm" fo:line-height="0.776cm" fo:text-align="justify" style:justify-single-word="false" fo:text-indent="-1.49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 style:list-style-name="">
      <style:paragraph-properties fo:margin-left="1.496cm" fo:margin-right="0cm" fo:line-height="0.776cm" fo:text-align="justify" style:justify-single-word="false" fo:text-indent="-1.49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 style:list-style-name="">
      <style:paragraph-properties fo:margin-top="0cm" fo:margin-bottom="0.127cm" loext:contextual-spacing="false" fo:line-height="0.776cm"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5" style:family="paragraph" style:parent-style-name="Standard">
      <style:paragraph-properties fo:margin-left="1.251cm" fo:margin-right="0cm" fo:margin-top="0cm" fo:margin-bottom="0.127cm" loext:contextual-spacing="false" fo:line-height="0.776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2.247cm" fo:margin-right="0cm" fo:margin-top="0cm" fo:margin-bottom="0.127cm" loext:contextual-spacing="false" fo:line-height="0.776cm" fo:text-align="justify" style:justify-single-word="false" fo:text-indent="-0.998cm" style:auto-text-indent="false"/>
    </style:style>
    <style:style style:name="P17" style:family="paragraph" style:parent-style-name="Standard">
      <style:paragraph-properties fo:margin-left="2.247cm" fo:margin-right="0cm" fo:margin-top="0cm" fo:margin-bottom="0.127cm" loext:contextual-spacing="false" fo:line-height="0.776cm" fo:text-align="justify" style:justify-single-word="false" fo:text-indent="-0.998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1.998cm" fo:margin-right="0cm" fo:margin-top="0cm" fo:margin-bottom="0.127cm" loext:contextual-spacing="false" fo:line-height="0.776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3.501cm" fo:margin-right="0cm" fo:margin-top="0cm" fo:margin-bottom="0.127cm" loext:contextual-spacing="false" fo:line-height="0.776cm" fo:text-align="justify" style:justify-single-word="false" fo:text-indent="-0.504cm" style:auto-text-indent="false"/>
    </style:style>
    <style:style style:name="P20" style:family="paragraph" style:parent-style-name="Standard">
      <style:paragraph-properties fo:margin-left="3.247cm" fo:margin-right="0cm" fo:margin-top="0cm" fo:margin-bottom="0.127cm" loext:contextual-spacing="false" fo:line-height="0.776cm" fo:text-align="justify" style:justify-single-word="false" fo:text-indent="-1.249cm" style:auto-text-indent="false"/>
    </style:style>
    <style:style style:name="P21" style:family="paragraph" style:parent-style-name="Default" style:list-style-name="WW8Num6">
      <style:paragraph-properties fo:margin-left="1.752cm" fo:margin-right="0cm" fo:line-height="0.776cm" fo:text-indent="-1cm" style:auto-text-indent="false">
        <style:tab-stops>
          <style:tab-stop style:position="1.251cm"/>
        </style:tab-stops>
      </style:paragraph-properties>
    </style:style>
    <style:style style:name="P22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3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T4" style:family="text">
      <style:text-properties style:font-name="標楷體" fo:font-size="14pt" style:font-size-asian="14pt" style:font-name-complex="標楷體" style:font-size-complex="14pt"/>
    </style:style>
    <style:style style:name="T5" style:family="text">
      <style:text-properties style:font-name="標楷體" fo:font-size="14pt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2" style:family="text">
      <style:text-properties style:font-name="標楷體" fo:font-size="14pt" fo:background-color="#ffffff" loext:char-shading-value="0" style:font-name-asian="標楷體" style:font-size-asian="14pt" style:font-name-complex="Arial2" style:font-size-complex="14pt"/>
    </style:style>
    <style:style style:name="T13" style:family="text">
      <style:text-properties style:font-name="標楷體" fo:font-size="14pt" fo:background-color="#ffffff" loext:char-shading-value="0" style:font-name-asian="標楷體" style:font-size-asian="14pt" style:font-name-complex="Arial2" style:font-size-complex="14pt"/>
    </style:style>
    <style:style style:name="T1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6" style:family="text">
      <style:text-properties fo:background-color="#ffffff" loext:char-shading-value="0"/>
    </style:style>
    <style:style style:name="T17" style:family="text">
      <style:text-properties fo:color="#000000" fo:font-size="14pt" style:letter-kerning="true" fo:background-color="#ffffff" loext:char-shading-value="0" style:font-size-asian="14pt" style:font-name-complex="Arial2" style:font-size-complex="14pt"/>
    </style:style>
    <style:style style:name="T18" style:family="text">
      <style:text-properties fo:color="#000000" fo:font-size="14pt" style:letter-kerning="true" fo:background-color="#ffffff" loext:char-shading-value="0" style:font-size-asian="14pt" style:font-name-complex="Arial2" style:font-size-complex="14pt"/>
    </style:style>
    <style:style style:name="T19" style:family="text">
      <style:text-properties fo:color="#000000" fo:font-size="14pt" style:letter-kerning="true" fo:background-color="#ffffff" loext:char-shading-value="0" style:font-size-asian="14pt" style:font-name-complex="Arial2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監察院111年安全及衛生防護小組</text:span></text:p>
      <text:p text:style-name="P7"><text:span text:style-name="T1">第6次會議紀錄</text:span></text:p>
      <text:h text:style-name="P3" text:outline-level="1"><text:span text:style-name="T6">時 <text:s text:c="3"/>間：111年5月16日（星期一）下午4時30分</text:span></text:h>
      <text:h text:style-name="P3" text:outline-level="1"><text:span text:style-name="T6">地 <text:s text:c="3"/>點：本院第3會議室</text:span></text:h>
      <text:h text:style-name="P4" text:outline-level="1">主 <text:s text:c="3"/>席：劉副秘書長文仕</text:h>
      <text:h text:style-name="P9" text:outline-level="1"><text:span text:style-name="T6">出席委員：張委員麗雅、葉委員雅倩、張委員蔭廉、蔡委員芝玉、柯委員敏菁(張榕容代)、李委員寶昌、游委員石山、曾委員莉雯</text:span></text:h>
      <text:h text:style-name="P10" text:outline-level="1"><text:span text:style-name="T9">列 <text:s text:c="3"/>席</text:span><text:span text:style-name="T6">：張專門委員坤海、林科長俊緯、彭科長美珍</text:span></text:h>
      <text:h text:style-name="P3" text:outline-level="1"><text:span text:style-name="T9">紀 <text:s text:c="3"/>錄</text:span><text:span text:style-name="T6">： 黃專員文昌</text:span></text:h>
      <text:list xml:id="list4192582097" text:style-name="WW8Num1">
        <text:list-item>
          <text:h text:style-name="P5" text:outline-level="1">報告事項</text:h>
        </text:list-item>
      </text:list>
      <text:h text:style-name="P3" text:outline-level="1"><text:span text:style-name="T6">宣讀111年安全及衛生防護小組第5次會議紀錄。</text:span></text:h>
      <text:h text:style-name="P4" text:outline-level="1">決定：確定。</text:h>
      <text:list xml:id="list81653759566903" text:continue-numbering="true" text:style-name="WW8Num1">
        <text:list-item>
          <text:h text:style-name="P5" text:outline-level="1">討論事項</text:h>
        </text:list-item>
      </text:list>
      <text:h text:style-name="P11" text:outline-level="1"><text:span text:style-name="T6">案由一：</text:span><text:span text:style-name="T6">中央流行疫情指揮中心111年5月16日發布新聞稿宣布，為因應社區廣泛流行，兼顧風險管控及維持公衛防疫量能，並參考國外防疫政策，自111年5月17日起調整COVID-19確診個案同住家人密切接觸者居家隔離政策</text:span><text:span text:style-name="T6">，爰</text:span><text:span text:style-name="T6">本院委</text:span><text:span text:style-name="T6">職工</text:span><text:span text:style-name="T6">差勤配合措施事宜，提請討論</text:span><text:span text:style-name="T6">。</text:span></text:h>
      <text:h text:style-name="P12" text:outline-level="1">決議：</text:h>
      <text:p text:style-name="P15"><text:span text:style-name="T6">配合</text:span><text:span text:style-name="T6">中央流行疫情指揮中心所發布最新密切接觸者居家隔離政策</text:span><text:span text:style-name="T6">，本院委職工相關差勤配合措施及快篩劑領用原則等事宜建議如下，差勤部分請人事室確認後循行政程序辦理核定後公告實施：</text:span></text:p>
      <text:p text:style-name="P16"><text:span text:style-name="T14">一、</text:span><text:span text:style-name="T14">考量同住親友確診感</text:span><text:span text:style-name="T14">染風險較高，針對已接種3劑疫苗滿1</text:span><text:span text:style-name="T14">4天</text:span><text:span text:style-name="T14">且</text:span><text:span text:style-name="T14">於</text:span><text:span text:style-name="T14">「確診個案自主回報疫調系統」採自主防疫者，其差假辦理方式採方案二，即比照「確診同仁周邊九宮格範圍內未完整接種疫苗同事」之作法，得申請「自我隔離」、「實施居家辦公」或「快篩陰性持續工作」。</text:span></text:p>
      <text:p text:style-name="P17">二、快篩劑領用原則：</text:p>
      <text:p text:style-name="P18"><text:span text:style-name="T6">（一）</text:span><text:span text:style-name="T6">已接種</text:span><text:span text:style-name="T6">3劑疫苗滿1</text:span><text:span text:style-name="T6">4天者：</text:span><text:span text:style-name="T6"> </text:span></text:p>
      <text:p text:style-name="P19"><text:span text:style-name="T6">1</text:span><text:span text:style-name="T6">.</text:span><text:span text:style-name="T14">快篩陰性持續工作</text:span><text:span text:style-name="T6">：</text:span><text:span text:style-name="T6">與確診者最後接觸日之翌日到院</text:span><text:span text:style-name="T6">上班</text:span><text:span text:style-name="T6">，</text:span><text:span text:style-name="T6">於到院上班前應快篩陰性，到院後得申請</text:span><text:span text:style-name="T6">2</text:span><text:span text:style-name="T6">劑快篩劑每日快篩。</text:span></text:p>
      <text:p text:style-name="P19"><text:span text:style-name="T6">2</text:span><text:span text:style-name="T6">.</text:span><text:span text:style-name="T6">實施居家辦公：與確診者最後接觸日之翌日起算3日居家辦公，第4日起恢復到院上班；不提供快篩劑。</text:span></text:p>
      <text:p text:style-name="P19"><text:span text:style-name="T6">3.自我隔離：請自己的假進行隔離；不提供快篩劑。</text:span></text:p>
      <text:p text:style-name="P20"><text:soft-page-break/><text:span text:style-name="T6">（二）</text:span><text:span text:style-name="T6">未完整接種疫苗者：維持「3天居家隔離+4天自主防疫」</text:span><text:span text:style-name="T6">；不提供快篩劑</text:span><text:span text:style-name="T6">。</text:span></text:p>
      <text:h text:style-name="P14" text:outline-level="1"/>
      <text:h text:style-name="P11" text:outline-level="1"><text:span text:style-name="T6">案由二：</text:span><text:span text:style-name="T12">有關</text:span><text:span text:style-name="T12">辦公室防疫清消執行方式</text:span><text:span text:style-name="T12">，提請討論。</text:span></text:h>
      <text:h text:style-name="P12" text:outline-level="1">決議：</text:h>
      <text:list xml:id="list3591077081" text:style-name="WW8Num6">
        <text:list-item>
          <text:p text:style-name="P21"><text:span text:style-name="T17">辦公室如有確診情形發生，由該</text:span><text:span text:style-name="T17">辦公室</text:span><text:span text:style-name="T17">技工或工友以專案加班方式進行清消，如</text:span><text:span text:style-name="T17">擦拭</text:span><text:span text:style-name="T17">辦公室</text:span><text:span text:style-name="T17">走道、門把、</text:span><text:span text:style-name="T17">確診者</text:span><text:span text:style-name="T17">個人坐位等</text:span><text:span text:style-name="T17">。</text:span></text:p>
        </text:list-item>
        <text:list-item>
          <text:p text:style-name="P21"><text:span text:style-name="T17">確診者服務單位應通知秘書處，</text:span><text:span text:style-name="T17">由該處</text:span><text:span text:style-name="T17">交</text:span><text:span text:style-name="T17">由外包清潔人員</text:span><text:span text:style-name="T17">針對相關</text:span><text:span text:style-name="T17">公共區域進行清消。</text:span></text:p>
        </text:list-item>
        <text:list-item>
          <text:p text:style-name="P21"><text:span text:style-name="T17">相關清消所需器材物資，如</text:span><text:span text:style-name="T17">漂白水</text:span><text:span text:style-name="T17">(</text:span><text:span text:style-name="T17">以</text:span><text:span text:style-name="T17">1</text:span><text:span text:style-name="T17">：</text:span><text:span text:style-name="T17">50</text:span><text:span text:style-name="T17">當天泡製，即</text:span><text:span text:style-name="T17">1</text:span><text:span text:style-name="T17">份漂白水加</text:span><text:span text:style-name="T17">49</text:span><text:span text:style-name="T17">份的冷水稀釋</text:span><text:span text:style-name="T17">)</text:span><text:span text:style-name="T17">、酒精、防護背心(防水圍裙)、消毒器具等，請秘書處規劃購買，提供</text:span><text:span text:style-name="T17">技工、工友或外</text:span><text:span text:style-name="T17">包清潔人員使用。</text:span></text:p>
        </text:list-item>
        <text:list-item>
          <text:p text:style-name="P21"><text:span text:style-name="T17">各會議室、陳情中心、記者室、會客室等區域之定期清消，得視情形委請專業廠商施作，以每月一次為原則。</text:span></text:p>
        </text:list-item>
      </text:list>
      <text:p text:style-name="P2"><text:span text:style-name="T4">散會時間：下午5時30分</text:span></text:p>
      <text:p text:style-name="P1"/>
      <text:h text:style-name="P6" text:outline-level="1"><text:span text:style-name="T6">主席:副秘書長劉文仕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首長" style:family="paragraph" style:parent-style-name="Standard">
      <style:paragraph-properties fo:line-height="0.882cm" style:snap-to-layout-grid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con-word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WW8Num1z0" style:family="text"/>
    <style:style style:name="WW8Num1z1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1z2" style:family="text">
      <style:text-properties fo:font-size="16pt" style:font-name-asian="標楷體" style:font-family-asian="標楷體" style:font-family-generic-asian="script" style:font-size-asian="16pt"/>
    </style:style>
    <style:style style:name="WW8Num2z0" style:family="text">
      <style:text-properties fo:font-weight="normal" style:font-weight-asian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4pt" fo:language="en" fo:country="US" style:letter-kerning="true" style:font-size-asian="14pt" style:font-name-complex="Arial2" style:font-family-complex="Arial" style:font-family-generic-complex="swiss" style:font-pitch-complex="variable" style:font-size-complex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01cm" fo:text-indent="-1.201cm" fo:margin-left="1.201cm"/>
        </style:list-level-properties>
      </text:list-level-style-number>
      <text:list-level-style-number text:level="2" text:style-name="WW8Num1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cm" fo:text-indent="-1.199cm" fo:margin-left="2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 fo:text-align="end">
          <style:list-level-label-alignment text:label-followed-by="listtab" text:list-tab-stop-position="2.3cm" fo:text-indent="-0.3cm" fo:margin-left="2.3cm"/>
        </style:list-level-properties>
      </text:list-level-style-number>
      <text:list-level-style-number text:level="4" text:style-name="WW8Num1z2" style:num-prefix="(" style:num-suffix=")" style:num-format="1">
        <style:list-level-properties text:list-level-position-and-space-mode="label-alignment">
          <style:list-level-label-alignment text:label-followed-by="listtab" text:list-tab-stop-position="2.701cm" fo:text-indent="-1.101cm" fo:margin-left="2.701cm"/>
        </style:list-level-properties>
      </text:list-level-style-number>
      <text:list-level-style-number text:level="5" text:style-name="WW8Num1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3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5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7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119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42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8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82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29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2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9cm" fo:margin-bottom="1.75cm" fo:margin-left="2.752cm" fo:margin-right="2.498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5cm" fo:margin-top="0.0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監察院愛心會98年度工作報告</dc:title>
    <meta:initial-creator>.</meta:initial-creator>
    <meta:creation-date>2022-05-19T17:09:00</meta:creation-date>
    <dc:creator>黃文昌</dc:creator>
    <dc:date>2022-05-19T17:20:00</dc:date>
    <meta:print-date>2022-05-19T17:18:00</meta:print-date>
    <meta:editing-cycles>5</meta:editing-cycles>
    <meta:editing-duration>PT11M</meta:editing-duration>
    <meta:document-statistic meta:table-count="0" meta:image-count="0" meta:object-count="0" meta:page-count="2" meta:paragraph-count="31" meta:word-count="984" meta:character-count="1036" meta:non-whitespace-character-count="1014"/>
    <meta:generator>LibreOffice/5.4.7.2$Windows_x86 LibreOffice_project/c838ef25c16710f8838b1faec480ebba495259d0</meta:generator>
  </office:meta>
</office:document-meta>
</file>