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847cm"/>
    </style:style>
    <style:style style:name="P2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>
        <style:tab-stops>
          <style:tab-stop style:position="2.251cm"/>
        </style:tab-stops>
      </style:paragraph-properties>
    </style:style>
    <style:style style:name="P5" style:family="paragraph" style:parent-style-name="Standard" style:list-style-name="">
      <style:paragraph-properties fo:margin-left="2.494cm" fo:margin-right="0cm" fo:line-height="0.847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6" style:family="paragraph" style:parent-style-name="Standard" style:list-style-name="">
      <style:paragraph-properties fo:margin-left="2.494cm" fo:margin-right="0cm" fo:line-height="0.847cm" fo:text-indent="-2.494cm" style:auto-text-indent="false"/>
    </style:style>
    <style:style style:name="P7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/>
    </style:style>
    <style:style style:name="P12" style:family="paragraph" style:parent-style-name="首長">
      <style:paragraph-properties fo:line-height="0.847cm" fo:text-align="justify" style:justify-single-word="false"/>
    </style:style>
    <style:style style:name="P13" style:family="paragraph" style:parent-style-name="首長">
      <style:paragraph-properties fo:margin-left="1.249cm" fo:margin-right="0cm" fo:line-height="0.847cm" fo:text-align="justify" style:justify-single-word="false" fo:text-indent="-1.249cm" style:auto-text-indent="false"/>
    </style:style>
    <style:style style:name="P14" style:family="paragraph" style:parent-style-name="首長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首長">
      <style:paragraph-properties fo:margin-left="1.251cm" fo:margin-right="0cm" fo:line-height="0.741cm" fo:text-align="justify" style:justify-single-word="false" fo:text-indent="-0.247cm" style:auto-text-indent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fo:color="#000000" style:font-name="標楷體" fo:font-size="22pt" style:font-name-asian="標楷體" style:font-size-asian="22pt" style:font-name-complex="標楷體" style:font-size-complex="22pt" style:font-weight-complex="bold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language-asian="zh" style:country-asian="HK" style:font-weight-complex="bold"/>
    </style:style>
    <style:style style:name="T23" style:family="text">
      <style:text-properties fo:color="#333333" style:font-name="標楷體" fo:font-size="14pt" fo:background-color="#ffffff" loext:char-shading-value="0" style:font-size-asian="14pt" style:font-name-complex="Arial2" style:font-size-complex="14pt"/>
    </style:style>
    <style:style style:name="T24" style:family="text">
      <style:text-properties fo:color="#333333" style:font-name="標楷體" fo:font-size="14pt" fo:background-color="#ffffff" loext:char-shading-value="0" style:font-size-asian="14pt" style:font-name-complex="Arial2" style:font-size-complex="14pt"/>
    </style:style>
    <style:style style:name="T25" style:family="text">
      <style:text-properties fo:background-color="#ffffff" loext:char-shading-value="0"/>
    </style:style>
    <style:style style:name="T26" style:family="text">
      <style:text-properties style:language-asian="zh" style:country-asian="HK"/>
    </style:style>
    <style:style style:name="T27" style:family="text">
      <style:text-properties style:font-name="新細明體" fo:font-size="14pt" style:font-size-asian="14pt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監察院110年安全及衛生防護小組</text:span></text:p>
      <text:p text:style-name="P3"><text:span text:style-name="T9">第2次會議紀錄</text:span></text:p>
      <text:h text:style-name="P1" text:outline-level="1"><text:span text:style-name="T2">時 <text:s text:c="3"/>間：110年5月12日（星期三）下午2時</text:span></text:h>
      <text:h text:style-name="P1" text:outline-level="1"><text:span text:style-name="T2">地 <text:s text:c="3"/>點：本院第5會議室</text:span></text:h>
      <text:h text:style-name="P1" text:outline-level="1"><text:span text:style-name="T2">主 <text:s text:c="3"/>席：劉副秘書長文仕</text:span></text:h>
      <text:h text:style-name="P5" text:outline-level="1"><text:span text:style-name="T2">出席委員：張委員麗雅、葉委員雅倩(請假，奉派出席其他會議)、張委員蔭廉、蔡委員芝玉、柯委員敏菁、李委員寶昌、游委員石山、郭委員才華(請假，參加其他會議)</text:span></text:h>
      <text:h text:style-name="P6" text:outline-level="1"><text:span text:style-name="T5">列 <text:s text:c="3"/>席</text:span><text:span text:style-name="T2">：蘇處長瑞慧、邱副處長瑞枝(代)、魏主任秘書嘉生(代表常設委員會)、汪處長林玲、蔡執行秘書柏英、張專門委員坤海、彭科長美珍、林科長俊緯</text:span></text:h>
      <text:h text:style-name="P1" text:outline-level="1"><text:span text:style-name="T5">紀 <text:s text:c="3"/>錄</text:span><text:span text:style-name="T2">：黃專員文昌</text:span></text:h>
      <text:list xml:id="list3511095019" text:style-name="WW8Num2">
        <text:list-item>
          <text:h text:style-name="P2" text:outline-level="1">報告事項</text:h>
        </text:list-item>
      </text:list>
      <text:h text:style-name="P1" text:outline-level="1"><text:span text:style-name="T2">宣讀110年安全及衛生防護小組第1次會議紀錄(附件1)。</text:span></text:h>
      <text:h text:style-name="P1" text:outline-level="1"><text:span text:style-name="T2">決定：確定。</text:span></text:h>
      <text:list xml:id="list170554424149072" text:continue-numbering="true" text:style-name="WW8Num2">
        <text:list-item>
          <text:h text:style-name="P2" text:outline-level="1">討論事項</text:h>
        </text:list-item>
      </text:list>
      <text:p text:style-name="P13"><text:span text:style-name="T12">案由：</text:span><text:span text:style-name="T23">中央流行疫情指揮中心</text:span><text:span text:style-name="T23">於110年5月</text:span><text:span text:style-name="T23">1</text:span><text:span text:style-name="T23">1</text:span><text:span text:style-name="T23">日</text:span><text:span text:style-name="T23">發出新聞稿(附件2)表示</text:span><text:span text:style-name="T23">，因應國內出現感染源不明之本土病例致社區感染風險增加，為防範發生持續社區傳播，自即日起至 6 月 8 日共4週，提升疫情警戒至第二級</text:span><text:span text:style-name="T23">。爰因應防疫警戒提升，本院相關防疫措施擬隨之升級</text:span><text:span text:style-name="T23">。</text:span></text:p>
      <text:p text:style-name="P14">決議：</text:p>
      <text:p text:style-name="P15"><text:span text:style-name="T14"><text:s/>配合</text:span><text:span text:style-name="T23">中央流行疫情指揮中心</text:span><text:span text:style-name="T23">防疫警戒提升至第二級，本院相關防疫措施升級調整如下：</text:span></text:p>
      <text:list xml:id="list170555199706440" text:continue-numbering="true" text:style-name="WW8Num2">
        <text:list-item>
          <text:list>
            <text:list-item>
              <text:p text:style-name="P9">設立應變小組。</text:p>
            </text:list-item>
            <text:list-item>
              <text:p text:style-name="P9">門禁管制、進出人員量測額溫。</text:p>
            </text:list-item>
            <text:list-item>
              <text:p text:style-name="P11"><text:span text:style-name="T7">廁所酒精恢復供應</text:span><text:span text:style-name="T4">，醫務室口罩仍</text:span><text:span text:style-name="T17">暫停供應。</text:span></text:p>
            </text:list-item>
            <text:list-item>
              <text:p text:style-name="P11"><text:span text:style-name="T17">陳情中心、會客室、各會議室、餐廳等每月加強消毒1次。</text:span></text:p>
            </text:list-item>
            <text:list-item>
              <text:p text:style-name="P11"><text:span text:style-name="T2">電梯內請避免交談，並於每日上、下午加強消毒各2次。</text:span></text:p>
            </text:list-item>
            <text:list-item>
              <text:p text:style-name="P7">各公共廁所增加清潔頻率，並請管理人員加強巡檢。</text:p>
            </text:list-item>
            <text:list-item>
              <text:p text:style-name="P7">本院各出入口及辦公大樓電梯口等處，設置感應式酒精消毒器共計15台。</text:p>
            </text:list-item>
            <text:list-item>
              <text:p text:style-name="P11"><text:soft-page-break/><text:span text:style-name="T16">相關</text:span><text:span text:style-name="T16">防疫及衛教</text:span><text:span text:style-name="T16">等</text:span><text:span text:style-name="T16">資</text:span><text:span text:style-name="T16">訊</text:span><text:span text:style-name="T2">由院內網路、電子郵件、電腦開機公告等方式加強宣導</text:span><text:span text:style-name="T17">。</text:span></text:p>
            </text:list-item>
            <text:list-item>
              <text:p text:style-name="P11"><text:span text:style-name="T17">業務執行</text:span><text:span text:style-name="T2">多利用網路、電子郵件傳送、電話溝通或書面郵寄等替代方式，資訊傳達時，多使用電話、電子公文、電子郵件、即時通等方式傳遞，減少書面方式呈現，俾降低病毒依附紙張傳染風險。延後、取消或其他替代方案辦理群聚活動。</text:span></text:p>
            </text:list-item>
            <text:list-item>
              <text:p text:style-name="P11"><text:span text:style-name="T2">規劃人力相互支援作業措施，排定職務代理名冊，視</text:span><text:span text:style-name="T2">疫情狀況，據以因應運用人力</text:span><text:span text:style-name="T16">。</text:span></text:p>
            </text:list-item>
            <text:list-item>
              <text:p text:style-name="P11"><text:span text:style-name="T16">緊急重要案件備份</text:span><text:span text:style-name="T16">且</text:span><text:span text:style-name="T16">另行存放</text:span><text:span text:style-name="T16">，並</text:span><text:span text:style-name="T16">善用資通訊設備，俾利代理或支援人員即時銜接業務，賡續公務之處理</text:span><text:span text:style-name="T2">。</text:span></text:p>
            </text:list-item>
            <text:list-item>
              <text:p text:style-name="P10">各項會議儘量減少非必要人員參與。</text:p>
            </text:list-item>
            <text:list-item>
              <text:p text:style-name="P11"><text:span text:style-name="T17">各會議室座位間距加大</text:span><text:span text:style-name="T20">或增設隔板</text:span><text:span text:style-name="T27">；</text:span><text:span text:style-name="T4">倘與會人員無法保持社交距離(室內1.5公尺以上)，則須配戴口罩。</text:span><text:span text:style-name="T17">會議進行時門窗儘量開啟通風，會後立即加強麥克風及桌椅等消毒。</text:span></text:p>
            </text:list-item>
            <text:list-item>
              <text:p text:style-name="P11"><text:span text:style-name="T16">內部洽公、外部洽公(訪客)、近距離交談、位處密閉或擁擠空間時，全程配戴口罩，以減低口沫傳染風險。</text:span></text:p>
            </text:list-item>
            <text:list-item>
              <text:p text:style-name="P11"><text:span text:style-name="T17">餐廳部分，</text:span><text:span text:style-name="T20">進餐廳前，請先進行手部消毒</text:span><text:span text:style-name="T17">，</text:span><text:span text:style-name="T20">並儘量外帶；</text:span><text:span text:style-name="T16"> 4人用餐桌</text:span><text:span text:style-name="T17">仍維持</text:span><text:span text:style-name="T16">2人斜角對坐，取餐全程配戴口罩，</text:span><text:span text:style-name="T21">並嚴格</text:span><text:span text:style-name="T6">禁止交談</text:span><text:span text:style-name="T16">，取餐所用夾子每人提供1隻，使用完畢後即放置指定收集容器內回收消毒。</text:span></text:p>
            </text:list-item>
            <text:list-item>
              <text:p text:style-name="P10">未戴口罩者，嚴禁進入餐廳、員工福利社。</text:p>
            </text:list-item>
            <text:list-item>
              <text:p text:style-name="P11"><text:span text:style-name="T6">疫情期間本院各單位業務執行倘有改以視訊會議辦理需要，請提供本院已採購之</text:span><text:span text:style-name="T6">Cisco Webex Meeting </text:span><text:span text:style-name="T6">雲端視訊會議系統安裝使用說明予全院同仁參考利用。</text:span></text:p>
            </text:list-item>
            <text:list-item>
              <text:p text:style-name="P8">本院院區自即日起暫停開放參觀及婚紗攝影，重新開放日期將另行公告。</text:p>
            </text:list-item>
          </text:list>
        </text:list-item>
      </text:list>
      <text:p text:style-name="P12"><text:span text:style-name="T12">散會時間：</text:span><text:span text:style-name="T1">下午3時30分</text:span></text:p>
      <text:p text:style-name="P12"><text:span text:style-name="T12">主席﹕劉副秘書長文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14z1" style:family="text">
      <style:text-properties fo:font-size="16pt" style:font-name-asian="標楷體" style:font-family-asian="標楷體" style:font-family-generic-asian="script" style:font-size-asian="16pt"/>
    </style:style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0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0.0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3cm" fo:margin-left="3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1-05-13T14:30:00</meta:creation-date>
    <dc:creator>黃文昌</dc:creator>
    <dc:date>2021-05-13T15:02:00</dc:date>
    <meta:print-date>2020-06-10T18:15:00</meta:print-date>
    <meta:editing-cycles>5</meta:editing-cycles>
    <meta:editing-duration>PT12M</meta:editing-duration>
    <meta:document-statistic meta:table-count="0" meta:image-count="0" meta:object-count="0" meta:page-count="2" meta:paragraph-count="35" meta:word-count="1211" meta:character-count="1270" meta:non-whitespace-character-count="1241"/>
    <meta:generator>LibreOffice/5.4.7.2$Windows_x86 LibreOffice_project/c838ef25c16710f8838b1faec480ebba495259d0</meta:generator>
  </office:meta>
</office:document-meta>
</file>