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741cm"/>
    </style:style>
    <style:style style:name="P2" style:family="paragraph" style:parent-style-name="Standard" style:list-style-name="">
      <style:paragraph-properties fo:line-height="0.706cm"/>
    </style:style>
    <style:style style:name="P3" style:family="paragraph" style:parent-style-name="Standard" style:list-style-name="">
      <style:paragraph-properties fo:line-height="0.706cm" fo:text-align="justify" style:justify-single-word="false"/>
    </style:style>
    <style:style style:name="P4" style:family="paragraph" style:parent-style-name="Standard" style:list-style-name="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8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9" style:family="paragraph" style:parent-style-name="Standard" style:list-style-name="">
      <style:paragraph-properties fo:margin-left="2.494cm" fo:margin-right="0cm" fo:line-height="0.706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10" style:family="paragraph" style:parent-style-name="Standard" style:list-style-name="">
      <style:paragraph-properties fo:margin-left="2.494cm" fo:margin-right="0cm" fo:line-height="0.706cm" fo:text-indent="-2.494cm" style:auto-text-indent="false"/>
    </style:style>
    <style:style style:name="P11" style:family="paragraph" style:parent-style-name="Standard">
      <style:paragraph-properties fo:margin-left="1.746cm" fo:margin-right="0cm" fo:margin-top="0.494cm" fo:margin-bottom="0.494cm" loext:contextual-spacing="false" fo:line-height="0.706cm" fo:text-align="justify" style:justify-single-word="false" fo:text-indent="-1.743cm" style:auto-text-indent="false"/>
    </style:style>
    <style:style style:name="P12" style:family="paragraph" style:parent-style-name="Standard" style:list-style-name="">
      <style:paragraph-properties fo:margin-left="2cm" fo:margin-right="0cm" fo:line-height="0.706cm" fo:text-align="justify" style:justify-single-word="false" fo:text-indent="-2cm" style:auto-text-indent="false"/>
    </style:style>
    <style:style style:name="P13" style:family="paragraph" style:parent-style-name="Standard" style:list-style-name="WW8Num1">
      <style:paragraph-properties fo:margin-top="0cm" fo:margin-bottom="0cm" loext:contextual-spacing="false" fo:line-height="0.706cm" fo:text-align="justify" style:justify-single-word="false" fo:orphans="2" fo:widows="2"/>
    </style:style>
    <style:style style:name="P14" style:family="paragraph" style:parent-style-name="Standard" style:list-style-name="WW8Num2">
      <style:paragraph-properties fo:margin-top="0cm" fo:margin-bottom="0cm" loext:contextual-spacing="false" fo:line-height="0.706cm" fo:text-align="justify" style:justify-single-word="false" fo:orphans="2" fo:widows="2"/>
    </style:style>
    <style:style style:name="P15" style:family="paragraph" style:parent-style-name="Standard" style:list-style-name="WW8Num1">
      <style:paragraph-properties fo:margin-top="0cm" fo:margin-bottom="0.494cm" loext:contextual-spacing="false"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margin-top="0cm" fo:margin-bottom="0.494cm" loext:contextual-spacing="false"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2">
      <style:paragraph-properties fo:margin-top="0cm" fo:margin-bottom="0.494cm" loext:contextual-spacing="false" fo:line-height="0.706cm" fo:text-align="justify" style:justify-single-word="false" fo:orphans="2" fo:widows="2"/>
    </style:style>
    <style:style style:name="P18" style:family="paragraph" style:parent-style-name="Standard" style:list-style-name="">
      <style:paragraph-properties fo:margin-left="1.201cm" fo:margin-right="0cm" fo:margin-top="0.494cm" fo:margin-bottom="0.494cm" loext:contextual-spacing="false" fo:line-height="0.706cm" fo:text-align="justify" style:justify-single-word="false" fo:orphans="2" fo:widows="2" fo:text-indent="0cm" style:auto-text-indent="false"/>
    </style:style>
    <style:style style:name="P19" style:family="paragraph" style:parent-style-name="首長">
      <style:paragraph-properties fo:line-height="0.706cm" fo:text-align="justify" style:justify-single-word="false"/>
    </style:style>
    <style:style style:name="P20" style:family="paragraph" style:parent-style-name="Footer">
      <style:text-properties fo:font-size="20pt" style:font-size-asian="20pt" style:font-size-complex="20pt"/>
    </style:style>
    <style:style style:name="P21" style:family="paragraph" style:parent-style-name="Footer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監察院112年安全及衛生防護小組</text:span></text:p>
      <text:p text:style-name="P7"><text:span text:style-name="T2">第1次會議紀錄</text:span></text:p>
      <text:h text:style-name="P1" text:outline-level="1"><text:span text:style-name="T7">時 <text:s text:c="3"/>間：112年2月17日（星期五）下午2時30分</text:span></text:h>
      <text:h text:style-name="P1" text:outline-level="1"><text:span text:style-name="T7">地 <text:s text:c="3"/>點：本院第3會議室</text:span></text:h>
      <text:h text:style-name="P4" text:outline-level="1">主 <text:s text:c="3"/>席：劉副秘書長文仕</text:h>
      <text:h text:style-name="P9" text:outline-level="1"><text:span text:style-name="T7">出席委員：張委員麗雅、葉委員雅倩(請假)、張委員蔭廉、蔡委員芝玉、柯委員敏菁、李委員寶昌、游委員石山、曾委員莉雯</text:span></text:h>
      <text:h text:style-name="P10" text:outline-level="1"><text:span text:style-name="T9">列 <text:s text:c="3"/>席</text:span><text:span text:style-name="T7">：張專門委員坤海、林科長俊緯、林藥師靜怡</text:span></text:h>
      <text:h text:style-name="P2" text:outline-level="1"><text:span text:style-name="T9">紀 <text:s text:c="3"/>錄</text:span><text:span text:style-name="T7">： 黃專員文昌</text:span></text:h>
      <text:list xml:id="list1896197293" text:style-name="WW8Num1">
        <text:list-item>
          <text:h text:style-name="P5" text:outline-level="1">報告事項</text:h>
        </text:list-item>
      </text:list>
      <text:h text:style-name="P2" text:outline-level="1"><text:span text:style-name="T7">宣讀111年安全及衛生防護小組第10次會議紀錄。</text:span></text:h>
      <text:h text:style-name="P4" text:outline-level="1">決定：確定。</text:h>
      <text:h text:style-name="P4" text:outline-level="1"/>
      <text:list xml:id="list170509407848448" text:continue-numbering="true" text:style-name="WW8Num1">
        <text:list-item>
          <text:h text:style-name="P5" text:outline-level="1">討論事項</text:h>
        </text:list-item>
      </text:list>
      <text:p text:style-name="P11"><text:span text:style-name="T7">案 <text:s/>由：</text:span><text:span text:style-name="T7">中央流行疫情指揮中心自</text:span><text:span text:style-name="T7">112年</text:span><text:span text:style-name="T7">2月20日實施室內戴口罩放寬規定</text:span><text:span text:style-name="T7">；另111年</text:span><text:span text:style-name="T7">11月14日</text:span><text:span text:style-name="T7">起</text:span><text:span text:style-name="T7">調整採居家照護之COVID-19非重症確診者隔離/自主健康管理為5+n天</text:span><text:span text:style-name="T7">，</text:span><text:span text:style-name="T7">本院</text:span><text:span text:style-name="T7">擬</text:span><text:span text:style-name="T7">配合</text:span><text:span text:style-name="T7">調整相關防疫措施案</text:span><text:span text:style-name="T7">，提請討論。</text:span></text:p>
      <text:h text:style-name="P12" text:outline-level="1"><text:span text:style-name="T7">決 <text:s/>議：</text:span></text:h>
      <text:list xml:id="list170510351452957" text:continue-numbering="true" text:style-name="WW8Num1">
        <text:list-item>
          <text:list>
            <text:list-item>
              <text:p text:style-name="P13"><text:span text:style-name="T7">配合</text:span><text:span text:style-name="T7">中央流行疫情指揮中心</text:span><text:span text:style-name="T7">規定，自112年2月20日起，各同仁於本院室內空間活動時，</text:span><text:span text:style-name="T7">自主決定</text:span><text:span text:style-name="T7">是否</text:span><text:span text:style-name="T7">戴口罩</text:span><text:span text:style-name="T7">，惟進入醫務室及搭乘公務車仍須配戴口罩；</text:span><text:span text:style-name="T7">調整採居家照護之COVID-19非重症確診者隔離/自主健康管理為5+n天</text:span><text:span text:style-name="T7">。</text:span></text:p>
            </text:list-item>
            <text:list-item>
              <text:p text:style-name="P15">有關防疫其他措施如下:</text:p>
            </text:list-item>
          </text:list>
        </text:list-item>
      </text:list>
      <text:list xml:id="list1015504735" text:style-name="WW8Num2">
        <text:list-item>
          <text:p text:style-name="P14"><text:span text:style-name="T7">本院口罩領用仍照現有規定辦理。</text:span></text:p>
        </text:list-item>
        <text:list-item>
          <text:p text:style-name="P14"><text:span text:style-name="T7">各會議室(含委員辦公大樓四樓至七樓小會議室) 及餐廳、咖啡廳均取消隔板設置。</text:span></text:p>
        </text:list-item>
        <text:list-item>
          <text:p text:style-name="P14"><text:span text:style-name="T7">會議期間仍請出列席人員自備茶水。</text:span></text:p>
        </text:list-item>
        <text:list-item>
          <text:p text:style-name="P14"><text:span text:style-name="T7">目前每月各公共空間(如陳情中心等)防疫消毒，自112年3月起恢復常態，不另行辦理。</text:span></text:p>
        </text:list-item>
        <text:list-item>
          <text:p text:style-name="P17"><text:span text:style-name="T7">相關出入口酒精自動噴霧器、大門口紅外線溫度量測儀及地下室額溫量測儀，照舊設置</text:span><text:span text:style-name="T7">。</text:span></text:p>
        </text:list-item>
      </text:list>
      <text:list xml:id="list170509935729686" text:continue-list="list170510351452957" text:style-name="WW8Num1">
        <text:list-item>
          <text:h text:style-name="P15" text:outline-level="1"><text:soft-page-break/>主席裁示</text:h>
        </text:list-item>
      </text:list>
      <text:h text:style-name="P18" text:outline-level="1"><text:span text:style-name="T7">有關</text:span><text:span text:style-name="T7">COVID-19</text:span><text:span text:style-name="T7">疫情自109年2月爆發以來，本小組共召開24次會議(不含臨時會議3次)，近3年疫情期間配合</text:span><text:span text:style-name="T7">中央流行疫情指揮中心</text:span><text:span text:style-name="T7">辦理各項公告指引及罰則規定、申請口罩、快篩劑及領用措施、辦公室及各公共空間緊急防疫消毒、出入口酒精自動噴霧機等防疫物資採購、分流辦公之空間規劃等，擬定各項配套措施，本院同仁對於防疫措施盡心盡力，請秘書處就相關從事防疫工作有功人員另案辦理敘獎事宜</text:span><text:span text:style-name="T7">。</text:span></text:h>
      <text:p text:style-name="P19"><text:span text:style-name="T5">散會時間：下午3時00分</text:span></text:p>
      <text:h text:style-name="P6" text:outline-level="1"/>
      <text:h text:style-name="P3" text:outline-level="1"><text:span text:style-name="T10">主席:劉文仕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-word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>
      <style:text-properties fo:font-size="16pt" style:font-name-asian="標楷體" style:font-family-asian="標楷體" style:font-family-generic-asian="script" style:font-size-asian="16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20pt" style:font-size-asian="20pt" style:font-size-complex="20pt"/>
    </style:style>
    <style:style style:name="MP2" style:family="paragraph" style:parent-style-name="Footer"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7cm" fo:margin-bottom="1.75cm" fo:margin-left="2.75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3-02-21T13:53:00</meta:creation-date>
    <dc:creator>黃文昌</dc:creator>
    <dc:date>2023-02-21T16:41:00</dc:date>
    <meta:print-date>2023-02-18T09:51:00</meta:print-date>
    <meta:editing-cycles>4</meta:editing-cycles>
    <meta:editing-duration>PT8M</meta:editing-duration>
    <meta:document-statistic meta:table-count="0" meta:image-count="0" meta:object-count="0" meta:page-count="2" meta:paragraph-count="26" meta:word-count="742" meta:character-count="823" meta:non-whitespace-character-count="797"/>
    <meta:generator>LibreOffice/5.4.7.2$Windows_x86 LibreOffice_project/c838ef25c16710f8838b1faec480ebba495259d0</meta:generator>
  </office:meta>
</office:document-meta>
</file>