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776cm"/>
    </style:style>
    <style:style style:name="P2" style:family="paragraph" style:parent-style-name="Standard" style:list-style-name="">
      <style:paragraph-properties fo:line-height="0.776cm" fo:text-align="justify" style:justify-single-word="false"/>
    </style:style>
    <style:style style:name="P3" style:family="paragraph" style:parent-style-name="Standard" style:list-style-name="WW8Num29">
      <style:paragraph-properties fo:line-height="0.776cm" fo:text-align="justify" style:justify-single-word="false"/>
    </style:style>
    <style:style style:name="P4" style:family="paragraph" style:parent-style-name="Standard" style:list-style-name="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10" style:family="paragraph" style:parent-style-name="Standard" style:list-style-name="">
      <style:paragraph-properties fo:margin-left="2.494cm" fo:margin-right="0cm" fo:line-height="0.776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1" style:family="paragraph" style:parent-style-name="Standard" style:list-style-name="">
      <style:paragraph-properties fo:margin-left="2.494cm" fo:margin-right="0cm" fo:line-height="0.776cm" fo:text-indent="-2.494cm" style:auto-text-indent="false"/>
    </style:style>
    <style:style style:name="P12" style:family="paragraph" style:parent-style-name="Standard" style:list-style-name="">
      <style:paragraph-properties fo:margin-left="1.498cm" fo:margin-right="0cm" fo:line-height="0.776cm" fo:text-align="justify" style:justify-single-word="false" fo:text-indent="-1.501cm" style:auto-text-indent="false"/>
    </style:style>
    <style:style style:name="P13" style:family="paragraph" style:parent-style-name="Standard" style:list-style-name="">
      <style:paragraph-properties fo:margin-left="1.496cm" fo:margin-right="0cm" fo:line-height="0.776cm" fo:text-align="justify" style:justify-single-word="false" fo:text-indent="-1.496cm" style:auto-text-indent="false"/>
    </style:style>
    <style:style style:name="P14" style:family="paragraph" style:parent-style-name="Standard" style:list-style-name="">
      <style:paragraph-properties fo:margin-left="2.245cm" fo:margin-right="0cm" fo:line-height="0.776cm" fo:text-align="justify" style:justify-single-word="false" fo:text-indent="-0.746cm" style:auto-text-indent="false"/>
    </style:style>
    <style:style style:name="P15" style:family="paragraph" style:parent-style-name="Standard" style:list-style-name="">
      <style:paragraph-properties fo:margin-left="2.249cm" fo:margin-right="0cm" fo:line-height="0.776cm" fo:text-align="justify" style:justify-single-word="false" fo:text-indent="-0.247cm" style:auto-text-indent="false"/>
    </style:style>
    <style:style style:name="P16" style:family="paragraph" style:parent-style-name="首長">
      <style:paragraph-properties fo:line-height="0.776cm" fo:text-align="justify" style:justify-single-word="false"/>
    </style:style>
    <style:style style:name="P17" style:family="paragraph" style:parent-style-name="首長">
      <style:paragraph-properties fo:line-height="0.77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監察院111年安全及衛生防護小組</text:span></text:p>
      <text:p text:style-name="P8"><text:span text:style-name="T1">第</text:span><text:span text:style-name="T1">3</text:span><text:span text:style-name="T1">次會議紀錄</text:span></text:p>
      <text:h text:style-name="P1" text:outline-level="1"><text:span text:style-name="T6">時 <text:s text:c="3"/>間：111年4月</text:span><text:span text:style-name="T6">25</text:span><text:span text:style-name="T6">日（星期一）上午11時00分</text:span></text:h>
      <text:h text:style-name="P1" text:outline-level="1"><text:span text:style-name="T6">地 <text:s text:c="3"/>點：本院第3會議室</text:span></text:h>
      <text:h text:style-name="P5" text:outline-level="1">主 <text:s text:c="3"/>席：劉副秘書長文仕</text:h>
      <text:h text:style-name="P10" text:outline-level="1"><text:span text:style-name="T6">出席委員：張委員麗雅、葉委員雅倩、張委員蔭廉、蔡委員芝玉、柯委員敏菁、李委員寶昌、游委員石山、曾委員莉雯</text:span></text:h>
      <text:h text:style-name="P11" text:outline-level="1"><text:span text:style-name="T8">列 <text:s text:c="3"/>席</text:span><text:span text:style-name="T6">：張專門委員坤海、彭科長美珍</text:span></text:h>
      <text:h text:style-name="P1" text:outline-level="1"><text:span text:style-name="T8">紀 <text:s text:c="3"/>錄</text:span><text:span text:style-name="T6">：林科長俊緯</text:span></text:h>
      <text:list xml:id="list3601670463" text:style-name="WW8Num2">
        <text:list-item>
          <text:h text:style-name="P6" text:outline-level="1">報告事項</text:h>
        </text:list-item>
      </text:list>
      <text:h text:style-name="P1" text:outline-level="1"><text:span text:style-name="T6">宣讀111年安全及衛生防護小組第2次會議紀錄。</text:span></text:h>
      <text:h text:style-name="P5" text:outline-level="1">決定：確定。</text:h>
      <text:list xml:id="list170360014732881" text:continue-numbering="true" text:style-name="WW8Num2">
        <text:list-item>
          <text:h text:style-name="P6" text:outline-level="1">討論事項</text:h>
        </text:list-item>
      </text:list>
      <text:h text:style-name="P12" text:outline-level="1"><text:span text:style-name="T6">案由：</text:span><text:span text:style-name="T6">有關行政院拍板定案居家隔離時間縮短為3+4，本院</text:span><text:span text:style-name="T6">職工</text:span><text:span text:style-name="T6">差勤配合措施事宜，提請討論。</text:span></text:h>
      <text:h text:style-name="P13" text:outline-level="1"><text:span text:style-name="T6">決議：如居家隔離確定採行3+4方案，本院同仁相關配合措施建議如下，請人事室確認後循行政程序辦理核定後公告實施：</text:span></text:h>
      <text:h text:style-name="P14" text:outline-level="1"><text:span text:style-name="T9">(一)本院同仁為</text:span><text:span text:style-name="T9">確診者</text:span><text:span text:style-name="T6">：仍依</text:span><text:span text:style-name="T6">現</text:span><text:span text:style-name="T6">有防疫差勤制度執行，即確診或快篩劑檢測呈陽性者，應</text:span><text:span text:style-name="T6">立即通報單位主管及各差勤管理單位(人事室、秘書處或政風室)，並填寫(或由代理人填寫)「本院確診同仁密切接觸情形報告單」，經以電子傳輸方式，申請「公假」（嗣後應提供相關證明）</text:span><text:span text:style-name="T6">。</text:span></text:h>
      <text:h text:style-name="P14" text:outline-level="1"><text:span text:style-name="T9">(二)本院同仁為</text:span><text:span text:style-name="T9">密切接觸者</text:span><text:span text:style-name="T6">：處理方式如下：</text:span></text:h>
      <text:h text:style-name="P15" text:outline-level="1"><text:span text:style-name="T9">1.</text:span><text:span text:style-name="T9">同住親友確診</text:span><text:span text:style-name="T6">：立即通報單位主管及各差勤管理單位(人事室、秘書處或政風室)，並填寫(或由代理人填寫)「本院同仁與確診者密切接觸情形報告單」，經以電子傳輸方式，申請</text:span><text:span text:style-name="T6">實施居家辦公，嗣後確實接獲衛生單位通知須居家隔離者，則改以防疫隔離假處理。</text:span></text:h>
      <text:h text:style-name="P15" text:outline-level="1"><text:span text:style-name="T9">2.院內同仁確診</text:span><text:span text:style-name="T6">：確診同仁周邊</text:span><text:span text:style-name="T11">「九宮格</text:span><text:span text:style-name="T11">」</text:span><text:span text:style-name="T11">範圍內</text:span><text:span text:style-name="T6">同事，及近日內</text:span><text:span text:style-name="T6">曾與確診</text:span><text:span text:style-name="T6">同仁</text:span><text:span text:style-name="T11">脫口罩面對面談話、飲食</text:span><text:span text:style-name="T6">或</text:span><text:span text:style-name="T11">較</text:span><text:span text:style-name="T11">長時間</text:span><text:span text:style-name="T11">於密閉空間</text:span><text:span text:style-name="T11">相處者</text:span><text:span text:style-name="T6">(如共同搭乘公務車)，</text:span><text:span text:style-name="T6">立即通報單位主管及各差勤管理單位(人事室、秘書處或政風室)，並填寫(或由代理人填寫)「本院同仁與確診者密切接觸情形報告單」，經以電子傳輸方式，申請</text:span><text:span text:style-name="T6">先行實施居家辦公</text:span><text:span text:style-name="T6">。如3日內，</text:span><text:span text:style-name="T6">獲衛生單位居隔通知</text:span><text:span text:style-name="T6">居隔者</text:span><text:span text:style-name="T6">，改以防疫隔離假</text:span><text:span text:style-name="T6">處理；如3日內未</text:span><text:span text:style-name="T6">獲衛生單位居隔通知</text:span><text:span text:style-name="T6">者</text:span><text:span text:style-name="T6">，即恢復到院上班。</text:span></text:h>
      <text:h text:style-name="P15" text:outline-level="1"><text:soft-page-break/><text:span text:style-name="T9">3.其他人確診</text:span><text:span text:style-name="T6">：確診者非上述二類人員，經其通知曾密切接觸之本院同仁，</text:span><text:span text:style-name="T6">基於降低感染風險</text:span><text:span text:style-name="T6">考量</text:span><text:span text:style-name="T6">，</text:span><text:span text:style-name="T9">建議</text:span><text:span text:style-name="T6">比照(二)之2辦理。</text:span></text:h>
      <text:h text:style-name="P4" text:outline-level="1"/>
      <text:h text:style-name="P4" text:outline-level="1">三、臨時動議：</text:h>
      <text:h text:style-name="P12" text:outline-level="1"><text:span text:style-name="T6">案由：</text:span><text:span text:style-name="T6">有關本院職工從事相關地方巡察、履勘或舉行座談會等公務，是否提供快篩劑檢測事宜，提請討論。</text:span></text:h>
      <text:h text:style-name="P12" text:outline-level="1"><text:span text:style-name="T6">說明：本院王麗珍委員擬於談話會提案：「考量疫情轉趨嚴峻，本院之前亦有同仁確診新冠肺炎，且</text:span><text:span text:style-name="T6">O</text:span><text:span text:style-name="T6">micron病毒傳染力極強，傳播速度快!然基於職責所在，本院仍有前往外縣市辦理地方巡察、履勘或舉行座談會等工作需求。本院人員於出發辦理上開工作前夕(前、後?)，似宜有確認身體狀況之相關措施(例如本院提供快篩試劑供同仁申請使用等)，以資及時因應，俾利加強保障本院與各相關協助機關同仁之健康。」</text:span></text:h>
      <text:h text:style-name="P12" text:outline-level="1"><text:span text:style-name="T6">決議：鑑於中央流行疫情指揮中心</text:span><text:span text:style-name="T6">全面逐步放寬就醫或採檢的居家照護、居家隔離及居家檢疫者的交通運送方式等規定，行政院亦宣布採行「新臺灣模式」兼顧國家經濟與國人生計，在「正常生活、積極防疫、穩健開放」原則下調整防疫策略，故本案建議可提供快篩劑的情況如下，惟仍視談話會決議內容辦理：</text:span></text:h>
      <text:list xml:id="list3946570669" text:style-name="WW8Num29">
        <text:list-item>
          <text:h text:style-name="P3" text:outline-level="1"><text:span text:style-name="T6">因公務接觸之機關</text:span><text:span text:style-name="T6">（構）或公司、團體</text:span><text:span text:style-name="T6">要求，須出具快篩陰性證明</text:span><text:span text:style-name="T6">始能進出該</text:span><text:span text:style-name="T6">機關</text:span><text:span text:style-name="T6">（構）、公司、團體</text:span><text:span text:style-name="T6">。</text:span></text:h>
        </text:list-item>
        <text:list-item>
          <text:h text:style-name="P3" text:outline-level="1"><text:span text:style-name="T6">因執行公務所接觸之對象，事後3日內有確診情形，得視情節，比照本院同仁有確診時，其周遭密切接觸者之處理方式。</text:span></text:h>
        </text:list-item>
      </text:list>
      <text:h text:style-name="P4" text:outline-level="1"/>
      <text:p text:style-name="P16"><text:span text:style-name="T4">散會時間：中午12時06分</text:span></text:p>
      <text:p text:style-name="P17"/>
      <text:h text:style-name="P2" text:outline-level="1"><text:span text:style-name="T6">主席:副秘書長劉文仕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32z1" style:family="text">
      <style:text-properties fo:font-size="16pt" style:font-name-asian="標楷體" style:font-family-asian="標楷體" style:font-family-generic-asian="script" style:font-size-asian="16pt"/>
    </style:style>
    <style:style style:name="WW8Num32z4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3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3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2-04-29T14:16:00</meta:creation-date>
    <dc:creator>黃文昌</dc:creator>
    <dc:date>2022-04-29T14:16:00</dc:date>
    <meta:print-date>2022-04-29T13:56:00</meta:print-date>
    <meta:editing-cycles>2</meta:editing-cycles>
    <meta:editing-duration>PT1M</meta:editing-duration>
    <meta:document-statistic meta:table-count="0" meta:image-count="0" meta:object-count="0" meta:page-count="2" meta:paragraph-count="28" meta:word-count="1293" meta:character-count="1342" meta:non-whitespace-character-count="1322"/>
    <meta:generator>LibreOffice/5.4.7.2$Windows_x86 LibreOffice_project/c838ef25c16710f8838b1faec480ebba495259d0</meta:generator>
  </office:meta>
</office:document-meta>
</file>