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.058cm"/>
    </style:style>
    <style:style style:name="P2" style:family="paragraph" style:parent-style-name="Standard" style:list-style-name="WW8Num2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">
      <style:paragraph-properties fo:line-height="0.847cm" fo:text-align="justify" style:justify-single-word="false"/>
    </style:style>
    <style:style style:name="P5" style:family="paragraph" style:parent-style-name="Standard">
      <style:paragraph-properties fo:margin-top="0cm" fo:margin-bottom="0.212cm" loext:contextual-spacing="false" fo:line-height="1.023cm" fo:text-align="center" style:justify-single-word="false" fo:orphans="2" fo:widows="2"/>
    </style:style>
    <style:style style:name="P6" style:family="paragraph" style:parent-style-name="Standard" style:master-page-name="Standard">
      <style:paragraph-properties fo:margin-top="0cm" fo:margin-bottom="0.212cm" loext:contextual-spacing="false" fo:line-height="1.023cm" fo:text-align="center" style:justify-single-word="false" fo:orphans="2" fo:widows="2" style:page-number="auto"/>
    </style:style>
    <style:style style:name="P7" style:family="paragraph" style:parent-style-name="Standard" style:list-style-name="">
      <style:paragraph-properties fo:margin-left="2.494cm" fo:margin-right="0cm" fo:line-height="1.058cm" fo:text-align="justify" style:justify-single-word="false" fo:text-indent="-2.494cm" style:auto-text-indent="false">
        <style:tab-stops>
          <style:tab-stop style:position="1.251cm"/>
          <style:tab-stop style:position="1.501cm"/>
          <style:tab-stop style:position="1.752cm"/>
        </style:tab-stops>
      </style:paragraph-properties>
    </style:style>
    <style:style style:name="P8" style:family="paragraph" style:parent-style-name="Standard" style:list-style-name="">
      <style:paragraph-properties fo:margin-left="2.494cm" fo:margin-right="0cm" fo:line-height="1.058cm" fo:text-indent="-2.494cm" style:auto-text-indent="false"/>
    </style:style>
    <style:style style:name="P9" style:family="paragraph" style:parent-style-name="Standard" style:list-style-name="">
      <style:paragraph-properties fo:margin-left="1.498cm" fo:margin-right="0cm" fo:line-height="1.058cm" fo:text-align="justify" style:justify-single-word="false" fo:text-indent="-1.501cm" style:auto-text-indent="false"/>
    </style:style>
    <style:style style:name="P10" style:family="paragraph" style:parent-style-name="Standard" style:list-style-name="">
      <style:paragraph-properties fo:margin-left="1.496cm" fo:margin-right="0cm" fo:line-height="1.058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28">
      <style:paragraph-properties fo:margin-left="1.692cm" fo:margin-right="0cm" fo:line-height="0.988cm" fo:text-align="justify" style:justify-single-word="false" fo:text-indent="-1.191cm" style:auto-text-indent="false"/>
    </style:style>
    <style:style style:name="P12" style:family="paragraph" style:parent-style-name="Standard" style:list-style-name="WW8Num28">
      <style:paragraph-properties fo:margin-left="1.752cm" fo:margin-right="0cm" fo:line-height="0.988cm" fo:text-align="justify" style:justify-single-word="false" fo:text-indent="-1.09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list-style-name="WW8Num33">
      <style:paragraph-properties fo:margin-left="2cm" fo:margin-right="0cm" fo:line-height="0.988cm" fo:text-align="justify" style:justify-single-word="false" fo:text-indent="-0.75cm" style:auto-text-indent="false"/>
    </style:style>
    <style:style style:name="P14" style:family="paragraph" style:parent-style-name="Standard" style:list-style-name="WW8Num33">
      <style:paragraph-properties fo:margin-left="2cm" fo:margin-right="0cm" fo:line-height="0.988cm" fo:text-align="justify" style:justify-single-word="false" fo:text-indent="-0.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首長">
      <style:paragraph-properties fo:line-height="1.058cm" fo:text-align="justify" style:justify-single-wor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7" style:family="text"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8" style:family="text">
      <style:text-properties fo:color="#000000"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監察院111年安全及衛生防護小組</text:span></text:p>
      <text:p text:style-name="P5"><text:span text:style-name="T5">第2次會議紀錄</text:span></text:p>
      <text:h text:style-name="P1" text:outline-level="1"><text:span text:style-name="T2">時 <text:s text:c="3"/>間：111年4月7日（星期四）上午10時15分</text:span></text:h>
      <text:h text:style-name="P1" text:outline-level="1"><text:span text:style-name="T2">地 <text:s text:c="3"/>點：本院第3會議室</text:span></text:h>
      <text:h text:style-name="P1" text:outline-level="1"><text:span text:style-name="T2">主 <text:s text:c="3"/>席：劉副秘書長文仕</text:span></text:h>
      <text:h text:style-name="P7" text:outline-level="1"><text:span text:style-name="T2">出席委員：張委員麗雅、葉委員雅倩(另有公務)、張委員蔭廉、蔡委員芝玉、柯委員敏菁、李委員寶昌、游委員石山、曾委員莉雯</text:span></text:h>
      <text:h text:style-name="P8" text:outline-level="1"><text:span text:style-name="T4">列 <text:s text:c="3"/>席</text:span><text:span text:style-name="T2">：張專門委員坤海、林科長俊緯、彭科長美珍、羅科員俊斌</text:span></text:h>
      <text:h text:style-name="P1" text:outline-level="1"><text:span text:style-name="T4">紀 <text:s text:c="3"/>錄</text:span><text:span text:style-name="T2">：黃專員文昌</text:span></text:h>
      <text:list xml:id="list1703180465" text:style-name="WW8Num2">
        <text:list-item>
          <text:h text:style-name="P2" text:outline-level="1">報告事項</text:h>
        </text:list-item>
      </text:list>
      <text:h text:style-name="P1" text:outline-level="1"><text:span text:style-name="T2">宣讀111年安全及衛生防護小組第1次會議紀錄。</text:span></text:h>
      <text:h text:style-name="P3" text:outline-level="1">決定：確定。</text:h>
      <text:list xml:id="list170411240789778" text:continue-numbering="true" text:style-name="WW8Num2">
        <text:list-item>
          <text:h text:style-name="P2" text:outline-level="1">討論事項</text:h>
        </text:list-item>
      </text:list>
      <text:h text:style-name="P9" text:outline-level="1"><text:span text:style-name="T2">案由、</text:span><text:span text:style-name="T2">中央流行疫情指揮中心考量近期國內COVID-19疫情升溫，陸續發生感染源不明的病例，社區傳播可能有擴大趨勢，為兼顧實務需求及社區防疫安全，即日起放寬居家隔離規定等，</text:span><text:span text:style-name="T2">爰本院一併配合滾動檢討院區防疫措施</text:span><text:span text:style-name="T2">。</text:span></text:h>
      <text:h text:style-name="P10" text:outline-level="1">決議：</text:h>
      <text:list xml:id="list841849521" text:style-name="WW8Num28">
        <text:list-item>
          <text:h text:style-name="P11" text:outline-level="1"><text:span text:style-name="T2">4月7日</text:span><text:span text:style-name="T2">(今日)有1員駕駛因身體不適，經</text:span><text:span text:style-name="T2">該員</text:span><text:span text:style-name="T2">自行快篩結果呈陽性反應</text:span><text:span text:style-name="T2">後</text:span><text:span text:style-name="T2">，已完成通報衛生局並前往馬偕醫院進行PCR檢測。爰請</text:span><text:span text:style-name="T2">秘書處</text:span><text:span text:style-name="T2">先行完成駕駛人員辦公場域區隔</text:span><text:span text:style-name="T2">、郵局旁</text:span><text:span text:style-name="T2">廁所</text:span><text:span text:style-name="T2">暫時改為駕駛</text:span><text:span text:style-name="T2">專用廁所，並採購快篩劑存放於醫務室，</text:span><text:span text:style-name="T2">以</text:span><text:span text:style-name="T2">提供本院相關第一線接觸或有感染疑慮人員檢測使用，所需費用由111年度一般行政相關項下支應；另今日中午相關駕駛人員快篩結果尚未確認前，</text:span><text:span text:style-name="T2">各駕駛</text:span><text:span text:style-name="T2">統一於區隔辦公場域</text:span><text:span text:style-name="T2">備勤</text:span><text:span text:style-name="T2">，並</text:span><text:span text:style-name="T2">以訂購便當方式用餐，勿自行外出午餐。</text:span></text:h>
        </text:list-item>
        <text:list-item>
          <text:h text:style-name="P11" text:outline-level="1"><text:span text:style-name="T2">為防疫周全，倘秘書處認有需「居家辦公」之駕駛，請先行徵詢相關監察委員意見，是否同意駕駛依本院防疫作業規定「居家辦公」，並於駕駛「居家辦公」期間，請各委員自行搭計程車上下班，依規定檢據核銷。「居家辦公」期間至衛生機關完成匡列作業為止。</text:span></text:h>
        </text:list-item>
        <text:list-item>
          <text:h text:style-name="P11" text:outline-level="1"><text:span text:style-name="T2">本院如出現快篩呈陽性反應或</text:span><text:span text:style-name="T2">PCR</text:span><text:span text:style-name="T2">篩檢確診者，與其第一線接觸者或有感染疑慮者，請至醫護室領取快篩劑檢測，如檢測呈現陽性反應者，隨即依本院所定SOP隔離並至醫療院所進行</text:span><text:span text:style-name="T2">PCR</text:span><text:span text:style-name="T2">篩檢及通報等相關防疫作業。</text:span></text:h>
        </text:list-item>
        <text:list-item>
          <text:h text:style-name="P12" text:outline-level="1">有下列情形者，於檢驗確定陰性或呈陽性但衛生主管機關未完成匡列作業前，建議依本院疫情應變工作規範，先行居家隔離：</text:h>
        </text:list-item>
      </text:list>
      <text:list xml:id="list315238167" text:style-name="WW8Num33">
        <text:list-item>
          <text:h text:style-name="P13" text:outline-level="1"><text:soft-page-break/><text:span text:style-name="T2">快篩陽性者。</text:span></text:h>
        </text:list-item>
        <text:list-item>
          <text:h text:style-name="P14" text:outline-level="1">與快篩或檢驗呈陽性者有直接、密切、頻繁接觸之同仁（如較長時間同處公務車等密閉空間或近距離面對面飲食、脫罩聊天）。</text:h>
        </text:list-item>
      </text:list>
      <text:list xml:id="list170412401874708" text:continue-list="list841849521" text:style-name="WW8Num28">
        <text:list-item>
          <text:h text:style-name="P11" text:outline-level="1"><text:span text:style-name="T2">呼籲本院同仁儘速完成第3劑疫苗施打，</text:span><text:span text:style-name="T2">每日</text:span><text:span text:style-name="T2">落實配戴口罩、做好個人清潔，</text:span><text:span text:style-name="T2">並注意自身身體健康狀況，</text:span><text:span text:style-name="T2">以全面防杜傳染風險</text:span><text:span text:style-name="T2">。</text:span></text:h>
        </text:list-item>
        <text:list-item>
          <text:h text:style-name="P11" text:outline-level="1"><text:span text:style-name="T2">請秘書處安排於4月7日下班後進行全院防疫消毒，包含公務車。</text:span></text:h>
        </text:list-item>
        <text:list-item>
          <text:h text:style-name="P11" text:outline-level="1"><text:span text:style-name="T2">考量疫情升溫，即日起10日內會議室不擺放茶杯，餐廳及咖啡屋則設置隔板，如10日後本院未出現疑似感染者，則再恢復原作法。</text:span></text:h>
        </text:list-item>
        <text:list-item>
          <text:h text:style-name="P11" text:outline-level="1"><text:span text:style-name="T2">建議設置自動感應式水龍頭部分，雖目前無障礙廁所皆已設置，惟是否全面設置，請秘書處考量使用性與經費等，予以評估研處。</text:span></text:h>
        </text:list-item>
        <text:list-item>
          <text:h text:style-name="P11" text:outline-level="1"><text:span text:style-name="T2">目前疫情升高，請人事室及綜合業務處預為準備啟動居家辦公相關配套措施。4月8日所舉辦之環境教育活動，全院駕駛及秘書處文書科人員取消參加。</text:span></text:h>
        </text:list-item>
      </text:list>
      <text:p text:style-name="P15"><text:span text:style-name="T8">散會時間：上</text:span><text:span text:style-name="T1">午11時00分</text:span></text:p>
      <text:h text:style-name="P4" text:outline-level="1"><text:span text:style-name="T2">主席:劉副秘書長文仕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-word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6pt" style:font-name-asian="標楷體" style:font-family-asian="標楷體" style:font-family-generic-asian="script" style:font-size-asian="16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size="16pt" fo:language="en" fo:country="US" fo:font-weight="normal" style:letter-kerning="true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6pt" fo:font-weight="normal" style:font-name-asian="標楷體" style:font-family-asian="標楷體" style:font-family-generic-asian="script" style:font-size-asian="16pt" style:font-weight-asian="normal"/>
    </style:style>
    <style:style style:name="WW8Num30z1" style:family="text">
      <style:text-properties fo:font-size="16pt" style:font-name-asian="標楷體" style:font-family-asian="標楷體" style:font-family-generic-asian="script" style:font-size-asian="16pt"/>
    </style:style>
    <style:style style:name="WW8Num30z4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01cm" fo:text-indent="-1.201cm" fo:margin-left="1.20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6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、" style:num-format="" text:start-value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cm" fo:text-indent="-2.275cm" fo:margin-left="2.8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 fo:text-align="end">
          <style:list-level-label-alignment text:label-followed-by="listtab" text:list-tab-stop-position="2.3cm" fo:text-indent="-0.3cm" fo:margin-left="2.3cm"/>
        </style:list-level-properties>
      </text:list-level-style-number>
      <text:list-level-style-number text:level="4" text:style-name="WW8Num30z1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1.101cm" fo:margin-left="2.701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25cm" fo:text-indent="-2.17cm" fo:margin-left="3.0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549cm" fo:text-indent="-0.847cm" fo:margin-left="2.549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95cm" fo:text-indent="-0.847cm" fo:margin-left="3.39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42cm" fo:text-indent="-0.847cm" fo:margin-left="4.24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89cm" fo:text-indent="-0.847cm" fo:margin-left="5.089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35cm" fo:text-indent="-0.847cm" fo:margin-left="5.9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82cm" fo:text-indent="-0.847cm" fo:margin-left="6.78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629cm" fo:text-indent="-0.847cm" fo:margin-left="7.629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75cm" fo:text-indent="-0.847cm" fo:margin-left="8.4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75cm" fo:margin-left="2.752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監察院愛心會98年度工作報告</dc:title>
    <meta:initial-creator>.</meta:initial-creator>
    <meta:creation-date>2022-04-11T11:09:00</meta:creation-date>
    <dc:creator>林俊緯</dc:creator>
    <dc:date>2022-04-25T16:22:00</dc:date>
    <meta:print-date>2022-04-25T16:09:00</meta:print-date>
    <meta:editing-cycles>4</meta:editing-cycles>
    <meta:editing-duration>PT26M</meta:editing-duration>
    <meta:document-statistic meta:table-count="0" meta:image-count="0" meta:object-count="0" meta:page-count="2" meta:paragraph-count="28" meta:word-count="1130" meta:character-count="1181" meta:non-whitespace-character-count="1161"/>
    <meta:generator>LibreOffice/5.4.7.2$Windows_x86 LibreOffice_project/c838ef25c16710f8838b1faec480ebba495259d0</meta:generator>
  </office:meta>
</office:document-meta>
</file>