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.058cm"/>
    </style:style>
    <style:style style:name="P2" style:family="paragraph" style:parent-style-name="Standard" style:list-style-name="WW8Num2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212cm" loext:contextual-spacing="false" fo:line-height="1.023cm" fo:text-align="center" style:justify-single-word="false" fo:orphans="2" fo:widows="2"/>
    </style:style>
    <style:style style:name="P4" style:family="paragraph" style:parent-style-name="Standard" style:master-page-name="Standard">
      <style:paragraph-properties fo:margin-top="0cm" fo:margin-bottom="0.212cm" loext:contextual-spacing="false" fo:line-height="1.023cm" fo:text-align="center" style:justify-single-word="false" fo:orphans="2" fo:widows="2" style:page-number="auto"/>
    </style:style>
    <style:style style:name="P5" style:family="paragraph" style:parent-style-name="Standard" style:list-style-name="">
      <style:paragraph-properties fo:margin-left="2.494cm" fo:margin-right="0cm" fo:line-height="1.058cm" fo:text-align="justify" style:justify-single-word="false" fo:text-indent="-2.494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6" style:family="paragraph" style:parent-style-name="Standard" style:list-style-name="">
      <style:paragraph-properties fo:margin-left="2.494cm" fo:margin-right="0cm" fo:line-height="1.058cm" fo:text-indent="-2.494cm" style:auto-text-indent="false"/>
    </style:style>
    <style:style style:name="P7" style:family="paragraph" style:parent-style-name="Standard" style:list-style-name="WW8Num25">
      <style:paragraph-properties fo:margin-left="2cm" fo:margin-right="0cm" fo:margin-top="0cm" fo:margin-bottom="0.127cm" loext:contextual-spacing="false" fo:line-height="0.706cm" fo:text-indent="-0.2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 style:list-style-name="WW8Num25">
      <style:paragraph-properties fo:margin-left="2cm" fo:margin-right="0cm" fo:margin-top="0cm" fo:margin-bottom="0.127cm" loext:contextual-spacing="false" fo:line-height="0.706cm" fo:text-indent="-0.25cm" style:auto-text-indent="false"/>
    </style:style>
    <style:style style:name="P9" style:family="paragraph" style:parent-style-name="Standard" style:list-style-name="WW8Num25">
      <style:paragraph-properties fo:margin-left="1.998cm" fo:margin-right="0cm" fo:margin-top="0cm" fo:margin-bottom="0.127cm" loext:contextual-spacing="false" fo:line-height="0.706cm" fo:text-align="justify" style:justify-single-word="false" fo:text-indent="-0.2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 style:list-style-name="WW8Num25">
      <style:paragraph-properties fo:margin-left="1.998cm" fo:margin-right="0cm" fo:margin-top="0cm" fo:margin-bottom="0.127cm" loext:contextual-spacing="false" fo:line-height="0.706cm" fo:text-align="justify" style:justify-single-word="false" fo:text-indent="-0.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5">
      <style:paragraph-properties fo:margin-left="3.249cm" fo:margin-right="0cm" fo:margin-top="0cm" fo:margin-bottom="0.127cm" loext:contextual-spacing="false" fo:line-height="0.706cm" fo:text-align="justify" style:justify-single-word="false" fo:text-indent="-1.496cm" style:auto-text-indent="false"/>
    </style:style>
    <style:style style:name="P12" style:family="paragraph" style:parent-style-name="Standard" style:list-style-name="WW8Num25">
      <style:paragraph-properties fo:margin-left="3.251cm" fo:margin-right="0cm" fo:margin-top="0cm" fo:margin-bottom="0.127cm" loext:contextual-spacing="false" fo:line-height="0.706cm" fo:text-align="justify" style:justify-single-word="false" fo:text-indent="-1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25">
      <style:paragraph-properties fo:margin-left="3.251cm" fo:margin-right="0cm" fo:margin-top="0cm" fo:margin-bottom="0.127cm" loext:contextual-spacing="false" fo:line-height="0.706cm" fo:text-align="justify" style:justify-single-word="false" fo:text-indent="-1.498cm" style:auto-text-indent="false"/>
    </style:style>
    <style:style style:name="P14" style:family="paragraph" style:parent-style-name="Standard" style:list-style-name="WW8Num25">
      <style:paragraph-properties fo:margin-left="3.754cm" fo:margin-right="0cm" fo:margin-top="0cm" fo:margin-bottom="0.127cm" loext:contextual-spacing="false" fo:line-height="0.706cm" fo:text-align="justify" style:justify-single-word="false" fo:text-indent="-2cm" style:auto-text-indent="false"/>
    </style:style>
    <style:style style:name="P15" style:family="paragraph" style:parent-style-name="Standard" style:list-style-name="WW8Num25">
      <style:paragraph-properties fo:margin-left="3.752cm" fo:margin-right="0cm" fo:margin-top="0cm" fo:margin-bottom="0.127cm" loext:contextual-spacing="false" fo:line-height="0.706cm" fo:text-align="justify" style:justify-single-word="false" fo:text-indent="-1.998cm" style:auto-text-indent="false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首長">
      <style:paragraph-properties fo:line-height="1.058cm" fo:text-align="justify" style:justify-single-word="false"/>
    </style:style>
    <style:style style:name="P18" style:family="paragraph" style:parent-style-name="首長">
      <style:paragraph-properties fo:margin-left="1.75cm" fo:margin-right="0cm" fo:line-height="1.058cm" fo:text-align="justify" style:justify-single-word="false" fo:text-indent="-2cm" style:auto-text-indent="false"/>
    </style:style>
    <style:style style:name="P19" style:family="paragraph" style:parent-style-name="首長">
      <style:paragraph-properties fo:margin-left="1.496cm" fo:margin-right="0cm" fo:line-height="1.058cm" fo:text-align="justify" style:justify-single-word="false" fo:text-indent="-1.496cm" style:auto-text-indent="false"/>
    </style:style>
    <style:style style:name="P20" style:family="paragraph" style:parent-style-name="首長">
      <style:paragraph-properties fo:margin-left="1.496cm" fo:margin-right="0cm" fo:line-height="1.058cm" fo:text-align="justify" style:justify-single-word="false" fo:text-indent="-1.496cm" style:auto-text-indent="false"/>
      <style:text-properties style:font-name="標楷體" fo:font-size="14pt" style:font-size-asian="14pt" style:font-name-complex="標楷體" style:font-size-complex="14pt"/>
    </style:style>
    <style:style style:name="P21" style:family="paragraph" style:parent-style-name="首長">
      <style:paragraph-properties fo:margin-left="1.496cm" fo:margin-right="0cm" fo:line-height="1.058cm" fo:text-align="justify" style:justify-single-word="false" fo:text-indent="-1.496cm" style:auto-text-indent="false"/>
    </style:style>
    <style:style style:name="P22" style:family="paragraph" style:parent-style-name="首長" style:list-style-name="WW8Num13">
      <style:paragraph-properties fo:margin-left="1.752cm" fo:margin-right="0cm" fo:line-height="1.058cm" fo:text-align="justify" style:justify-single-word="false" fo:text-indent="-0.751cm" style:auto-text-indent="false"/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首長" style:list-style-name="WW8Num13">
      <style:paragraph-properties fo:margin-left="1.752cm" fo:margin-right="0cm" fo:line-height="1.058cm" fo:text-align="justify" style:justify-single-word="false" fo:text-indent="-0.751cm" style:auto-text-indent="false"/>
    </style:style>
    <style:style style:name="P24" style:family="paragraph" style:parent-style-name="首長">
      <style:paragraph-properties fo:margin-left="1.748cm" fo:margin-right="0cm" fo:line-height="1.058cm" fo:text-align="justify" style:justify-single-word="false" fo:text-indent="-1.748cm" style:auto-text-indent="false"/>
      <style:text-properties style:font-name="標楷體" fo:font-size="14pt" style:font-size-asian="14pt" style:font-name-complex="標楷體" style:font-size-complex="14pt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background-color="#ffffff" loext:char-shading-value="0" style:font-size-asian="14pt" style:font-name-complex="Arial2" style:font-size-complex="14pt"/>
    </style:style>
    <style:style style:name="T15" style:family="text">
      <style:text-properties style:font-name="標楷體" fo:font-size="14pt" fo:background-color="#ffffff" loext:char-shading-value="0" style:font-size-asian="14pt" style:font-name-complex="Arial2" style:font-size-complex="14pt"/>
    </style:style>
    <style:style style:name="T16" style:family="text">
      <style:text-properties style:font-name="標楷體" fo:font-size="14pt" fo:background-color="#ffffff" loext:char-shading-value="0" style:font-size-asian="14pt" style:font-name-complex="Arial2" style:font-size-complex="14pt"/>
    </style:style>
    <style:style style:name="T17" style:family="text">
      <style:text-properties style:font-name-asian="標楷體" style:language-asian="zh" style:country-asian="HK" style:font-weight-complex="bold"/>
    </style:style>
    <style:style style:name="T18" style:family="text">
      <style:text-properties style:language-asian="zh" style:country-asian="HK"/>
    </style:style>
    <style:style style:name="T19" style:family="text">
      <style:text-properties style:language-asian="zh" style:country-asian="HK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監察院10</text:span><text:span text:style-name="T1">9</text:span><text:span text:style-name="T1">年安全及衛生防護小組</text:span></text:p>
      <text:p text:style-name="P3"><text:span text:style-name="T1">第5次會議紀錄</text:span></text:p>
      <text:h text:style-name="P1" text:outline-level="1"><text:span text:style-name="T8">時 <text:s text:c="3"/>間：109年12月18日（星期五）下午3時00分</text:span></text:h>
      <text:h text:style-name="P1" text:outline-level="1"><text:span text:style-name="T8">地 <text:s text:c="3"/>點：本院第5會議室</text:span></text:h>
      <text:h text:style-name="P1" text:outline-level="1"><text:span text:style-name="T8">主 <text:s text:c="3"/>席：劉副秘書長文仕</text:span></text:h>
      <text:h text:style-name="P5" text:outline-level="1"><text:span text:style-name="T8">出席委員：連委員悅容、葉委員雅倩、蔡委員芝玉、柯委員敏菁、李委員寶昌、游委員石山、郭委員才華</text:span></text:h>
      <text:h text:style-name="P6" text:outline-level="1"><text:span text:style-name="T13">列 <text:s text:c="3"/>席</text:span><text:span text:style-name="T8">：鄭處長旭浩、魏主任秘書嘉生(代表常設委員會) 、鄒副執秘筱涵、張簡任秘書義、李組長天翔、彭科長美珍、林科長俊緯</text:span></text:h>
      <text:h text:style-name="P1" text:outline-level="1"><text:span text:style-name="T13">紀 <text:s text:c="3"/>錄</text:span><text:span text:style-name="T8">：黃專員文昌</text:span></text:h>
      <text:list xml:id="list323707920" text:style-name="WW8Num2">
        <text:list-item>
          <text:h text:style-name="P2" text:outline-level="1">報告事項</text:h>
        </text:list-item>
      </text:list>
      <text:h text:style-name="P1" text:outline-level="1"><text:span text:style-name="T8">宣讀109年安全及衛生防護小組第4次會議紀錄。</text:span></text:h>
      <text:h text:style-name="P1" text:outline-level="1"><text:span text:style-name="T8">決定：確定。</text:span></text:h>
      <text:list xml:id="list170619903105746" text:continue-numbering="true" text:style-name="WW8Num2">
        <text:list-item>
          <text:h text:style-name="P2" text:outline-level="1">討論事項</text:h>
        </text:list-item>
      </text:list>
      <text:p text:style-name="P18"><text:span text:style-name="T4">案由一：</text:span><text:span text:style-name="T14">中央流行疫情指揮中心</text:span><text:span text:style-name="T14">於109年11月</text:span><text:span text:style-name="T14">18日</text:span><text:span text:style-name="T14">發出新聞稿表示</text:span><text:span text:style-name="T14">，時序進入秋冬，全球COVID-19疫情持續上升，多國單日確診人數屢創新高，我國境外移入個案亦有增加趨勢。為降低國內社區傳播風險，及避免造成醫療體系負擔，今(</text:span><text:span text:style-name="T14">109</text:span><text:span text:style-name="T14">)年12月1日啟動「秋冬防疫專案」，強化「邊境檢疫」、「社區防疫」及「醫療應變」</text:span><text:span text:style-name="T14">等</text:span><text:span text:style-name="T14">措施</text:span><text:span text:style-name="T14">。因應該新措施，擬定本院防疫措施，提請討論</text:span><text:span text:style-name="T14">。</text:span></text:p>
      <text:p text:style-name="P19"><text:span text:style-name="T4">決議：本院目前</text:span><text:span text:style-name="T14">防疫措施</text:span><text:span text:style-name="T4">逐項檢討調整實施如下</text:span></text:p>
      <text:list xml:id="list1950343285" text:style-name="WW8Num25">
        <text:list-item>
          <text:p text:style-name="P8"><text:span text:style-name="T10">設立應變小組。</text:span></text:p>
        </text:list-item>
        <text:list-item>
          <text:p text:style-name="P7">門禁管制、進出人員量測額溫。</text:p>
        </text:list-item>
        <text:list-item>
          <text:p text:style-name="P7">廁所酒精恢復供應，醫務室口罩仍暫停供應。</text:p>
        </text:list-item>
        <text:list-item>
          <text:p text:style-name="P9">陳情中心、訪客室、各會議室、餐廳等每月加強消毒1次。</text:p>
        </text:list-item>
        <text:list-item>
          <text:p text:style-name="P11"><text:span text:style-name="T10">重申並加強宣導，</text:span><text:span text:style-name="T8">電梯內請避免交談，並於每日上、下午加強消毒各2次。</text:span></text:p>
        </text:list-item>
        <text:list-item>
          <text:p text:style-name="P10">各公共廁所增加清潔頻率，並請管理人員加強巡檢。</text:p>
        </text:list-item>
        <text:list-item>
          <text:p text:style-name="P12">本院各出入口及辦公大樓電梯口等處，設置感應式酒精消毒器共計15台。</text:p>
        </text:list-item>
        <text:list-item>
          <text:p text:style-name="P13"><text:soft-page-break/><text:span text:style-name="T8">相關</text:span><text:span text:style-name="T8">防疫及衛教</text:span><text:span text:style-name="T8">等</text:span><text:span text:style-name="T8">資</text:span><text:span text:style-name="T8">訊由院內網路、電子郵件、電腦開機公告等方式加強宣導</text:span><text:span text:style-name="T10">。</text:span></text:p>
        </text:list-item>
        <text:list-item>
          <text:p text:style-name="P13"><text:span text:style-name="T10">業務執行</text:span><text:span text:style-name="T8">多利用網路、電子郵件傳送、電話溝通或書面郵寄等替代方式，資訊傳達時，多使用電話、電子公文、電子郵件、即時通等方式傳遞，減少書面方式呈現，俾降低病毒依附紙張傳染風險。</text:span></text:p>
        </text:list-item>
        <text:list-item>
          <text:p text:style-name="P13"><text:span text:style-name="T8">規劃人力相互支援作業措施，排定職務代理名冊</text:span><text:span text:style-name="T8">，如有人事異動則隨時檢視調整</text:span><text:span text:style-name="T8">，</text:span><text:span text:style-name="T8">據以</text:span><text:span text:style-name="T8">視</text:span><text:span text:style-name="T8">疫情狀況因應運用人力。</text:span></text:p>
        </text:list-item>
        <text:list-item>
          <text:p text:style-name="P14"><text:span text:style-name="T8">緊急重要案件備份並另行存放</text:span><text:span text:style-name="T8">，並</text:span><text:span text:style-name="T8">善用資通訊設備，俾利代理或支援人員即時銜接業務，賡續公務之處理</text:span><text:span text:style-name="T8">。</text:span></text:p>
        </text:list-item>
        <text:list-item>
          <text:p text:style-name="P15"><text:span text:style-name="T10">會議進行時，倘與會人員無法保持社交距離室內1.5公尺以上，則須配戴口罩；仍維持門窗儘量開啟通風，會後立即加強麥克風及桌椅等消毒。</text:span></text:p>
        </text:list-item>
        <text:list-item>
          <text:p text:style-name="P15"><text:span text:style-name="T8">內部洽公，倘無法</text:span><text:span text:style-name="T10">保持社交距離室內1.5公尺以上，則須配戴口罩；另</text:span><text:span text:style-name="T8">外部洽公(訪客)、近距離交談、位處密閉或擁擠空間時，仍維持全程配戴口罩，以減低口沫傳染風險。</text:span></text:p>
        </text:list-item>
        <text:list-item>
          <text:p text:style-name="P14"><text:span text:style-name="T10">餐廳部分，</text:span><text:span text:style-name="T8"> 4人用餐桌</text:span><text:span text:style-name="T10">仍維持</text:span><text:span text:style-name="T8">2人斜角對坐，並以隔板防護，取餐全程需配戴口罩並禁止交談，取餐所用夾子仍每人提供1隻，使用完畢後即放置指定收集容器內回收消毒。</text:span></text:p>
        </text:list-item>
      </text:list>
      <text:p text:style-name="P20">案由二：本院109年安全及衛生防護計畫執行成果報告，提請討論。</text:p>
      <text:p text:style-name="P19"><text:span text:style-name="T4">決議：依會議討論內容修正後通過。</text:span></text:p>
      <text:p text:style-name="P20">案由三：為擬訂本院110年安全及衛生防護計畫(草案)，提請討論。</text:p>
      <text:p text:style-name="P20">決議：</text:p>
      <text:list xml:id="list800758561" text:style-name="WW8Num13">
        <text:list-item>
          <text:p text:style-name="P22">依會議討論內容修正後通過。</text:p>
        </text:list-item>
        <text:list-item>
          <text:p text:style-name="P23"><text:span text:style-name="T4">本屆安全及衛生防護小組委員任期，建議延長至110年12月31日止，並增列</text:span><text:span text:style-name="T7">監察調查處張副處長蔭廉為委員，</text:span><text:span text:style-name="T4">奉核定後移請人事室協助辦理派兼事宜。</text:span></text:p>
        </text:list-item>
      </text:list>
      <text:p text:style-name="P24">案由四：本院訂於110年1月25日(星期一)舉辦歲末餐會，有關用餐防<text:soft-page-break/>疫措施案，提請討論。</text:p>
      <text:p text:style-name="P19"><text:span text:style-name="T4">決議：歲末餐會照例辦理，惟因應疫情防疫所需，將加強參加餐會人員入院量測額溫、進院至用餐前全程配戴口罩、用餐過程應避免隔空交談、大聲喧嘩等。如疫情發展嚴峻時，則建議取消歲末餐會。</text:span></text:p>
      <text:p text:style-name="P17"><text:span text:style-name="T4">散會時間：下午4時45分</text:span></text:p>
      <text:p text:style-name="P17"><text:span text:style-name="T4">主席﹕劉副秘書長文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6pt" style:font-name-asian="標楷體" style:font-family-asian="標楷體" style:font-family-generic-asian="script" style:font-size-asian="16pt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fo:language="en" fo:country="US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WW8Num16z1" style:family="text">
      <style:text-properties fo:font-size="16pt" style:font-name-asian="標楷體" style:font-family-asian="標楷體" style:font-family-generic-asian="script" style:font-size-asian="16pt"/>
    </style:style>
    <style:style style:name="WW8Num16z4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cm" fo:text-indent="-2.275cm" fo:margin-left="2.8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3.0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5cm" fo:text-indent="-2.17cm" fo:margin-left="3.0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9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0.05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4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251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愛心會98年度工作報告</dc:title>
    <meta:initial-creator>.</meta:initial-creator>
    <meta:creation-date>2020-12-24T16:10:00</meta:creation-date>
    <dc:creator>黃文昌</dc:creator>
    <dc:date>2020-12-24T16:12:00</dc:date>
    <meta:print-date>2020-12-20T15:54:00</meta:print-date>
    <meta:editing-cycles>3</meta:editing-cycles>
    <meta:editing-duration>PT3M</meta:editing-duration>
    <meta:document-statistic meta:table-count="0" meta:image-count="0" meta:object-count="0" meta:page-count="3" meta:paragraph-count="39" meta:word-count="1357" meta:character-count="1421" meta:non-whitespace-character-count="1399"/>
    <meta:generator>LibreOffice/5.4.7.2$Windows_x86 LibreOffice_project/c838ef25c16710f8838b1faec480ebba495259d0</meta:generator>
  </office:meta>
</office:document-meta>
</file>