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1.058cm"/>
    </style:style>
    <style:style style:name="P2" style:family="paragraph" style:parent-style-name="Standard" style:list-style-name="">
      <style:paragraph-properties fo:line-height="1.058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212cm" loext:contextual-spacing="false" fo:line-height="1.023cm" fo:text-align="center" style:justify-single-word="false" fo:orphans="2" fo:widows="2"/>
    </style:style>
    <style:style style:name="P4" style:family="paragraph" style:parent-style-name="Standard" style:master-page-name="Standard">
      <style:paragraph-properties fo:margin-top="0cm" fo:margin-bottom="0.212cm" loext:contextual-spacing="false" fo:line-height="1.023cm" fo:text-align="center" style:justify-single-word="false" fo:orphans="2" fo:widows="2" style:page-number="auto"/>
    </style:style>
    <style:style style:name="P5" style:family="paragraph" style:parent-style-name="Standard" style:list-style-name="">
      <style:paragraph-properties fo:margin-left="2.494cm" fo:margin-right="0cm" fo:line-height="1.058cm" fo:text-align="justify" style:justify-single-word="false" fo:text-indent="-2.494cm" style:auto-text-indent="false">
        <style:tab-stops>
          <style:tab-stop style:position="1.251cm"/>
          <style:tab-stop style:position="1.501cm"/>
          <style:tab-stop style:position="1.752cm"/>
        </style:tab-stops>
      </style:paragraph-properties>
    </style:style>
    <style:style style:name="P6" style:family="paragraph" style:parent-style-name="Standard" style:list-style-name="">
      <style:paragraph-properties fo:margin-left="2.252cm" fo:margin-right="0cm" fo:line-height="1.058cm" fo:text-indent="-2.252cm" style:auto-text-indent="false"/>
    </style:style>
    <style:style style:name="P7" style:family="paragraph" style:parent-style-name="首長">
      <style:paragraph-properties fo:line-height="1.058cm" fo:text-align="justify" style:justify-single-word="false"/>
    </style:style>
    <style:style style:name="P8" style:family="paragraph" style:parent-style-name="首長">
      <style:paragraph-properties fo:margin-left="1.242cm" fo:margin-right="0cm" fo:line-height="1.058cm" fo:text-align="justify" style:justify-single-word="false" fo:text-indent="-1.496cm" style:auto-text-indent="false"/>
    </style:style>
    <style:style style:name="P9" style:family="paragraph" style:parent-style-name="首長">
      <style:paragraph-properties fo:margin-left="1.242cm" fo:margin-right="0cm" fo:line-height="1.058cm" fo:text-align="justify" style:justify-single-word="false" fo:text-indent="-1.496cm" style:auto-text-indent="false"/>
      <style:text-properties style:font-name="標楷體" fo:font-size="14pt" fo:background-color="#ffffff" style:font-size-asian="14pt" style:font-name-complex="Arial2" style:font-size-complex="14pt"/>
    </style:style>
    <style:style style:name="P10" style:family="paragraph" style:parent-style-name="首長" style:list-style-name="WW8Num19">
      <style:paragraph-properties fo:margin-left="2.074cm" fo:margin-right="0cm" fo:line-height="1.058cm" fo:text-align="justify" style:justify-single-word="false" fo:text-indent="-1.074cm" style:auto-text-indent="false"/>
    </style:style>
    <style:style style:name="P11" style:family="paragraph" style:parent-style-name="首長">
      <style:paragraph-properties fo:margin-left="1.496cm" fo:margin-right="0cm" fo:line-height="1.058cm" fo:text-align="justify" style:justify-single-word="false" fo:text-indent="-1.496cm" style:auto-text-indent="false"/>
      <style:text-properties style:font-name="標楷體" fo:font-size="14pt" style:font-size-asian="14pt" style:font-name-complex="標楷體" style:font-size-complex="14pt"/>
    </style:style>
    <style:style style:name="P12" style:family="paragraph" style:parent-style-name="首長" style:list-style-name="WW8Num1">
      <style:paragraph-properties fo:margin-left="2.251cm" fo:margin-right="0cm" fo:line-height="1.058cm" fo:text-align="justify" style:justify-single-word="false" fo:text-indent="-1.023cm" style:auto-text-indent="false"/>
    </style:style>
    <style:style style:name="P13" style:family="paragraph" style:parent-style-name="Header">
      <style:paragraph-properties fo:text-align="end" style:justify-single-word="false"/>
    </style:style>
    <style:style style:name="P14"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22pt" style:font-name-asian="標楷體" style:font-size-asian="22pt" style:font-name-complex="標楷體" style:font-size-complex="22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background-color="#ffffff" loext:char-shading-value="0" style:font-size-asian="14pt" style:font-name-complex="Arial2" style:font-size-complex="14pt"/>
    </style:style>
    <style:style style:name="T11" style:family="text">
      <style:text-properties style:font-name="標楷體" fo:font-size="14pt" fo:background-color="#ffffff" loext:char-shading-value="0" style:font-size-asian="14pt" style:font-name-complex="Arial2" style:font-size-complex="14pt"/>
    </style:style>
    <style:style style:name="T12" style:family="text">
      <style:text-properties style:font-name="標楷體" fo:font-size="14pt" fo:background-color="#ffffff" loext:char-shading-value="0" style:font-size-asian="14pt" style:font-name-complex="Arial2" style:font-size-complex="14pt"/>
    </style:style>
    <style:style style:name="T13" style:family="text">
      <style:text-properties fo:background-color="#ffffff" loext:char-shading-value="0"/>
    </style:style>
    <style:style style:name="T14" style:family="text">
      <style:text-properties fo:color="#000000" style:font-name="標楷體" fo:font-size="14pt"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ff0000"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監察院110年安全及衛生防護小組</text:span></text:p>
      <text:p text:style-name="P3"><text:span text:style-name="T1">第1次會議紀錄</text:span></text:p>
      <text:h text:style-name="P1" text:outline-level="1"><text:span text:style-name="T7">時 <text:s text:c="3"/>間：110年1月22日（星期五）上午9時30分</text:span></text:h>
      <text:h text:style-name="P1" text:outline-level="1"><text:span text:style-name="T7">地 <text:s text:c="3"/>點：本院第5會議室</text:span></text:h>
      <text:h text:style-name="P1" text:outline-level="1"><text:span text:style-name="T7">主 <text:s text:c="3"/>席：劉副秘書長文仕</text:span></text:h>
      <text:h text:style-name="P5" text:outline-level="1"><text:span text:style-name="T7">出席委員：連委員悅容、葉委員雅倩、張委員蔭廉、蔡委員芝玉、柯委員敏菁、李委員寶昌、游委員石山、郭委員才華</text:span></text:h>
      <text:h text:style-name="P6" text:outline-level="1"><text:span text:style-name="T9">列 <text:s text:c="3"/>席</text:span><text:span text:style-name="T7">：陳處長美延、魏主任秘書嘉生(代表常設委員會)、邱組長月雲、李組長天翔、張專門委員坤海、彭科長美珍、林科長俊緯</text:span></text:h>
      <text:h text:style-name="P1" text:outline-level="1"><text:span text:style-name="T9">紀 <text:s text:c="3"/>錄</text:span><text:span text:style-name="T7">：黃專員文昌</text:span></text:h>
      <text:h text:style-name="P2" text:outline-level="1">討論事項</text:h>
      <text:p text:style-name="P8"><text:span text:style-name="T4">案由：為應近期國內COVID-19(嚴重特殊傳染性肺炎)疫情升溫，本院相關活動及防疫措施檢討案，提請</text:span><text:span text:style-name="T10">討論</text:span><text:span text:style-name="T10">。</text:span></text:p>
      <text:p text:style-name="P9">說明：</text:p>
      <text:list xml:id="list2241983009" text:style-name="WW8Num19">
        <text:list-item>
          <text:p text:style-name="P10"><text:span text:style-name="T14">中央流行疫情指揮中心為應近期發生本土COVID-19群聚感染事件，於110年1月20日發布防疫資訊如附件1，說明相關病例個案之公共場所活動史，並提醒曾於表列時段出入相關場所民眾，應作自主健康管理等措施。本院倘有同仁符合相關情形者，因應方式為何？</text:span></text:p>
        </text:list-item>
        <text:list-item>
          <text:p text:style-name="P10"><text:span text:style-name="T14">鑒於前開說明，疫情逐漸升溫，中央流行疫情指揮中心發布有關辦理集會前應嚴格執行風險評估等防疫資訊如附件2，本院近期相關活動辦理需如何配合？</text:span></text:p>
        </text:list-item>
      </text:list>
      <text:p text:style-name="P11">決議：</text:p>
      <text:list xml:id="list1240570990" text:style-name="WW8Num1">
        <text:list-item>
          <text:p text:style-name="P12"><text:span text:style-name="T14">有關中央流行疫情指揮中心所發布病例個案之公共場所活動史等防疫資料，請E-mail公告周知並請各位同仁配合防疫措施辦理，如有相關符合情形，請務必逐級陳報，俾利院區因應調整相關防</text:span><text:soft-page-break/><text:span text:style-name="T14">疫措施</text:span><text:span text:style-name="T6">。</text:span><text:span text:style-name="T14">另請人事室建立本院各委員助理聯絡電話，以利緊急聯絡。</text:span></text:p>
        </text:list-item>
        <text:list-item>
          <text:p text:style-name="P12"><text:span text:style-name="T14">如有同仁發生應自主健康管理情形，若仍到院正常上班者，除需全程確實配戴口罩等防疫措施外，並請儘量於獨立空間辦公及飲食。</text:span></text:p>
        </text:list-item>
        <text:list-item>
          <text:p text:style-name="P12"><text:span text:style-name="T4">藉由前次異區辦公經驗，考量實務如公文接觸遞送等必要，無法完全阻絕病毒可能感染途徑，礙於本院場地有限，異區辦公效益不大，故暫不實施異區辦公措施。</text:span></text:p>
        </text:list-item>
        <text:list-item>
          <text:p text:style-name="P12"><text:span text:style-name="T4">考量目前疫情持續升溫，密閉空間易造成群聚感染風險，且活動難以保持室內1.5公尺社交距離，原預定於110年2月17日舉行新春團拜，</text:span><text:span text:style-name="T16">將於2月1日後視疫情發展再行檢討，是否建議取消。</text:span></text:p>
        </text:list-item>
        <text:list-item>
          <text:p text:style-name="P12"><text:span text:style-name="T4">院慶系列活動中，有關開幕活動擬縮小規模，不動員同仁參加，由各委員、單位主管及工作人員參加。另靜態展、學生寫生活動、音樂饗宴及愛心跳蚤市場義賣等活動，建議仍照常舉行，惟因應疫情防疫所需，將加強參加人員入院量測額溫、全程配戴口罩、勤洗手。</text:span></text:p>
        </text:list-item>
      </text:list>
      <text:p text:style-name="P7"><text:span text:style-name="T4">散會時間：上午10時55分</text:span></text:p>
      <text:p text:style-name="P7"><text:span text:style-name="T4">主席﹕劉副秘書長文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首長"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name-asian="標楷體" style:font-family-asian="標楷體" style:font-family-generic-asian="script" style:font-size-asian="16pt"/>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weight="normal" style:font-name-asian="標楷體" style:font-family-asian="標楷體" style:font-family-generic-asian="script" style:font-size-asian="16pt" style:font-weight-asian="normal"/>
    </style:style>
    <style:style style:name="WW8Num18z1" style:family="text">
      <style:text-properties fo:font-size="16pt" style:font-name-asian="標楷體" style:font-family-asian="標楷體" style:font-family-generic-asian="script" style:font-size-asian="16pt"/>
    </style:style>
    <style:style style:name="WW8Num18z4" style:family="text"/>
    <style:style style:name="WW8Num19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01cm" fo:text-indent="-1.201cm" fo:margin-left="1.2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01cm" fo:text-indent="-1.201cm" fo:margin-left="1.20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3" text:style-name="WW8Num3z1" style:num-suffix="." style:num-format="1">
        <style:list-level-properties text:list-level-position-and-space-mode="label-alignment" fo:text-align="end">
          <style:list-level-label-alignment text:label-followed-by="listtab" text:list-tab-stop-position="2.3cm" fo:text-indent="-0.3cm" fo:margin-left="2.3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2.701cm" fo:text-indent="-1.101cm" fo:margin-left="2.701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84cm" fo:text-indent="-2.275cm" fo:margin-left="2.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3" text:style-name="WW8Num18z1" style:num-suffix="." style:num-format="1">
        <style:list-level-properties text:list-level-position-and-space-mode="label-alignment" fo:text-align="end">
          <style:list-level-label-alignment text:label-followed-by="listtab" text:list-tab-stop-position="2.3cm" fo:text-indent="-0.3cm" fo:margin-left="2.3cm"/>
        </style:list-level-properties>
      </text:list-level-style-number>
      <text:list-level-style-number text:level="4" text:style-name="WW8Num18z1" style:num-prefix="(" style:num-suffix=")" style:num-format="1">
        <style:list-level-properties text:list-level-position-and-space-mode="label-alignment">
          <style:list-level-label-alignment text:label-followed-by="listtab" text:list-tab-stop-position="2.701cm" fo:text-indent="-1.101cm" fo:margin-left="2.70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2.0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2">
        <style:list-level-properties text:list-level-position-and-space-mode="label-alignment">
          <style:list-level-label-alignment text:label-followed-by="listtab" fo:text-indent="-1.508cm" fo:margin-left="3.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025cm" fo:text-indent="-2.17cm" fo:margin-left="3.0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75cm"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0.79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0.05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1.74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75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院愛心會98年度工作報告</dc:title>
    <meta:initial-creator>.</meta:initial-creator>
    <meta:creation-date>2021-01-26T10:29:00</meta:creation-date>
    <dc:creator>黃文昌</dc:creator>
    <dc:date>2021-01-26T10:35:00</dc:date>
    <meta:print-date>2021-01-22T17:42:00</meta:print-date>
    <meta:editing-cycles>5</meta:editing-cycles>
    <meta:editing-duration>PT6M</meta:editing-duration>
    <meta:document-statistic meta:table-count="0" meta:image-count="0" meta:object-count="0" meta:page-count="2" meta:paragraph-count="22" meta:word-count="890" meta:character-count="946" meta:non-whitespace-character-count="926"/>
    <meta:generator>LibreOffice/5.4.7.2$Windows_x86 LibreOffice_project/c838ef25c16710f8838b1faec480ebba495259d0</meta:generator>
  </office:meta>
</office:document-meta>
</file>