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776cm"/>
    </style:style>
    <style:style style:name="P2" style:family="paragraph" style:parent-style-name="Standard" style:list-style-name="">
      <style:paragraph-properties fo:line-height="0.776cm" fo:text-align="justify" style:justify-single-word="false"/>
    </style:style>
    <style:style style:name="P3" style:family="paragraph" style:parent-style-name="Standard" style:list-style-name="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2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7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8" style:family="paragraph" style:parent-style-name="Standard" style:list-style-name="">
      <style:paragraph-properties fo:margin-left="2.494cm" fo:margin-right="0cm" fo:line-height="0.776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9" style:family="paragraph" style:parent-style-name="Standard" style:list-style-name="">
      <style:paragraph-properties fo:margin-left="2.494cm" fo:margin-right="0cm" fo:line-height="0.776cm" fo:text-indent="-2.494cm" style:auto-text-indent="false"/>
    </style:style>
    <style:style style:name="P10" style:family="paragraph" style:parent-style-name="Standard" style:list-style-name="">
      <style:paragraph-properties fo:margin-left="1.498cm" fo:margin-right="0cm" fo:line-height="0.776cm" fo:text-align="justify" style:justify-single-word="false" fo:text-indent="-1.501cm" style:auto-text-indent="false"/>
    </style:style>
    <style:style style:name="P11" style:family="paragraph" style:parent-style-name="Standard" style:list-style-name="">
      <style:paragraph-properties fo:margin-left="1.496cm" fo:margin-right="0cm" fo:line-height="0.776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9">
      <style:paragraph-properties fo:margin-left="1.501cm" fo:margin-right="0cm" fo:line-height="0.776cm" fo:text-align="justify" style:justify-single-word="false" fo:text-indent="-1cm" style:auto-text-indent="false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首長">
      <style:paragraph-properties fo:line-height="0.776cm" fo:text-align="justify" style:justify-single-word="false"/>
    </style:style>
    <style:style style:name="P15" style:family="paragraph" style:parent-style-name="首長">
      <style:paragraph-properties fo:line-height="0.776cm" fo:text-align="justify" style:justify-single-word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監察院111年安全及衛生防護小組</text:span></text:p>
      <text:p text:style-name="P6"><text:span text:style-name="T1">第5次會議紀錄</text:span></text:p>
      <text:h text:style-name="P1" text:outline-level="1"><text:span text:style-name="T6">時 <text:s text:c="3"/>間：111年5月12日（星期四）下午2時</text:span></text:h>
      <text:h text:style-name="P1" text:outline-level="1"><text:span text:style-name="T6">地 <text:s text:c="3"/>點：本院第3會議室</text:span></text:h>
      <text:h text:style-name="P3" text:outline-level="1">主 <text:s text:c="3"/>席：劉副秘書長文仕</text:h>
      <text:h text:style-name="P8" text:outline-level="1"><text:span text:style-name="T6">出席委員：張委員麗雅、葉委員雅倩、張委員蔭廉、蔡委員芝玉(休假)、柯委員敏菁(張榕容代)、李委員寶昌、游委員石山、曾委員莉雯</text:span></text:h>
      <text:h text:style-name="P9" text:outline-level="1"><text:span text:style-name="T8">列 <text:s text:c="3"/>席</text:span><text:span text:style-name="T6">：張專門委員坤海、林科長俊緯、彭科長美珍</text:span></text:h>
      <text:h text:style-name="P1" text:outline-level="1"><text:span text:style-name="T8">紀 <text:s text:c="3"/>錄</text:span><text:span text:style-name="T6">： 黃專員文昌</text:span></text:h>
      <text:list xml:id="list320184449" text:style-name="WW8Num2">
        <text:list-item>
          <text:h text:style-name="P4" text:outline-level="1">報告事項</text:h>
        </text:list-item>
      </text:list>
      <text:h text:style-name="P1" text:outline-level="1"><text:span text:style-name="T6">宣讀111年安全及衛生防護小組第4次會議紀錄。</text:span></text:h>
      <text:h text:style-name="P3" text:outline-level="1">決定：確定。</text:h>
      <text:list xml:id="list170343307706337" text:continue-numbering="true" text:style-name="WW8Num2">
        <text:list-item>
          <text:h text:style-name="P4" text:outline-level="1">討論事項</text:h>
        </text:list-item>
      </text:list>
      <text:h text:style-name="P10" text:outline-level="1"><text:span text:style-name="T6">案由：查近期本院委職工確診情形日益增多，相關單位均提出辦公室清消需求，爰研討本院清消方式，提請討論。</text:span></text:h>
      <text:h text:style-name="P11" text:outline-level="1">決議：</text:h>
      <text:list xml:id="list3705561762" text:style-name="WW8Num19">
        <text:list-item>
          <text:h text:style-name="P12" text:outline-level="1"><text:span text:style-name="T6">定期防疫清消仍維持每月執行一次。</text:span></text:h>
        </text:list-item>
        <text:list-item>
          <text:h text:style-name="P12" text:outline-level="1"><text:span text:style-name="T6">辦公室如有確診個案(含快篩陽性)發生，如確診者確診日前三日內有到院辦公，依據「企業因應嚴重特殊傳染性肺炎</text:span><text:span text:style-name="T6">(COVID-19)</text:span><text:span text:style-name="T6">疫情持續營運指引」規範進行防疫清消；如確診日往前推算逾三日以上均未到院辦公，則由確診者所屬單位向秘書處領取酒精逕行防疫清消。</text:span></text:h>
        </text:list-item>
      </text:list>
      <text:h text:style-name="P5" text:outline-level="1"/>
      <text:p text:style-name="P14"><text:span text:style-name="T4">散會時間：下午3時05分</text:span></text:p>
      <text:p text:style-name="P15"/>
      <text:h text:style-name="P2" text:outline-level="1"><text:span text:style-name="T6">主席:副秘書長劉文仕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-word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6pt" style:font-name-asian="標楷體" style:font-family-asian="標楷體" style:font-family-generic-asian="script" style:font-size-asian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6pt" fo:language="en" fo:country="US" fo:font-weight="normal" style:letter-kerning="tru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language="en" fo:country="US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37z1" style:family="text">
      <style:text-properties fo:font-size="16pt" style:font-name-asian="標楷體" style:font-family-asian="標楷體" style:font-family-generic-asian="script" style:font-size-asian="16pt"/>
    </style:style>
    <style:style style:name="WW8Num37z4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7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2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prefix="、" style:num-format="" text:start-value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cm" fo:text-indent="-2.275cm" fo:margin-left="2.8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37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37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5cm" fo:text-indent="-2.17cm" fo:margin-left="3.0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2-05-17T14:57:00</meta:creation-date>
    <dc:creator>黃文昌</dc:creator>
    <dc:date>2022-05-17T14:59:00</dc:date>
    <meta:print-date>2022-05-13T14:59:00</meta:print-date>
    <meta:editing-cycles>3</meta:editing-cycles>
    <meta:editing-duration>PT2M</meta:editing-duration>
    <meta:document-statistic meta:table-count="0" meta:image-count="0" meta:object-count="0" meta:page-count="1" meta:paragraph-count="19" meta:word-count="400" meta:character-count="438" meta:non-whitespace-character-count="417"/>
    <meta:generator>LibreOffice/5.4.7.2$Windows_x86 LibreOffice_project/c838ef25c16710f8838b1faec480ebba495259d0</meta:generator>
  </office:meta>
</office:document-meta>
</file>