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 style:list-style-name="">
      <style:paragraph-properties fo:line-height="1.058cm"/>
    </style:style>
    <style:style style:name="P2" style:family="paragraph" style:parent-style-name="Standard" style:list-style-name="WW8Num2">
      <style:paragraph-properties fo:line-height="1.058cm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 style:list-style-name="">
      <style:paragraph-properties fo:line-height="1.058cm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 style:list-style-name="">
      <style:paragraph-properties fo:line-height="0.847cm"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margin-top="0cm" fo:margin-bottom="0.212cm" loext:contextual-spacing="false" fo:line-height="1.023cm" fo:text-align="center" style:justify-single-word="false" fo:orphans="2" fo:widows="2"/>
    </style:style>
    <style:style style:name="P6" style:family="paragraph" style:parent-style-name="Standard" style:master-page-name="Standard">
      <style:paragraph-properties fo:margin-top="0cm" fo:margin-bottom="0.212cm" loext:contextual-spacing="false" fo:line-height="1.023cm" fo:text-align="center" style:justify-single-word="false" fo:orphans="2" fo:widows="2" style:page-number="auto"/>
    </style:style>
    <style:style style:name="P7" style:family="paragraph" style:parent-style-name="Standard" style:list-style-name="">
      <style:paragraph-properties fo:margin-left="2.494cm" fo:margin-right="0cm" fo:line-height="1.058cm" fo:text-align="justify" style:justify-single-word="false" fo:text-indent="-2.494cm" style:auto-text-indent="false">
        <style:tab-stops>
          <style:tab-stop style:position="1.251cm"/>
          <style:tab-stop style:position="1.501cm"/>
          <style:tab-stop style:position="1.752cm"/>
        </style:tab-stops>
      </style:paragraph-properties>
    </style:style>
    <style:style style:name="P8" style:family="paragraph" style:parent-style-name="Standard" style:list-style-name="">
      <style:paragraph-properties fo:margin-left="2.494cm" fo:margin-right="0cm" fo:line-height="1.058cm" fo:text-indent="-2.494cm" style:auto-text-indent="false"/>
    </style:style>
    <style:style style:name="P9" style:family="paragraph" style:parent-style-name="Standard" style:list-style-name="">
      <style:paragraph-properties fo:margin-left="1.498cm" fo:margin-right="0cm" fo:line-height="1.058cm" fo:text-align="justify" style:justify-single-word="false" fo:text-indent="-1.501cm" style:auto-text-indent="false"/>
    </style:style>
    <style:style style:name="P10" style:family="paragraph" style:parent-style-name="Standard" style:list-style-name="">
      <style:paragraph-properties fo:margin-left="1.496cm" fo:margin-right="0cm" fo:line-height="1.058cm" fo:text-align="justify" style:justify-single-word="false" fo:text-indent="-1.496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 style:list-style-name="WW8Num25">
      <style:paragraph-properties fo:margin-left="1.693cm" fo:margin-right="0cm" fo:line-height="1.058cm" fo:text-align="justify" style:justify-single-word="false" fo:text-indent="-1.192cm" style:auto-text-indent="false"/>
    </style:style>
    <style:style style:name="P12" style:family="paragraph" style:parent-style-name="首長">
      <style:paragraph-properties fo:line-height="1.058cm" fo:text-align="justify" style:justify-single-word="false"/>
    </style:style>
    <style:style style:name="P13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4pt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T5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6" style:family="text">
      <style:text-properties fo:color="#000000"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7" style:family="text">
      <style:text-properties fo:color="#000000"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8" style:family="text">
      <style:text-properties fo:color="#000000" style:font-name="標楷體" fo:font-size="22pt" fo:font-weight="bold" style:font-name-asian="標楷體" style:font-size-asian="22pt" style:font-weight-asian="bold" style:font-name-complex="標楷體" style:font-size-complex="22pt" style:font-weight-complex="bold"/>
    </style:style>
    <style:style style:name="T9" style:family="text">
      <style:text-properties fo:color="#000000" style:font-name="標楷體" fo:font-size="14pt" style:font-size-asian="14pt" style:font-name-complex="標楷體" style:font-size-complex="14pt"/>
    </style:style>
    <style:style style:name="T10" style:family="text">
      <style:text-properties style:font-name="新細明體" fo:font-size="14pt" style:font-size-asian="14pt" style:font-name-complex="新細明體" style:font-size-complex="14pt"/>
    </style:style>
    <style:style style:name="T11" style:family="text">
      <style:text-properties style:font-name="新細明體" fo:font-size="14pt" style:font-size-asian="14pt" style:language-asian="zh" style:country-asian="HK" style:font-name-complex="新細明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6">監察院110年安全及衛生防護小組</text:span></text:p>
      <text:p text:style-name="P5"><text:span text:style-name="T6">第7次會議紀錄</text:span></text:p>
      <text:h text:style-name="P1" text:outline-level="1"><text:span text:style-name="T2">時 <text:s text:c="3"/>間：110年8月26日（星期四）下午3時</text:span></text:h>
      <text:h text:style-name="P1" text:outline-level="1"><text:span text:style-name="T2">地 <text:s text:c="3"/>點：本院第3會議室</text:span></text:h>
      <text:h text:style-name="P1" text:outline-level="1"><text:span text:style-name="T2">主 <text:s text:c="3"/>席：劉副秘書長文仕</text:span></text:h>
      <text:h text:style-name="P7" text:outline-level="1"><text:span text:style-name="T2">出席委員：張委員麗雅、葉委員雅倩、張委員蔭廉、蔡委員芝玉、柯委員敏菁、李委員寶昌、游委員石山、郭委員才華</text:span></text:h>
      <text:h text:style-name="P8" text:outline-level="1"><text:span text:style-name="T5">列 <text:s text:c="3"/>席</text:span><text:span text:style-name="T2">：張專門委員坤海</text:span></text:h>
      <text:h text:style-name="P1" text:outline-level="1"><text:span text:style-name="T5">紀 <text:s text:c="3"/>錄</text:span><text:span text:style-name="T2">：黃專員文昌</text:span></text:h>
      <text:list xml:id="list1417451455" text:style-name="WW8Num2">
        <text:list-item>
          <text:h text:style-name="P2" text:outline-level="1">報告事項</text:h>
        </text:list-item>
      </text:list>
      <text:h text:style-name="P1" text:outline-level="1"><text:span text:style-name="T2">宣讀110年安全及衛生防護小組第6次會議紀錄。</text:span></text:h>
      <text:h text:style-name="P3" text:outline-level="1">決定：確定。</text:h>
      <text:list xml:id="list170445468211156" text:continue-numbering="true" text:style-name="WW8Num2">
        <text:list-item>
          <text:h text:style-name="P2" text:outline-level="1">討論事項</text:h>
        </text:list-item>
      </text:list>
      <text:h text:style-name="P9" text:outline-level="1"><text:span text:style-name="T2">案由、</text:span><text:span text:style-name="T2">中央流行疫情指揮中心</text:span><text:span text:style-name="T2">於110年(下同)8月21</text:span><text:span text:style-name="T2">日</text:span><text:span text:style-name="T2">記者會宣布，自8月24日至9月6日仍維持二級警戒，有關</text:span><text:span text:style-name="T2">通案性原則</text:span><text:span text:style-name="T2">放寬且與本院防疫措施有關，係</text:span><text:span text:style-name="T2">集會活動人數上限：放寬為室內80人，室外300人</text:span><text:span text:style-name="T2">，爰配合相關防疫策略，討論本院相關防疫配合措施</text:span><text:span text:style-name="T2">。</text:span></text:h>
      <text:h text:style-name="P10" text:outline-level="1">決議：</text:h>
      <text:list xml:id="list3673725476" text:style-name="WW8Num25">
        <text:list-item>
          <text:h text:style-name="P11" text:outline-level="1"><text:span text:style-name="T4">餐飲部分</text:span><text:span text:style-name="T11">︰</text:span><text:span text:style-name="T2">考量疫情逐漸趨緩，本院自110年9月1日起開放</text:span><text:span text:style-name="T4">本院同仁至</text:span><text:span text:style-name="T2">員工餐廳及員工休憩室(</text:span><text:span text:style-name="T4">玻璃屋</text:span><text:span text:style-name="T2">)內用</text:span><text:span text:style-name="T4">，惟暫不開放訪客內用</text:span><text:span text:style-name="T2">，</text:span><text:span text:style-name="T4">將俟疫情二級警戒解除後再行檢討</text:span><text:span text:style-name="T10">；</text:span><text:span text:style-name="T4">有關</text:span><text:span text:style-name="T2">用餐區座位</text:span><text:span text:style-name="T4">仍應遵守</text:span><text:span text:style-name="T2">中央流行疫情指揮中心發佈餐飲管理措施管制，</text:span><text:span text:style-name="T4">保持社交距離並</text:span><text:span text:style-name="T2">採梅花座、桌上放置隔板，請同仁遵守防疫相關規定。</text:span></text:h>
        </text:list-item>
        <text:list-item>
          <text:h text:style-name="P11" text:outline-level="1"><text:span text:style-name="T4">實體會議部分</text:span><text:span text:style-name="T11">︰</text:span><text:span text:style-name="T2">院內各單位舉行之實體會議，</text:span><text:span text:style-name="T4">於會議</text:span><text:span text:style-name="T2">進行期間仍請與會人員自備水杯，建請會議主辦單位於會議通知上註明之；有關委員談話會，除另有考量外，仍</text:span><text:span text:style-name="T4">以</text:span><text:span text:style-name="T2">於議事廳召開為原則。</text:span></text:h>
        </text:list-item>
        <text:list-item>
          <text:h text:style-name="P11" text:outline-level="1"><text:span text:style-name="T4">公文及包</text:span><text:span text:style-name="T2">裹</text:span><text:span text:style-name="T4">部分</text:span><text:span text:style-name="T11">︰</text:span><text:span text:style-name="T2">外收發公文遞送恢復由</text:span><text:span text:style-name="T4">秘書處</text:span><text:span text:style-name="T2">外收發</text:span><text:span text:style-name="T4">人員</text:span><text:span text:style-name="T2">遞送。至包裹遞送部分，</text:span><text:span text:style-name="T4">有鑑於</text:span><text:span text:style-name="T2">包裹來源較多</text:span><text:span text:style-name="T4">元</text:span><text:span text:style-name="T2">，</text:span><text:span text:style-name="T4">為</text:span><text:span text:style-name="T2">防疫</text:span><text:span text:style-name="T4">考量</text:span><text:span text:style-name="T2">，仍維持現有遞送方式辦理。</text:span></text:h>
        </text:list-item>
        <text:list-item>
          <text:h text:style-name="P11" text:outline-level="1"><text:span text:style-name="T2">彈性上班部分</text:span><text:span text:style-name="T10">︰</text:span><text:span text:style-name="T2">人事室</text:span><text:span text:style-name="T4">業</text:span><text:span text:style-name="T2">已簽奉核定，本院自110年9月1日起調整彈性上班時間為上午8時至9時、</text:span><text:span text:style-name="T4">下班時間為</text:span><text:span text:style-name="T2">下午5時至6時；另本院青島東路出入口，已開放下午5時至7時，供下班同仁離院。</text:span></text:h>
        </text:list-item>
      </text:list>
      <text:p text:style-name="P12"><text:span text:style-name="T9">散會時間：</text:span><text:span text:style-name="T1">下午3時35分</text:span></text:p>
      <text:p text:style-name="P12"><text:span text:style-name="T9">主席﹕副秘書長劉文仕</text:span></text:p>
      <text:h text:style-name="P4" text:outline-level="1"><text:soft-page-break/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首長" style:family="paragraph" style:parent-style-name="Standard">
      <style:paragraph-properties fo:line-height="0.882cm" style:snap-to-layout-grid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con-word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fo:font-size="16pt" style:font-name-asian="標楷體" style:font-family-asian="標楷體" style:font-family-generic-asian="script" style:font-size-asian="16pt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標楷體" fo:font-family="標楷體" style:font-family-generic="script" fo:font-size="16pt" fo:language="en" fo:country="US" fo:font-weight="normal" style:letter-kerning="true" style:font-name-asian="標楷體" style:font-family-asian="標楷體" style:font-family-generic-asian="script" style:font-size-asian="16pt" style:font-weight-asian="normal" style:font-name-complex="Times New Roman" style:font-family-complex="'Times New Roman'" style:font-family-generic-complex="roman" style:font-pitch-complex="variable" style:font-size-complex="16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language="en" fo:country="US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font-size="16pt" fo:font-weight="normal" style:font-name-asian="標楷體" style:font-family-asian="標楷體" style:font-family-generic-asian="script" style:font-size-asian="16pt" style:font-weight-asian="normal"/>
    </style:style>
    <style:style style:name="WW8Num27z1" style:family="text">
      <style:text-properties fo:font-size="16pt" style:font-name-asian="標楷體" style:font-family-asian="標楷體" style:font-family-generic-asian="script" style:font-size-asian="16pt"/>
    </style:style>
    <style:style style:name="WW8Num27z4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01cm" fo:text-indent="-1.201cm" fo:margin-left="1.20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01cm" fo:text-indent="-1.201cm" fo:margin-left="1.201cm"/>
        </style:list-level-properties>
      </text:list-level-style-number>
      <text:list-level-style-number text:level="2" text:style-name="WW8Num2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cm" fo:text-indent="-1.199cm" fo:margin-left="2cm"/>
        </style:list-level-properties>
      </text:list-level-style-number>
      <text:list-level-style-number text:level="3" text:style-name="WW8Num2z1" style:num-suffix="." style:num-format="1">
        <style:list-level-properties text:list-level-position-and-space-mode="label-alignment" fo:text-align="end">
          <style:list-level-label-alignment text:label-followed-by="listtab" text:list-tab-stop-position="2.3cm" fo:text-indent="-0.3cm" fo:margin-left="2.3cm"/>
        </style:list-level-properties>
      </text:list-level-style-number>
      <text:list-level-style-number text:level="4" text:style-name="WW8Num2z1" style:num-prefix="(" style:num-suffix=")" style:num-format="1">
        <style:list-level-properties text:list-level-position-and-space-mode="label-alignment">
          <style:list-level-label-alignment text:label-followed-by="listtab" text:list-tab-stop-position="2.701cm" fo:text-indent="-1.101cm" fo:margin-left="2.701cm"/>
        </style:list-level-properties>
      </text:list-level-style-number>
      <text:list-level-style-number text:level="5" text:style-name="WW8Num2z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18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6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12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958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0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5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498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4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101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7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641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7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4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6.181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7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26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12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58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4.805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52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9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7.345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92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6z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1" style:num-prefix="、" style:num-format="" text:start-value="2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3" text:style-name="WW8Num18z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34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27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874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67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6.414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852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75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22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969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1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6.509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55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84cm" fo:text-indent="-2.275cm" fo:margin-left="2.84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2.258cm" fo:text-indent="-0.847cm" fo:margin-left="2.258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104cm" fo:text-indent="-0.847cm" fo:margin-left="3.10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951cm" fo:text-indent="-0.847cm" fo:margin-left="3.951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798cm" fo:text-indent="-0.847cm" fo:margin-left="4.798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644cm" fo:text-indent="-0.847cm" fo:margin-left="5.644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6.491cm" fo:text-indent="-0.847cm" fo:margin-left="6.491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7.338cm" fo:text-indent="-0.847cm" fo:margin-left="7.338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8.184cm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847cm" fo:margin-left="1.408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948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4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1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6.488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4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1.693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WW8Num27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cm" fo:text-indent="-1.199cm" fo:margin-left="2cm"/>
        </style:list-level-properties>
      </text:list-level-style-number>
      <text:list-level-style-number text:level="3" text:style-name="WW8Num27z1" style:num-suffix="." style:num-format="1">
        <style:list-level-properties text:list-level-position-and-space-mode="label-alignment" fo:text-align="end">
          <style:list-level-label-alignment text:label-followed-by="listtab" text:list-tab-stop-position="2.3cm" fo:text-indent="-0.3cm" fo:margin-left="2.3cm"/>
        </style:list-level-properties>
      </text:list-level-style-number>
      <text:list-level-style-number text:level="4" text:style-name="WW8Num27z1" style:num-prefix="(" style:num-suffix=")" style:num-format="1">
        <style:list-level-properties text:list-level-position-and-space-mode="label-alignment">
          <style:list-level-label-alignment text:label-followed-by="listtab" text:list-tab-stop-position="2.701cm" fo:text-indent="-1.101cm" fo:margin-left="2.701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4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4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693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693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35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8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3.228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75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21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5.768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15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025cm" fo:text-indent="-2.17cm" fo:margin-left="3.025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2.549cm" fo:text-indent="-0.847cm" fo:margin-left="2.549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3.395cm" fo:text-indent="-0.847cm" fo:margin-left="3.395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4.242cm" fo:text-indent="-0.847cm" fo:margin-left="4.242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5.089cm" fo:text-indent="-0.847cm" fo:margin-left="5.089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935cm" fo:text-indent="-0.847cm" fo:margin-left="5.935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6.782cm" fo:text-indent="-0.847cm" fo:margin-left="6.782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7.629cm" fo:text-indent="-0.847cm" fo:margin-left="7.629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8.475cm" fo:text-indent="-0.847cm" fo:margin-left="8.4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9cm" fo:margin-bottom="1.75cm" fo:margin-left="2.752cm" fo:margin-right="2.498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5cm" fo:margin-top="0.0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監察院愛心會98年度工作報告</dc:title>
    <meta:initial-creator>.</meta:initial-creator>
    <meta:creation-date>2021-08-31T09:05:00</meta:creation-date>
    <dc:creator>黃文昌</dc:creator>
    <dc:date>2021-08-31T09:07:00</dc:date>
    <meta:print-date>2021-08-26T16:22:00</meta:print-date>
    <meta:editing-cycles>4</meta:editing-cycles>
    <meta:editing-duration>PT3M</meta:editing-duration>
    <meta:document-statistic meta:table-count="0" meta:image-count="0" meta:object-count="0" meta:page-count="2" meta:paragraph-count="21" meta:word-count="688" meta:character-count="728" meta:non-whitespace-character-count="708"/>
    <meta:generator>LibreOffice/5.4.7.2$Windows_x86 LibreOffice_project/c838ef25c16710f8838b1faec480ebba495259d0</meta:generator>
  </office:meta>
</office:document-meta>
</file>