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list-style-name="">
      <style:paragraph-properties fo:line-height="0.882cm"/>
    </style:style>
    <style:style style:name="P2" style:family="paragraph" style:parent-style-name="Standard" style:list-style-name="">
      <style:paragraph-properties fo:line-height="0.882cm"/>
      <style:text-properties style:font-name="標楷體" fo:font-size="14pt" style:font-name-asian="標楷體" style:font-size-asian="14pt" style:font-name-complex="標楷體" style:font-size-complex="14pt"/>
    </style:style>
    <style:style style:name="P3" style:family="paragraph" style:parent-style-name="Standard" style:list-style-name="WW8Num2">
      <style:paragraph-properties fo:line-height="0.847cm"/>
      <style:text-properties style:font-name="標楷體" fo:font-size="14pt" style:font-name-asian="標楷體" style:font-size-asian="14pt" style:font-name-complex="標楷體" style:font-size-complex="14pt"/>
    </style:style>
    <style:style style:name="P4" style:family="paragraph" style:parent-style-name="Standard" style:list-style-name="">
      <style:paragraph-properties fo:line-height="0.847cm"/>
    </style:style>
    <style:style style:name="P5" style:family="paragraph" style:parent-style-name="Standard">
      <style:paragraph-properties fo:margin-top="0cm" fo:margin-bottom="0.212cm" loext:contextual-spacing="false" fo:line-height="1.023cm" fo:text-align="center" style:justify-single-word="false" fo:orphans="2" fo:widows="2"/>
    </style:style>
    <style:style style:name="P6" style:family="paragraph" style:parent-style-name="Standard" style:master-page-name="Standard">
      <style:paragraph-properties fo:margin-top="0cm" fo:margin-bottom="0.212cm" loext:contextual-spacing="false" fo:line-height="1.023cm" fo:text-align="center" style:justify-single-word="false" fo:orphans="2" fo:widows="2" style:page-number="auto"/>
    </style:style>
    <style:style style:name="P7" style:family="paragraph" style:parent-style-name="Standard" style:list-style-name="">
      <style:paragraph-properties fo:margin-left="2.406cm" fo:margin-right="0cm" fo:line-height="0.882cm" fo:text-align="justify" style:justify-single-word="false" fo:text-indent="-2.406cm" style:auto-text-indent="false">
        <style:tab-stops>
          <style:tab-stop style:position="1.251cm"/>
          <style:tab-stop style:position="1.501cm"/>
          <style:tab-stop style:position="1.752cm"/>
        </style:tab-stops>
      </style:paragraph-properties>
    </style:style>
    <style:style style:name="P8" style:family="paragraph" style:parent-style-name="Standard" style:list-style-name="">
      <style:paragraph-properties fo:margin-left="2.494cm" fo:margin-right="0cm" fo:line-height="0.882cm" fo:text-indent="-2.494cm" style:auto-text-indent="false"/>
    </style:style>
    <style:style style:name="P9" style:family="paragraph" style:parent-style-name="Standard" style:list-style-name="">
      <style:paragraph-properties fo:margin-left="0.801cm" fo:margin-right="0cm" fo:line-height="0.847cm" fo:text-indent="0cm" style:auto-text-indent="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fo:margin-left="1.833cm" fo:margin-right="0cm" fo:margin-top="0cm" fo:margin-bottom="0.127cm" loext:contextual-spacing="false" fo:line-height="0.706cm" fo:text-align="justify" style:justify-single-word="false" fo:text-indent="-1.833cm" style:auto-text-indent="false"/>
      <style:text-properties fo:color="#000000" style:font-name="標楷體" fo:font-size="14pt" style:font-name-asian="標楷體" style:font-size-asian="14pt" style:font-name-complex="標楷體" style:font-size-complex="14pt"/>
    </style:style>
    <style:style style:name="P11" style:family="paragraph" style:parent-style-name="Standard" style:list-style-name="WW8Num3">
      <style:paragraph-properties fo:margin-left="1.418cm" fo:margin-right="0cm" fo:margin-top="0cm" fo:margin-bottom="0.127cm" loext:contextual-spacing="false" fo:line-height="0.706cm" fo:text-align="justify" style:justify-single-word="false" fo:text-indent="-1.168cm" style:auto-text-indent="false">
        <style:tab-stops>
          <style:tab-stop style:position="0.751cm"/>
        </style:tab-stops>
      </style:paragraph-properties>
    </style:style>
    <style:style style:name="P12" style:family="paragraph" style:parent-style-name="Standard" style:list-style-name="WW8Num3">
      <style:paragraph-properties fo:margin-left="1.418cm" fo:margin-right="0cm" fo:margin-top="0cm" fo:margin-bottom="0.127cm" loext:contextual-spacing="false" fo:line-height="0.706cm" fo:text-align="justify" style:justify-single-word="false" fo:text-indent="-1.168cm" style:auto-text-indent="false">
        <style:tab-stops>
          <style:tab-stop style:position="0.751cm"/>
        </style:tab-stops>
      </style:paragraph-properties>
      <style:text-properties fo:color="#000000" style:font-name="標楷體" fo:font-size="14pt" style:font-name-asian="標楷體" style:font-size-asian="14pt" style:font-name-complex="標楷體" style:font-size-complex="14pt"/>
    </style:style>
    <style:style style:name="P13" style:family="paragraph" style:parent-style-name="首長">
      <style:paragraph-properties fo:line-height="0.847cm" fo:text-align="justify" style:justify-single-word="false"/>
    </style:style>
    <style:style style:name="P14" style:family="paragraph" style:parent-style-name="首長">
      <style:paragraph-properties fo:line-height="0.741cm" fo:text-align="justify" style:justify-single-word="false"/>
    </style:style>
    <style:style style:name="P15" style:family="paragraph" style:parent-style-name="首長" style:list-style-name="WW8Num4">
      <style:paragraph-properties fo:line-height="0.741cm" fo:text-align="justify" style:justify-single-word="false"/>
    </style:style>
    <style:style style:name="P16" style:family="paragraph" style:parent-style-name="首長" style:list-style-name="WW8Num7">
      <style:paragraph-properties fo:line-height="0.741cm" fo:text-align="justify" style:justify-single-word="false"/>
    </style:style>
    <style:style style:name="P17" style:family="paragraph" style:parent-style-name="首長" style:list-style-name="WW8Num6">
      <style:paragraph-properties fo:line-height="0.741cm" fo:text-align="justify" style:justify-single-word="false"/>
    </style:style>
    <style:style style:name="P18" style:family="paragraph" style:parent-style-name="首長" style:list-style-name="WW8Num6">
      <style:paragraph-properties fo:line-height="0.741cm" fo:text-align="justify" style:justify-single-word="false">
        <style:tab-stops>
          <style:tab-stop style:position="1.752cm"/>
        </style:tab-stops>
      </style:paragraph-properties>
    </style:style>
    <style:style style:name="P19" style:family="paragraph" style:parent-style-name="首長">
      <style:paragraph-properties fo:line-height="0.741cm" fo:text-align="justify" style:justify-single-word="false">
        <style:tab-stops>
          <style:tab-stop style:position="0.751cm"/>
        </style:tab-stops>
      </style:paragraph-properties>
    </style:style>
    <style:style style:name="P20" style:family="paragraph" style:parent-style-name="首長" style:list-style-name="WW8Num7">
      <style:paragraph-properties fo:line-height="0.741cm" fo:text-align="justify" style:justify-single-word="false"/>
      <style:text-properties fo:font-size="14pt" style:font-size-asian="14pt" style:font-size-complex="14pt"/>
    </style:style>
    <style:style style:name="P21" style:family="paragraph" style:parent-style-name="首長">
      <style:paragraph-properties fo:line-height="0.847cm" fo:text-align="justify" style:justify-single-word="false"/>
      <style:text-properties fo:color="#000000" style:font-name="標楷體" fo:font-size="14pt" style:font-size-asian="14pt" style:font-name-complex="標楷體" style:font-size-complex="14pt"/>
    </style:style>
    <style:style style:name="P22" style:family="paragraph" style:parent-style-name="首長">
      <style:paragraph-properties fo:margin-left="1.496cm" fo:margin-right="0cm" fo:line-height="0.847cm" fo:text-align="justify" style:justify-single-word="false" fo:text-indent="-1.496cm" style:auto-text-indent="false"/>
    </style:style>
    <style:style style:name="P23" style:family="paragraph" style:parent-style-name="首長">
      <style:paragraph-properties fo:margin-left="1.247cm" fo:margin-right="0cm" fo:line-height="0.741cm" fo:text-align="justify" style:justify-single-word="false" fo:text-indent="-0.494cm" style:auto-text-indent="false"/>
    </style:style>
    <style:style style:name="P24" style:family="paragraph" style:parent-style-name="首長">
      <style:paragraph-properties fo:margin-left="2.226cm" fo:margin-right="0cm" fo:line-height="0.741cm" fo:text-align="justify" style:justify-single-word="false" fo:text-indent="-1.482cm" style:auto-text-indent="false"/>
    </style:style>
    <style:style style:name="P25" style:family="paragraph" style:parent-style-name="首長">
      <style:paragraph-properties fo:margin-left="0.741cm" fo:margin-right="0cm" fo:line-height="0.741cm" fo:text-align="justify" style:justify-single-word="false" fo:text-indent="0cm" style:auto-text-indent="false"/>
    </style:style>
    <style:style style:name="T1" style:family="text">
      <style:text-properties style:font-name="標楷體" fo:font-size="14pt" style:font-size-asian="14pt" style:font-name-complex="標楷體" style:font-size-complex="14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size-complex="14pt"/>
    </style:style>
    <style:style style:name="T5" style:family="text">
      <style:text-properties style:font-name="標楷體" fo:font-size="14pt" style:letter-kerning="true" style:font-name-asian="標楷體" style:font-size-asian="14pt" style:font-name-complex="標楷體" style:font-size-complex="14pt"/>
    </style:style>
    <style:style style:name="T6" style:family="text">
      <style:text-properties fo:color="#000000" style:font-name="標楷體" fo:font-size="20pt" fo:font-weight="bold" style:font-name-asian="標楷體" style:font-size-asian="20pt" style:font-weight-asian="bold" style:font-name-complex="標楷體" style:font-size-complex="20pt" style:font-weight-complex="bold"/>
    </style:style>
    <style:style style:name="T7" style:family="text">
      <style:text-properties fo:color="#000000" style:font-name="標楷體" fo:font-size="20pt" fo:font-weight="bold" style:font-name-asian="標楷體" style:font-size-asian="20pt" style:font-weight-asian="bold" style:font-name-complex="標楷體" style:font-size-complex="20pt" style:font-weight-complex="bold"/>
    </style:style>
    <style:style style:name="T8" style:family="text">
      <style:text-properties fo:color="#000000" style:font-name="標楷體" fo:font-size="22pt" fo:font-weight="bold" style:font-name-asian="標楷體" style:font-size-asian="22pt" style:font-weight-asian="bold" style:font-name-complex="標楷體" style:font-size-complex="22pt" style:font-weight-complex="bold"/>
    </style:style>
    <style:style style:name="T9" style:family="text">
      <style:text-properties fo:color="#000000" style:font-name="標楷體" fo:font-size="14pt" style:font-size-asian="14pt" style:font-name-complex="標楷體" style:font-size-complex="14pt"/>
    </style:style>
    <style:style style:name="T10" style:family="text">
      <style:text-properties fo:color="#000000" style:font-name="標楷體" fo:font-size="14pt" style:font-size-asian="14pt" style:font-name-complex="標楷體" style:font-size-complex="14pt"/>
    </style:style>
    <style:style style:name="T11" style:family="text">
      <style:text-properties fo:color="#000000" style:font-name="標楷體" fo:font-size="14pt" style:font-size-asian="14pt" style:language-asian="zh" style:country-asian="HK" style:font-name-complex="標楷體" style:font-size-complex="14pt"/>
    </style:style>
    <style:style style:name="T12" style:family="text">
      <style:text-properties fo:color="#000000" style:font-name="標楷體" fo:font-size="14pt" style:font-name-asian="標楷體" style:font-size-asian="14pt" style:font-name-complex="標楷體" style:font-size-complex="14pt"/>
    </style:style>
    <style:style style:name="T13" style:family="text">
      <style:text-properties fo:color="#000000" style:font-name="標楷體" fo:font-size="14pt" style:font-name-asian="標楷體" style:font-size-asian="14pt" style:font-name-complex="標楷體" style:font-size-complex="14pt"/>
    </style:style>
    <style:style style:name="T14" style:family="text">
      <style:text-properties fo:color="#000000" style:font-name="標楷體" fo:font-size="14pt" style:font-name-asian="標楷體" style:font-size-asian="14pt" style:font-name-complex="標楷體" style:font-size-complex="14pt" style:font-weight-complex="bold"/>
    </style:style>
    <style:style style:name="T15" style:family="text">
      <style:text-properties fo:color="#000000" style:font-name="標楷體" fo:font-size="14pt" style:font-name-asian="標楷體" style:font-size-asian="14pt" style:language-asian="zh" style:country-asian="HK" style:font-name-complex="標楷體" style:font-size-complex="14pt"/>
    </style:style>
    <style:style style:name="T16" style:family="text">
      <style:text-properties fo:color="#000000" style:font-name="標楷體" fo:font-size="14pt" style:font-name-asian="標楷體" style:font-size-asian="14pt" style:language-asian="zh" style:country-asian="HK" style:font-name-complex="標楷體" style:font-size-complex="14pt" style:font-weight-complex="bold"/>
    </style:style>
    <style:style style:name="T17" style:family="text">
      <style:text-properties fo:color="#000000" style:font-name="標楷體" fo:font-size="14pt" style:font-name-asian="標楷體" style:font-size-asian="14pt" style:language-asian="zh" style:country-asian="HK" style:font-name-complex="標楷體" style:font-size-complex="14pt" style:font-weight-complex="bold"/>
    </style:style>
    <style:style style:name="T18" style:family="text">
      <style:text-properties fo:font-size="14pt" style:font-size-asian="14pt" style:font-size-complex="14pt"/>
    </style:style>
    <style:style style:name="T19" style:family="text">
      <style:text-properties fo:font-size="14pt" style:font-size-asian="14pt" style:font-size-complex="14pt"/>
    </style:style>
    <style:style style:name="T20" style:family="text">
      <style:text-properties fo:font-size="14pt" style:font-name-asian="Times New Roman" style:font-size-asian="14pt" style:font-size-complex="14pt"/>
    </style:style>
    <style:style style:name="T21" style:family="text">
      <style:text-properties fo:font-size="14pt" fo:font-weight="bold" style:font-name-asian="Times New Roman" style:font-size-asian="14pt" style:font-weight-asian="bold" style:font-size-complex="14pt"/>
    </style:style>
    <style:style style:name="T22" style:family="text">
      <style:text-properties style:language-asian="zh" style:country-asian="HK"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6">監察院10</text:span><text:span text:style-name="T6">9</text:span><text:span text:style-name="T6">年安全及衛生防護小組</text:span></text:p>
      <text:p text:style-name="P5"><text:span text:style-name="T6">第2次會議紀錄</text:span></text:p>
      <text:h text:style-name="P1" text:outline-level="1"><text:span text:style-name="T2">時 <text:s text:c="3"/>間：109年3月18日（星期三）上午9時30分</text:span></text:h>
      <text:h text:style-name="P1" text:outline-level="1"><text:span text:style-name="T2">地 <text:s text:c="3"/>點：本院第3會議室</text:span></text:h>
      <text:h text:style-name="P1" text:outline-level="1"><text:span text:style-name="T2">主 <text:s text:c="3"/>席：劉副秘書長文仕</text:span></text:h>
      <text:h text:style-name="P7" text:outline-level="1"><text:span text:style-name="T2">出席委員：連委員悅容、蔡委員芝玉、葉委員雅倩、李委員寶昌、柯委員敏菁、游委員石山、郭委員才華</text:span></text:h>
      <text:h text:style-name="P8" text:outline-level="1"><text:span text:style-name="T5">列 <text:s text:c="3"/>席</text:span><text:span text:style-name="T2">：</text:span><text:span text:style-name="T4">王處長增華、鄭處長旭浩、陳簡任秘書元彬、魏主任秘書嘉生、</text:span><text:span text:style-name="T2">彭科長美珍、</text:span><text:span text:style-name="T4">張科長坤海</text:span></text:h>
      <text:h text:style-name="P1" text:outline-level="1"><text:span text:style-name="T5">紀 <text:s text:c="3"/>錄</text:span><text:span text:style-name="T2">：林專員俊緯</text:span></text:h>
      <text:h text:style-name="P2" text:outline-level="1"/>
      <text:list xml:id="list3419717629" text:style-name="WW8Num2">
        <text:list-item>
          <text:h text:style-name="P3" text:outline-level="1">報告事項</text:h>
        </text:list-item>
      </text:list>
      <text:h text:style-name="P4" text:outline-level="1"><text:span text:style-name="T2"><text:s text:c="5"/>宣讀109年安全及衛生防護小組第1次會議紀錄。</text:span></text:h>
      <text:h text:style-name="P4" text:outline-level="1"><text:span text:style-name="T2"><text:s text:c="5"/>決定：確定。</text:span></text:h>
      <text:h text:style-name="P9" text:outline-level="1"/>
      <text:list xml:id="list170660253269388" text:continue-numbering="true" text:style-name="WW8Num2">
        <text:list-item>
          <text:h text:style-name="P3" text:outline-level="1">討論事項</text:h>
        </text:list-item>
      </text:list>
      <text:p text:style-name="P22"><text:span text:style-name="T9">案由：本院人事室提案，為因應嚴重特殊傳染性肺炎，中央流行疫情指揮中心已提升為一級開設，有關行政院人事行政總處函請各機關確實規劃人力運用及辦公場所應變措施一案</text:span><text:span text:style-name="T11">，提請討論</text:span><text:span text:style-name="T9">。</text:span></text:p>
      <text:p text:style-name="P10">說明：</text:p>
      <text:list xml:id="list3384418927" text:style-name="WW8Num3">
        <text:list-item>
          <text:p text:style-name="P11"><text:span text:style-name="T12">茲銓敘部書函轉行政院人事行政總處109年2月27日總處培字第1090027684號函以，</text:span><text:span text:style-name="T15">為因應嚴重特殊傳染性肺炎疫情擴大，導致機關局部辦公場所或人員遭隔離，影響公務正常運作，</text:span><text:span text:style-name="T12">該</text:span><text:span text:style-name="T15">總處擬具應變措施指導原則及檢核表（範例）供參，並請各機關預為規劃相關應變措施，包括：成立應變小組</text:span><text:span text:style-name="T12">、</text:span><text:span text:style-name="T15">建立緊急通報系統，規劃替代支援人力、替代辦公場所、資料備份作業及居家辦公等</text:span><text:span text:style-name="T14">。人事室爰於</text:span><text:span text:style-name="T12">109年3月6日簽奉院長批示提請本小組討論。</text:span></text:p>
        </text:list-item>
        <text:list-item>
          <text:p text:style-name="P12">檢附行政院人事行政總處「因應嚴重特殊傳染性肺炎疫情人力運用及辦公場所應變措施指導原則」及「因應嚴重特殊傳染性肺炎疫情人力運用及辦公場所應變措施檢核表(範例)」供參。 </text:p>
        </text:list-item>
      </text:list>
      <text:p text:style-name="P14"><text:span text:style-name="T9"><text:s/>決議：</text:span></text:p>
      <text:p text:style-name="P23"><text:span text:style-name="T9"><text:s text:c="6"/>參照銓敘部書函轉行政院人事行政總處109年2月27日總處培字第1090027684號函</text:span><text:span text:style-name="T9">「</text:span><text:span text:style-name="T9">因應嚴重特殊傳染性肺炎疫情人力</text:span><text:soft-page-break/><text:span text:style-name="T9">運用及辦公場所應變措施指導原則」，經檢視本院已</text:span><text:span text:style-name="T9">落實政府各項防疫措施，再配合採行下列應變措施：</text:span></text:p>
      <text:p text:style-name="P14"><text:span text:style-name="T9"><text:s/></text:span><text:span text:style-name="T9">一、</text:span><text:span text:style-name="T9">成立應變小組：</text:span></text:p>
      <text:p text:style-name="P24"><text:span text:style-name="T9">（一）指導原則：</text:span><text:span text:style-name="T18">成立應變小組並</text:span><text:span text:style-name="T18">由本院安全及衛生防護小組兼任之</text:span><text:span text:style-name="T18">，請人事室提供本院一級主管人員緊急連絡電話表予</text:span><text:span text:style-name="T18">本院安全及衛生防護小組，並由該小組成員成立即</text:span><text:span text:style-name="T18">時通訊群組，作為緊急通報使用。</text:span></text:p>
      <text:p text:style-name="P24"><text:span text:style-name="T18">（二）</text:span><text:span text:style-name="T18">施行措施：由本院安全及衛生防護小組兼任應變小組，並以</text:span><text:span text:style-name="T20"> </text:span><text:span text:style-name="T18">LINE軟體成立</text:span><text:span text:style-name="T18">通報群組</text:span><text:span text:style-name="T18">。</text:span></text:p>
      <text:p text:style-name="P14"><text:span text:style-name="T9"><text:s/>二</text:span><text:span text:style-name="T9">、</text:span><text:span text:style-name="T9">規劃替代支援人力：</text:span></text:p>
      <text:p text:style-name="P25"><text:span text:style-name="T18">（一）指導原則：</text:span></text:p>
      <text:list xml:id="list1920680043" text:style-name="WW8Num4">
        <text:list-item>
          <text:p text:style-name="P15"><text:span text:style-name="T18">各單位規劃人力相互支援作業措施，排定職務代理名冊，並落實職務代理機制，且持續滾動修正。</text:span></text:p>
        </text:list-item>
        <text:list-item>
          <text:p text:style-name="P15"><text:span text:style-name="T18">各單位規劃防疫期間每日辦理核心業務所需的必要及備援人力，並排定班表，到班人數以不低於現有員額三分之二為原則。</text:span></text:p>
        </text:list-item>
        <text:list-item>
          <text:p text:style-name="P15"><text:span text:style-name="T18">各單位業務具特殊專業性，難覓替代人力（如資訊業務等），予以先行籌劃部分人員輪班方式，以利必要時，實施人員之替補。</text:span></text:p>
        </text:list-item>
      </text:list>
      <text:p text:style-name="P25"><text:span text:style-name="T18">（二）</text:span><text:span text:style-name="T18">施行措施：</text:span></text:p>
      <text:list xml:id="list1665002545" text:style-name="WW8Num7">
        <text:list-item>
          <text:p text:style-name="P16"><text:span text:style-name="T18">請本院</text:span><text:span text:style-name="T18">各單位會後即行規劃人力相互支援作業措施，排定職務代理名冊，視</text:span><text:span text:style-name="T18">疫情狀況，據以因應運用人力。</text:span></text:p>
        </text:list-item>
        <text:list-item>
          <text:p text:style-name="P20">本院各單位可考量實際作業所需規劃人力相互支援，如單位內部依業務型態自行調整部分人員相互支援、各委員會間人員相互支援等措施，均可考慮，維持各單位基本辦公人力，以確保人力運用順暢業務不中斷。</text:p>
        </text:list-item>
      </text:list>
      <text:p text:style-name="P14"><text:span text:style-name="T20"><text:s/></text:span><text:span text:style-name="T18">三、</text:span><text:span text:style-name="T18">規劃替代辦公場所</text:span><text:span text:style-name="T18">：</text:span></text:p>
      <text:p text:style-name="P24"><text:span text:style-name="T9">（一）</text:span><text:span text:style-name="T9">指導原則：</text:span><text:span text:style-name="T9">規劃</text:span><text:span text:style-name="T9">院區</text:span><text:span text:style-name="T9">可利用之適當空間作為預備辦公場所，以因應未來如有部分辦公場所遭隔離，可作為替代辦公場所使用。</text:span></text:p>
      <text:p text:style-name="P25"><text:span text:style-name="T18">（二）</text:span><text:span text:style-name="T18">施行措施：</text:span></text:p>
      <text:list xml:id="list3528248160" text:style-name="WW8Num6">
        <text:list-item>
          <text:p text:style-name="P17"><text:span text:style-name="T18">經秘書處盤點本院可</text:span><text:span text:style-name="T18">作為預備辦公場所</text:span><text:span text:style-name="T18">，暨維持目前院內會議之進行，暫以禮堂規劃作為</text:span><text:span text:style-name="T18">預備辦公場所，視</text:span><text:span text:style-name="T9">疫</text:span><text:soft-page-break/><text:span text:style-name="T9">情狀況，</text:span><text:span text:style-name="T18">持續滾動調整</text:span><text:span text:style-name="T18">。</text:span></text:p>
        </text:list-item>
        <text:list-item>
          <text:p text:style-name="P18"><text:span text:style-name="T18">院內部分單位副主管或核稿人員可調整至委員辦公大樓5樓研究委員室或6樓參事室異區辦公；另請各委員會間、各單位間或單位內部分人員間可互異辦公地點，即規劃部分人員異區辦公，儘量以人力分流方式，以確保核心業務及全院必要作業運轉不至中斷。</text:span></text:p>
        </text:list-item>
      </text:list>
      <text:p text:style-name="P19"><text:span text:style-name="T21"><text:s/></text:span><text:span text:style-name="T18">四、</text:span><text:span text:style-name="T18">規劃資料備份作業：</text:span></text:p>
      <text:p text:style-name="P24"><text:span text:style-name="T9">（一）</text:span><text:span text:style-name="T9">指導原則：</text:span><text:span text:style-name="T9">因應局部辦公場所被隔離期間，代理或支援人員承辦業務所需，請各單位將緊急重要案件應予備份並另行存放。又公務之處理請善用資通訊設備，俾利代理或支援人員即時銜接業務，賡續公務之處理。</text:span></text:p>
      <text:p text:style-name="P24"><text:span text:style-name="T18">（二）</text:span><text:span text:style-name="T9">施行措施：請各單位依指導原則辦理。</text:span></text:p>
      <text:p text:style-name="P14"><text:span text:style-name="T20"><text:s/></text:span><text:span text:style-name="T18">五、</text:span><text:span text:style-name="T18">規劃居家辦公：</text:span></text:p>
      <text:p text:style-name="P24"><text:span text:style-name="T9">（一）</text:span><text:span text:style-name="T9">指導原則：經檢視討論本院單位各項工作性質，目前尚無</text:span><text:span text:style-name="T9">規劃居家辦公</text:span><text:span text:style-name="T9">需求。</text:span></text:p>
      <text:p text:style-name="P24"><text:span text:style-name="T9">（二）</text:span><text:span text:style-name="T9">施行措施：目前雖尚無</text:span><text:span text:style-name="T9">居家辦公</text:span><text:span text:style-name="T9">需求，仍請各單位於不影響日常作業所需情形下，儘量將保管之筆記型電腦，暫移綜合業務處，進行遠距辦公所需網路環境設定或套裝軟體安裝等，俾利因應後續遠距辦公需求。</text:span></text:p>
      <text:p text:style-name="P13"><text:span text:style-name="T9">散會時間：</text:span><text:span text:style-name="T1">上午11時30分</text:span></text:p>
      <text:p text:style-name="P21"/>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首長" style:family="paragraph" style:parent-style-name="Standard">
      <style:paragraph-properties fo:line-height="0.882cm" style:snap-to-layout-grid="false"/>
      <style:text-properties fo:font-size="16pt" style:font-name-asian="標楷體" style:font-family-asian="標楷體" style:font-family-generic-asian="script" style:font-size-asian="16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fo:font-size="16pt" style:font-name-asian="標楷體" style:font-family-asian="標楷體" style:font-family-generic-asian="script" style:font-size-asian="16pt"/>
    </style:style>
    <style:style style:name="WW8Num3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4pt" style:font-size-asian="14pt"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4pt" style:font-size-asian="14pt" style:font-size-complex="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ize="14pt" style:font-size-asian="14pt" style:font-size-complex="14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ize="16pt" fo:font-weight="normal" style:font-name-asian="標楷體" style:font-family-asian="標楷體" style:font-family-generic-asian="script" style:font-size-asian="16pt" style:font-weight-asian="normal"/>
    </style:style>
    <style:style style:name="WW8Num12z1" style:family="text">
      <style:text-properties fo:font-size="16pt" style:font-name-asian="標楷體" style:font-family-asian="標楷體" style:font-family-generic-asian="script" style:font-size-asian="16pt"/>
    </style:style>
    <style:style style:name="WW8Num12z4"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01cm" fo:text-indent="-1.201cm" fo:margin-left="1.20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listtab" text:list-tab-stop-position="1.201cm" fo:text-indent="-1.201cm" fo:margin-left="1.201cm"/>
        </style:list-level-properties>
      </text:list-level-style-number>
      <text:list-level-style-number text:level="2" text:style-name="WW8Num2z1" style:num-prefix="(" style:num-suffix=")" style:num-format="一, 二, 三, ...">
        <style:list-level-properties text:list-level-position-and-space-mode="label-alignment">
          <style:list-level-label-alignment text:label-followed-by="listtab" text:list-tab-stop-position="2cm" fo:text-indent="-1.199cm" fo:margin-left="2cm"/>
        </style:list-level-properties>
      </text:list-level-style-number>
      <text:list-level-style-number text:level="3" text:style-name="WW8Num2z1" style:num-suffix="." style:num-format="1">
        <style:list-level-properties text:list-level-position-and-space-mode="label-alignment" fo:text-align="end">
          <style:list-level-label-alignment text:label-followed-by="listtab" text:list-tab-stop-position="2.3cm" fo:text-indent="-0.3cm" fo:margin-left="2.3cm"/>
        </style:list-level-properties>
      </text:list-level-style-number>
      <text:list-level-style-number text:level="4" text:style-name="WW8Num2z1" style:num-prefix="(" style:num-suffix=")" style:num-format="1">
        <style:list-level-properties text:list-level-position-and-space-mode="label-alignment">
          <style:list-level-label-alignment text:label-followed-by="listtab" text:list-tab-stop-position="2.701cm" fo:text-indent="-1.101cm" fo:margin-left="2.701cm"/>
        </style:list-level-properties>
      </text:list-level-style-number>
      <text:list-level-style-number text:level="5" text:style-name="WW8Num2z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1.41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26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112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95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80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65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498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34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1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2.591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3.43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4.28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5.131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97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824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671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8.518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9.3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2.591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3.438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4.28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5.131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97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824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671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8.518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9.3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2.582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3.429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4.276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5.122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969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816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7.662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8.509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9.3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847cm" fo:margin-left="1.588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43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fo:text-indent="-0.847cm" fo:margin-left="2.434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3.281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4.128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974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821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6.66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7.514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8.361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847cm" fo:margin-left="1.588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43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2.84cm" fo:text-indent="-2.275cm" fo:margin-left="2.84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258cm" fo:text-indent="-0.847cm" fo:margin-left="2.258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104cm" fo:text-indent="-0.847cm" fo:margin-left="3.10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951cm" fo:text-indent="-0.847cm" fo:margin-left="3.951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798cm" fo:text-indent="-0.847cm" fo:margin-left="4.798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644cm" fo:text-indent="-0.847cm" fo:margin-left="5.644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491cm" fo:text-indent="-0.847cm" fo:margin-left="6.491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338cm" fo:text-indent="-0.847cm" fo:margin-left="7.338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184cm"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text:style-name="WW8Num12z1" style:num-prefix="(" style:num-suffix=")" style:num-format="一, 二, 三, ...">
        <style:list-level-properties text:list-level-position-and-space-mode="label-alignment">
          <style:list-level-label-alignment text:label-followed-by="listtab" text:list-tab-stop-position="2cm" fo:text-indent="-1.199cm" fo:margin-left="2cm"/>
        </style:list-level-properties>
      </text:list-level-style-number>
      <text:list-level-style-number text:level="3" text:style-name="WW8Num12z1" style:num-suffix="." style:num-format="1">
        <style:list-level-properties text:list-level-position-and-space-mode="label-alignment" fo:text-align="end">
          <style:list-level-label-alignment text:label-followed-by="listtab" text:list-tab-stop-position="2.3cm" fo:text-indent="-0.3cm" fo:margin-left="2.3cm"/>
        </style:list-level-properties>
      </text:list-level-style-number>
      <text:list-level-style-number text:level="4" text:style-name="WW8Num12z1" style:num-prefix="(" style:num-suffix=")" style:num-format="1">
        <style:list-level-properties text:list-level-position-and-space-mode="label-alignment">
          <style:list-level-label-alignment text:label-followed-by="listtab" text:list-tab-stop-position="2.701cm" fo:text-indent="-1.101cm" fo:margin-left="2.701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4"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4"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4"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fo:text-indent="-0.847cm" fo:margin-left="2.434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3.28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4.128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4.974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5.82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6.66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7.514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8.36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text:start-value="2">
        <style:list-level-properties text:list-level-position-and-space-mode="label-alignment">
          <style:list-level-label-alignment text:label-followed-by="listtab" fo:text-indent="-1.508cm" fo:margin-left="3.096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3.281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4.128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4.974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5.821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6.66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7.514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8.361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847cm" fo:margin-left="1.58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2.43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847cm" fo:margin-left="1.588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2.43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3.025cm" fo:text-indent="-2.17cm" fo:margin-left="3.02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549cm" fo:text-indent="-0.847cm" fo:margin-left="2.549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395cm" fo:text-indent="-0.847cm" fo:margin-left="3.395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242cm" fo:text-indent="-0.847cm" fo:margin-left="4.242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089cm" fo:text-indent="-0.847cm" fo:margin-left="5.089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935cm" fo:text-indent="-0.847cm" fo:margin-left="5.935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782cm" fo:text-indent="-0.847cm" fo:margin-left="6.782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629cm" fo:text-indent="-0.847cm" fo:margin-left="7.629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475cm" fo:text-indent="-0.847cm" fo:margin-left="8.4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847cm" fo:margin-left="2.836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3.68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4.53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5.376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6.22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7.07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7.916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8.76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9.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847cm" fo:margin-left="1.588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2.43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3cm" fo:margin-bottom="2.3cm" fo:margin-left="3.17cm" fo:margin-right="2.9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監察院愛心會98年度工作報告</dc:title>
    <meta:initial-creator>.</meta:initial-creator>
    <meta:creation-date>2020-03-24T10:59:00</meta:creation-date>
    <dc:creator>林俊緯</dc:creator>
    <dc:date>2020-03-24T10:59:00</dc:date>
    <meta:print-date>2020-03-19T16:04:00</meta:print-date>
    <meta:editing-cycles>2</meta:editing-cycles>
    <meta:editing-duration>PT1M</meta:editing-duration>
    <meta:document-statistic meta:table-count="0" meta:image-count="0" meta:object-count="0" meta:page-count="3" meta:paragraph-count="41" meta:word-count="1647" meta:character-count="1737" meta:non-whitespace-character-count="1693"/>
    <meta:generator>LibreOffice/5.4.7.2$Windows_x86 LibreOffice_project/c838ef25c16710f8838b1faec480ebba495259d0</meta:generator>
  </office:meta>
</office:document-meta>
</file>