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0.776cm"/>
    </style:style>
    <style:style style:name="P2" style:family="paragraph" style:parent-style-name="Standard" style:list-style-name="WW8Num2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">
      <style:paragraph-properties fo:line-height="0.847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.212cm" loext:contextual-spacing="false" fo:line-height="1.023cm" fo:text-align="center" style:justify-single-word="false" fo:orphans="2" fo:widows="2"/>
    </style:style>
    <style:style style:name="P6" style:family="paragraph" style:parent-style-name="Standard" style:master-page-name="Standard">
      <style:paragraph-properties fo:margin-top="0cm" fo:margin-bottom="0.212cm" loext:contextual-spacing="false" fo:line-height="1.023cm" fo:text-align="center" style:justify-single-word="false" fo:orphans="2" fo:widows="2" style:page-number="auto"/>
    </style:style>
    <style:style style:name="P7" style:family="paragraph" style:parent-style-name="Standard" style:list-style-name="">
      <style:paragraph-properties fo:margin-left="2.494cm" fo:margin-right="0cm" fo:line-height="0.776cm" fo:text-align="justify" style:justify-single-word="false" fo:text-indent="-2.494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8" style:family="paragraph" style:parent-style-name="Standard" style:list-style-name="">
      <style:paragraph-properties fo:margin-left="2.494cm" fo:margin-right="0cm" fo:line-height="0.776cm" fo:text-indent="-2.494cm" style:auto-text-indent="false"/>
    </style:style>
    <style:style style:name="P9" style:family="paragraph" style:parent-style-name="Standard" style:list-style-name="">
      <style:paragraph-properties fo:margin-left="1.998cm" fo:margin-right="0cm" fo:line-height="0.776cm" fo:text-align="justify" style:justify-single-word="false" fo:text-indent="-1.995cm" style:auto-text-indent="false"/>
    </style:style>
    <style:style style:name="P10" style:family="paragraph" style:parent-style-name="Standard" style:list-style-name="">
      <style:paragraph-properties fo:margin-left="1.496cm" fo:margin-right="0cm" fo:line-height="0.776cm" fo:text-align="justify" style:justify-single-word="false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25">
      <style:paragraph-properties fo:margin-left="1.693cm" fo:margin-right="0cm" fo:line-height="0.776cm" fo:text-align="justify" style:justify-single-word="false" fo:text-indent="-1.192cm" style:auto-text-indent="false"/>
    </style:style>
    <style:style style:name="P12" style:family="paragraph" style:parent-style-name="首長">
      <style:paragraph-properties fo:line-height="0.776cm" fo:text-align="justify" style:justify-single-word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8" style:family="text">
      <style:text-properties fo:color="#000000" style:font-name="標楷體"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監察院110年安全及衛生防護小組</text:span></text:p>
      <text:p text:style-name="P5"><text:span text:style-name="T5">第6次會議紀錄</text:span></text:p>
      <text:h text:style-name="P1" text:outline-level="1"><text:span text:style-name="T2">時 <text:s text:c="3"/>間：110年8月9日（星期一）下午3時</text:span></text:h>
      <text:h text:style-name="P1" text:outline-level="1"><text:span text:style-name="T2">地 <text:s text:c="3"/>點：本院第3會議室</text:span></text:h>
      <text:h text:style-name="P1" text:outline-level="1"><text:span text:style-name="T2">主 <text:s text:c="3"/>席：劉副秘書長文仕</text:span></text:h>
      <text:h text:style-name="P7" text:outline-level="1"><text:span text:style-name="T2">出席委員：張委員麗雅、葉委員雅倩、張委員蔭廉、蔡委員芝玉、柯委員敏菁、李委員寶昌、游委員石山、郭委員才華</text:span></text:h>
      <text:h text:style-name="P8" text:outline-level="1"><text:span text:style-name="T4">列 <text:s text:c="3"/>席</text:span><text:span text:style-name="T2">：張專門委員坤海、林科長俊緯</text:span></text:h>
      <text:h text:style-name="P1" text:outline-level="1"><text:span text:style-name="T4">紀 <text:s text:c="3"/>錄</text:span><text:span text:style-name="T2">：黃專員文昌</text:span></text:h>
      <text:list xml:id="list3996272308" text:style-name="WW8Num2">
        <text:list-item>
          <text:h text:style-name="P2" text:outline-level="1">報告事項</text:h>
        </text:list-item>
      </text:list>
      <text:h text:style-name="P1" text:outline-level="1"><text:span text:style-name="T2">宣讀110年安全及衛生防護小組第5次會議紀錄。</text:span></text:h>
      <text:h text:style-name="P3" text:outline-level="1">決定：確定。</text:h>
      <text:list xml:id="list170457484299170" text:continue-numbering="true" text:style-name="WW8Num2">
        <text:list-item>
          <text:h text:style-name="P2" text:outline-level="1">討論事項</text:h>
        </text:list-item>
      </text:list>
      <text:h text:style-name="P9" text:outline-level="1"><text:span text:style-name="T2">案由一、</text:span><text:span text:style-name="T2">中央流行疫情指揮中心</text:span><text:span text:style-name="T2">於110年(下同)8月6</text:span><text:span text:style-name="T2">日</text:span><text:span text:style-name="T2">記者會宣布，自8月10日至8月23日仍維持二級警戒；另臺北市政府於</text:span><text:span text:style-name="T2">110年8月2日防疫記者會宣布恢復餐飲業提供內用服務</text:span><text:span text:style-name="T2">。爰配合相關防疫策略，討論本院相關防疫配合措施</text:span><text:span text:style-name="T2">。</text:span></text:h>
      <text:h text:style-name="P10" text:outline-level="1">決議：</text:h>
      <text:list xml:id="list850866780" text:style-name="WW8Num25">
        <text:list-item>
          <text:h text:style-name="P11" text:outline-level="1"><text:span text:style-name="T2">考量疫情趨緩及參考其他四院多已取消異區辦公，故取消本院異區辦公措施；其餘防疫措施仍維持現有方式賡續辦理。</text:span></text:h>
        </text:list-item>
        <text:list-item>
          <text:h text:style-name="P11" text:outline-level="1"><text:span text:style-name="T2">擴大彈性上下班分流措施部分，同樣考量疫情降溫及參考其他四院做法，調整實施至110年8月31日止。另本院彈性上班時間調整部分，請人事室另案簽核辦理。</text:span></text:h>
        </text:list-item>
        <text:list-item>
          <text:h text:style-name="P11" text:outline-level="1"><text:span text:style-name="T2">另有關青島東路出入口是否開放1節，考量現仍處於疫情期間，且駐保警人力不足，無法管制，故上班時段仍不開放通行，惟下班時段人員只出不進，無需量測體溫，可否開放同仁便利下班通行，請政風室另案簽核辦理。</text:span></text:h>
        </text:list-item>
      </text:list>
      <text:p text:style-name="P12"><text:span text:style-name="T8">散會時間：</text:span><text:span text:style-name="T1">下午3時55分</text:span></text:p>
      <text:p text:style-name="P12"><text:span text:style-name="T8">主席﹕副秘書長劉文仕</text:span></text:p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首長" style:family="paragraph" style:parent-style-name="Standard">
      <style:paragraph-properties fo:line-height="0.882cm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on-word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6pt" style:font-name-asian="標楷體" style:font-family-asian="標楷體" style:font-family-generic-asian="script" style:font-size-asian="16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6pt" fo:language="en" fo:country="US" fo:font-weight="normal" style:letter-kerning="true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6pt" fo:font-weight="normal" style:font-name-asian="標楷體" style:font-family-asian="標楷體" style:font-family-generic-asian="script" style:font-size-asian="16pt" style:font-weight-asian="normal"/>
    </style:style>
    <style:style style:name="WW8Num27z1" style:family="text">
      <style:text-properties fo:font-size="16pt" style:font-name-asian="標楷體" style:font-family-asian="標楷體" style:font-family-generic-asian="script" style:font-size-asian="16pt"/>
    </style:style>
    <style:style style:name="WW8Num27z4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01cm" fo:text-indent="-1.201cm" fo:margin-left="1.2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01cm" fo:text-indent="-1.201cm" fo:margin-left="1.20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4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.101cm" fo:margin-left="2.70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prefix="、" style:num-format="" text:start-value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4cm" fo:text-indent="-2.275cm" fo:margin-left="2.8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1.4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2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4" text:style-name="WW8Num27z1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.101cm" fo:margin-left="2.70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3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25cm" fo:text-indent="-2.17cm" fo:margin-left="3.0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475cm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75cm" fo:margin-left="2.752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察院愛心會98年度工作報告</dc:title>
    <meta:initial-creator>.</meta:initial-creator>
    <meta:creation-date>2021-08-11T09:09:00</meta:creation-date>
    <dc:creator>黃文昌</dc:creator>
    <dc:date>2021-08-11T13:47:00</dc:date>
    <meta:print-date>2021-08-09T17:08:00</meta:print-date>
    <meta:editing-cycles>6</meta:editing-cycles>
    <meta:editing-duration>PT3M</meta:editing-duration>
    <meta:document-statistic meta:table-count="0" meta:image-count="0" meta:object-count="0" meta:page-count="1" meta:paragraph-count="20" meta:word-count="527" meta:character-count="564" meta:non-whitespace-character-count="544"/>
    <meta:generator>LibreOffice/5.4.7.2$Windows_x86 LibreOffice_project/c838ef25c16710f8838b1faec480ebba495259d0</meta:generator>
  </office:meta>
</office:document-meta>
</file>