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0.776cm"/>
    </style:style>
    <style:style style:name="P2" style:family="paragraph" style:parent-style-name="Standard" style:list-style-name="WW8Num19">
      <style:paragraph-properties fo:line-height="0.776cm" fo:text-align="justify" style:justify-single-word="false"/>
    </style:style>
    <style:style style:name="P3" style:family="paragraph" style:parent-style-name="Standard" style:list-style-name="">
      <style:paragraph-properties fo:line-height="0.776cm" fo:text-align="justify" style:justify-single-word="false"/>
    </style:style>
    <style:style style:name="P4" style:family="paragraph" style:parent-style-name="Standard" style:list-style-name="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2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cm" fo:margin-bottom="0.212cm" loext:contextual-spacing="false" fo:line-height="1.023cm" fo:text-align="center" style:justify-single-word="false" fo:orphans="2" fo:widows="2"/>
    </style:style>
    <style:style style:name="P8" style:family="paragraph" style:parent-style-name="Standard" style:master-page-name="Standard">
      <style:paragraph-properties fo:margin-top="0cm" fo:margin-bottom="0.212cm" loext:contextual-spacing="false" fo:line-height="1.023cm" fo:text-align="center" style:justify-single-word="false" fo:orphans="2" fo:widows="2" style:page-number="auto"/>
    </style:style>
    <style:style style:name="P9" style:family="paragraph" style:parent-style-name="Standard" style:list-style-name="">
      <style:paragraph-properties fo:margin-left="2.494cm" fo:margin-right="0cm" fo:line-height="0.776cm" fo:text-align="justify" style:justify-single-word="false" fo:text-indent="-2.494cm" style:auto-text-indent="false">
        <style:tab-stops>
          <style:tab-stop style:position="1.251cm"/>
          <style:tab-stop style:position="1.501cm"/>
          <style:tab-stop style:position="1.752cm"/>
        </style:tab-stops>
      </style:paragraph-properties>
    </style:style>
    <style:style style:name="P10" style:family="paragraph" style:parent-style-name="Standard" style:list-style-name="">
      <style:paragraph-properties fo:margin-left="2.494cm" fo:margin-right="0cm" fo:line-height="0.776cm" fo:text-indent="-2.494cm" style:auto-text-indent="false"/>
    </style:style>
    <style:style style:name="P11" style:family="paragraph" style:parent-style-name="Standard" style:list-style-name="">
      <style:paragraph-properties fo:margin-left="1.498cm" fo:margin-right="0cm" fo:line-height="0.776cm" fo:text-align="justify" style:justify-single-word="false" fo:text-indent="-1.501cm" style:auto-text-indent="false"/>
    </style:style>
    <style:style style:name="P12" style:family="paragraph" style:parent-style-name="Standard" style:list-style-name="">
      <style:paragraph-properties fo:margin-left="1.496cm" fo:margin-right="0cm" fo:line-height="0.776cm" fo:text-align="justify" style:justify-single-word="false" fo:text-indent="-1.496cm" style:auto-text-indent="false"/>
    </style:style>
    <style:style style:name="P13" style:family="paragraph" style:parent-style-name="Standard" style:list-style-name="WW8Num19">
      <style:paragraph-properties fo:margin-left="2.501cm" fo:margin-right="0cm" fo:line-height="0.776cm" fo:text-align="justify" style:justify-single-word="false" fo:text-indent="-1.002cm" style:auto-text-indent="false"/>
    </style:style>
    <style:style style:name="P14" style:family="paragraph" style:parent-style-name="Standard" style:list-style-name="WW8Num9">
      <style:paragraph-properties fo:margin-left="3cm" fo:margin-right="0cm" fo:line-height="0.776cm" fo:text-align="justify" style:justify-single-word="false" fo:text-indent="-1cm" style:auto-text-indent="false"/>
    </style:style>
    <style:style style:name="P15" style:family="paragraph" style:parent-style-name="Standard" style:list-style-name="WW8Num15">
      <style:paragraph-properties fo:margin-left="3.498cm" fo:margin-right="0cm" fo:line-height="0.776cm" fo:text-align="justify" style:justify-single-word="false" fo:text-indent="-0.746cm" style:auto-text-indent="false"/>
    </style:style>
    <style:style style:name="P16" style:family="paragraph" style:parent-style-name="Standard" style:list-style-name="WW8Num6">
      <style:paragraph-properties fo:margin-left="4.001cm" fo:margin-right="0cm" fo:line-height="0.776cm" fo:text-align="justify" style:justify-single-word="false" fo:text-indent="-1cm" style:auto-text-indent="false"/>
    </style:style>
    <style:style style:name="P17" style:family="paragraph" style:parent-style-name="Standard" style:list-style-name="WW8Num6">
      <style:paragraph-properties fo:margin-left="4.001cm" fo:margin-right="0cm" fo:line-height="0.776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首長">
      <style:paragraph-properties fo:line-height="0.776cm" fo:text-align="justify" style:justify-single-word="false"/>
    </style:style>
    <style:style style:name="P19" style:family="paragraph" style:parent-style-name="首長">
      <style:paragraph-properties fo:line-height="0.776cm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監察院111年安全及衛生防護小組</text:span></text:p>
      <text:p text:style-name="P7"><text:span text:style-name="T1">第</text:span><text:span text:style-name="T1">4</text:span><text:span text:style-name="T1">次會議紀錄</text:span></text:p>
      <text:h text:style-name="P1" text:outline-level="1"><text:span text:style-name="T6">時 <text:s text:c="3"/>間：111年5月</text:span><text:span text:style-name="T6">9</text:span><text:span text:style-name="T6">日（星期一）下午2時</text:span></text:h>
      <text:h text:style-name="P1" text:outline-level="1"><text:span text:style-name="T6">地 <text:s text:c="3"/>點：本院第3會議室</text:span></text:h>
      <text:h text:style-name="P4" text:outline-level="1">主 <text:s text:c="3"/>席：劉副秘書長文仕</text:h>
      <text:h text:style-name="P9" text:outline-level="1"><text:span text:style-name="T6">出席委員：張委員麗雅、葉委員雅倩、張委員蔭廉、蔡委員芝玉、柯委員敏菁(居家隔離，張榕容代)、李委員寶昌、游委員石山、曾委員莉雯</text:span></text:h>
      <text:h text:style-name="P10" text:outline-level="1"><text:span text:style-name="T8">列 <text:s text:c="3"/>席</text:span><text:span text:style-name="T6">：張專門委員坤海、彭科長美珍</text:span></text:h>
      <text:h text:style-name="P1" text:outline-level="1"><text:span text:style-name="T8">紀 <text:s text:c="3"/>錄</text:span><text:span text:style-name="T6">：林科長俊緯</text:span></text:h>
      <text:list xml:id="list742873849" text:style-name="WW8Num2">
        <text:list-item>
          <text:h text:style-name="P5" text:outline-level="1">報告事項</text:h>
        </text:list-item>
      </text:list>
      <text:h text:style-name="P1" text:outline-level="1"><text:span text:style-name="T6">宣讀111年安全及衛生防護小組第3次會議紀錄。</text:span></text:h>
      <text:h text:style-name="P4" text:outline-level="1">決定：確定。</text:h>
      <text:list xml:id="list170349106547077" text:continue-numbering="true" text:style-name="WW8Num2">
        <text:list-item>
          <text:h text:style-name="P5" text:outline-level="1">討論事項</text:h>
        </text:list-item>
      </text:list>
      <text:h text:style-name="P11" text:outline-level="1"><text:span text:style-name="T6">案由：</text:span><text:span text:style-name="T6">中央流行疫情指揮中心111(下同)年5月7日發布新聞稿說明，自5月8日零時起，調整密切接觸者匡列以同住親友為原則，職場及學校採自主應變等措施；而本院</text:span><text:span text:style-name="T6">委職員工差勤處理方式及通報作業分工等相關防疫措施檢討案</text:span><text:span text:style-name="T6">，提請討論。</text:span></text:h>
      <text:h text:style-name="P12" text:outline-level="1"><text:span text:style-name="T6">決議：配合</text:span><text:span text:style-name="T6">中央流行疫情指揮中心所發布最新密切接觸者匡列原則，</text:span><text:span text:style-name="T6">本院委職工相關差勤配合措施及快篩劑發放原則等事宜建議如下，差勤部分請人事室確認後循行政程序辦理核定後公告實施：</text:span></text:h>
      <text:list xml:id="list2463843587" text:style-name="WW8Num19">
        <text:list-item>
          <text:h text:style-name="P13" text:outline-level="1"><text:span text:style-name="T9">本院同仁為確診者：</text:span><text:span text:style-name="T6">仍依</text:span><text:span text:style-name="T6">現</text:span><text:span text:style-name="T6">有防疫差勤制度執行，即確診或快篩劑檢測呈陽性者，應</text:span><text:span text:style-name="T6">立即通報單位主管及各差勤管理單位，並填寫(或由代理人填寫)「本院確診同仁密切接觸情形報告單」，經以電子傳輸方式，申請「公假」；本院不發放快篩劑</text:span><text:span text:style-name="T6">。</text:span></text:h>
        </text:list-item>
        <text:list-item>
          <text:h text:style-name="P2" text:outline-level="1"><text:span text:style-name="T9">本院同仁為密切接觸者：</text:span></text:h>
        </text:list-item>
      </text:list>
      <text:list xml:id="list4212652687" text:style-name="WW8Num9">
        <text:list-item>
          <text:h text:style-name="P14" text:outline-level="1"><text:span text:style-name="T6">同住親友確診(居家隔離對象)：立即通報單位主管及各該差勤管理單位，並填寫「本院同仁與確診同住親友密切接觸情形報告單」，經以電子傳輸方式申請防疫隔離假。</text:span><text:span text:style-name="T6">與確診者最後接觸日之翌日起算</text:span><text:span text:style-name="T6">3日為居家隔離期間，居家隔離期滿後4日為自主防疫期間，正常上班；本院不發放快篩劑。</text:span></text:h>
        </text:list-item>
        <text:list-item>
          <text:h text:style-name="P14" text:outline-level="1"><text:span text:style-name="T6">院內同仁確診，</text:span><text:span text:style-name="T6">周邊九宮格範圍內同事(自主應變對象)：</text:span></text:h>
        </text:list-item>
      </text:list>
      <text:list xml:id="list2813706791" text:style-name="WW8Num15">
        <text:list-item>
          <text:h text:style-name="P15" text:outline-level="1"><text:span text:style-name="T6">已接種</text:span><text:span text:style-name="T6">3劑疫苗滿1</text:span><text:span text:style-name="T6">4天者：持續工作；如有需要，得申請1劑快篩劑，未使用則應繳回。</text:span></text:h>
        </text:list-item>
        <text:list-item>
          <text:h text:style-name="P15" text:outline-level="1"><text:span text:style-name="T6">未完整接種疫苗者：</text:span><text:span text:style-name="T6">立即通報單位主管及各該差勤管理單位，並填寫「本院未完整接種疫苗同仁與確診者密切接</text:span><text:soft-page-break/><text:span text:style-name="T6">觸高風險情形報告單」，經以電子傳輸方式申請，由單位主管視業務狀況及接觸情形，採下列三種方式之一：</text:span></text:h>
        </text:list-item>
      </text:list>
      <text:list xml:id="list3755562982" text:style-name="WW8Num6">
        <text:list-item>
          <text:h text:style-name="P16" text:outline-level="1"><text:span text:style-name="T6">「自我隔離」：請自己的假進行隔離；領用2劑快篩劑。</text:span></text:h>
        </text:list-item>
        <text:list-item>
          <text:h text:style-name="P17" text:outline-level="1">「實施居家辦公」：與確診者最後接觸日之翌日起算3日居家辦公，第4日起恢復到院上班；領用2劑快篩劑。</text:h>
        </text:list-item>
        <text:list-item>
          <text:h text:style-name="P17" text:outline-level="1">「持續工作」：領用3劑快篩劑。</text:h>
        </text:list-item>
      </text:list>
      <text:list xml:id="list170350643121512" text:continue-list="list4212652687" text:style-name="WW8Num9">
        <text:list-item>
          <text:h text:style-name="P14" text:outline-level="1"><text:span text:style-name="T6">近</text:span><text:span text:style-name="T6">日內曾與院內確診同仁較長時間於密閉空間相處者(</text:span><text:span text:style-name="T6">如同車)，屬自主應變對象：比照前開周邊九宮格範圍內同事方式辦理。</text:span></text:h>
        </text:list-item>
        <text:list-item>
          <text:h text:style-name="P14" text:outline-level="1"><text:span text:style-name="T6">院外確診者之密切接觸者</text:span><text:span text:style-name="T6">(自主應變對象)</text:span><text:span text:style-name="T6">：配合</text:span><text:span text:style-name="T6">中央流行疫情指揮中心規定，本項取消</text:span><text:span text:style-name="T6">，持續正常工作</text:span><text:span text:style-name="T6">。</text:span></text:h>
        </text:list-item>
      </text:list>
      <text:list xml:id="list170349487340499" text:continue-list="list2463843587" text:style-name="WW8Num19">
        <text:list-item>
          <text:h text:style-name="P2" text:outline-level="1"><text:span text:style-name="T6">同仁之子女暫停實體課程或請防疫假期間：</text:span><text:span text:style-name="T6">同仁之子女</text:span><text:span text:style-name="T6">暫停實體課程或請防疫假</text:span><text:span text:style-name="T6">期間，</text:span><text:span text:style-name="T6">得申請防疫照顧假（不給薪），嗣後如未能提供證明者，需補請自己的假。</text:span></text:h>
        </text:list-item>
        <text:list-item>
          <text:h text:style-name="P2" text:outline-level="1"><text:span text:style-name="T6">配合</text:span><text:span text:style-name="T6">中央流行疫情指揮中心規定於5月1日起，由確診者自行上網填具「確診個案自主回報疫調系統」，故為免行政作業疊床架屋，造成衛生單位疫調困擾，原請各單位彙整之</text:span><text:span text:style-name="T6">「本院各單位確診者與密切接觸者資料明細表」免再辦理，防疫長授權確診同仁一併通報衛生單位，不再重複。</text:span></text:h>
        </text:list-item>
        <text:list-item>
          <text:h text:style-name="P2" text:outline-level="1"><text:span text:style-name="T6">各單位近日內如出現確診者而需辦理辦公環境清消，原則統一集中於下班時間辦理，未清消前仍請做好自我防護。</text:span></text:h>
        </text:list-item>
      </text:list>
      <text:h text:style-name="P6" text:outline-level="1"/>
      <text:p text:style-name="P18"><text:span text:style-name="T4">散會時間：下午3時40分</text:span></text:p>
      <text:p text:style-name="P19"/>
      <text:h text:style-name="P3" text:outline-level="1"><text:span text:style-name="T6">主席:副秘書長劉文仕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首長" style:family="paragraph" style:parent-style-name="Standard">
      <style:paragraph-properties fo:line-height="0.882cm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on-word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6pt" style:font-name-asian="標楷體" style:font-family-asian="標楷體" style:font-family-generic-asian="script" style:font-size-asian="16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size="16pt" fo:language="en" fo:country="US" fo:font-weight="normal" style:letter-kerning="true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language="en" fo:country="US" fo:font-weight="bold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6pt" fo:font-weight="normal" style:font-name-asian="標楷體" style:font-family-asian="標楷體" style:font-family-generic-asian="script" style:font-size-asian="16pt" style:font-weight-asian="normal"/>
    </style:style>
    <style:style style:name="WW8Num36z1" style:family="text">
      <style:text-properties fo:font-size="16pt" style:font-name-asian="標楷體" style:font-family-asian="標楷體" style:font-family-generic-asian="script" style:font-size-asian="16pt"/>
    </style:style>
    <style:style style:name="WW8Num36z4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01cm" fo:text-indent="-1.201cm" fo:margin-left="1.2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01cm" fo:text-indent="-1.201cm" fo:margin-left="1.201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4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1.101cm" fo:margin-left="2.70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1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6.7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9.2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1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prefix="、" style:num-format="" text:start-value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25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4cm" fo:text-indent="-2.275cm" fo:margin-left="2.8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1.4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3" text:style-name="WW8Num36z1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4" text:style-name="WW8Num36z1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1.101cm" fo:margin-left="2.701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3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1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25cm" fo:text-indent="-2.17cm" fo:margin-left="3.0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629cm" fo:text-indent="-0.847cm" fo:margin-left="7.629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475cm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.75cm" fo:margin-left="2.752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察院愛心會98年度工作報告</dc:title>
    <meta:initial-creator>.</meta:initial-creator>
    <meta:creation-date>2022-05-13T14:02:00</meta:creation-date>
    <dc:creator>黃文昌</dc:creator>
    <dc:date>2022-05-13T14:02:00</dc:date>
    <meta:print-date>2022-04-29T13:56:00</meta:print-date>
    <meta:editing-cycles>2</meta:editing-cycles>
    <meta:editing-duration>PT1M</meta:editing-duration>
    <meta:document-statistic meta:table-count="0" meta:image-count="0" meta:object-count="0" meta:page-count="2" meta:paragraph-count="31" meta:word-count="1277" meta:character-count="1316" meta:non-whitespace-character-count="1296"/>
    <meta:generator>LibreOffice/5.4.7.2$Windows_x86 LibreOffice_project/c838ef25c16710f8838b1faec480ebba495259d0</meta:generator>
  </office:meta>
</office:document-meta>
</file>