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6cm" table:align="left" style:writing-mode="lr-tb"/>
    </style:style>
    <style:style style:name="表格1.A" style:family="table-column">
      <style:table-column-properties style:column-width="3.29cm"/>
    </style:style>
    <style:style style:name="表格1.B" style:family="table-column">
      <style:table-column-properties style:column-width="3.3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406cm"/>
    </style:style>
    <style:style style:name="表格1.E" style:family="table-column">
      <style:table-column-properties style:column-width="3.7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</style:style>
    <style:style style:name="P3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_20_indent">
      <style:text-properties style:font-name="標楷體" style:font-name-complex="Arial2"/>
    </style:style>
    <style:style style:name="P5" style:family="paragraph" style:parent-style-name="Text_20_body_20_indent">
      <style:paragraph-properties fo:margin-left="1.341cm" fo:margin-right="0cm" fo:text-align="center" style:justify-single-word="false" fo:text-indent="-1.341cm" style:auto-text-indent="false"/>
      <style:text-properties style:font-name="標楷體" fo:font-size="19pt" style:font-size-asian="19pt" style:font-name-complex="Arial2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complex="Arial2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style:font-name-complex="Arial2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complex="Arial2"/>
    </style:style>
    <style:style style:name="P9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style:font-name="標楷體" style:font-name-complex="Arial2"/>
    </style:style>
    <style:style style:name="P1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style:font-name-complex="Arial2"/>
    </style:style>
    <style:style style:name="P11" style:family="paragraph" style:parent-style-name="Text_20_body_20_indent">
      <style:paragraph-properties fo:margin-left="0cm" fo:margin-right="0cm" fo:line-height="0.776cm" fo:text-indent="0cm" style:auto-text-indent="false"/>
      <style:text-properties style:font-name="標楷體" style:font-name-complex="Arial2"/>
    </style:style>
    <style:style style:name="P12" style:family="paragraph" style:parent-style-name="Text_20_body_20_indent">
      <style:paragraph-properties fo:margin-left="0cm" fo:margin-right="0cm" fo:line-height="0.776cm" fo:text-align="justify" fo:text-align-last="justify" style:justify-single-word="false" fo:text-indent="0cm" style:auto-text-indent="false"/>
      <style:text-properties style:font-name="標楷體" style:font-name-complex="Arial2"/>
    </style:style>
    <style:style style:name="P13" style:family="paragraph" style:parent-style-name="Text_20_body_20_indent">
      <style:paragraph-properties fo:margin-left="0cm" fo:margin-right="0cm" fo:line-height="0.776cm" fo:text-align="center" style:justify-single-word="false" fo:text-indent="0cm" style:auto-text-indent="false"/>
      <style:text-properties style:font-name="標楷體" style:font-name-complex="Arial2"/>
    </style:style>
    <style:style style:name="P14" style:family="paragraph" style:parent-style-name="Text_20_body_20_indent" style:master-page-name="Standard">
      <style:paragraph-properties fo:text-align="center" style:justify-single-word="false" style:page-number="auto"/>
      <style:text-properties style:font-name="標楷體" fo:font-size="19pt" style:font-size-asian="19pt" style:font-name-complex="Arial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Arial2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Arial2"/>
    </style:style>
    <style:style style:name="T6" style:family="text">
      <style:text-properties style:font-name="標楷體" fo:font-size="16pt" style:font-name-asian="標楷體" style:font-size-asian="16pt" style:font-name-complex="Arial2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18cm" style:font-name-asian="標楷體" style:font-size-asian="16pt" style:font-name-complex="Arial2"/>
    </style:style>
    <style:style style:name="T10" style:family="text">
      <style:text-properties style:language-asian="zh" style:country-asian="HK"/>
    </style:style>
    <style:style style:name="T11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2f52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外框1" text:anchor-type="char" svg:x="0.016cm" svg:y="-1.411cm" svg:width="2.254cm" svg:height="0.891cm" draw:z-index="0"><draw:text-box><text:p text:style-name="P1"><text:span text:style-name="T1">附件一</text:span></text:p></draw:text-box></draw:frame>監察院院區開放機關、學校或團體參觀申請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">申</text:p>
            <text:p text:style-name="P7">請</text:p>
            <text:p text:style-name="P7">單</text:p>
            <text:p text:style-name="P7">位</text:p>
          </table:table-cell>
          <table:table-cell table:style-name="表格1.B1" office:value-type="string">
            <text:p text:style-name="P9">機關、學</text:p>
            <text:p text:style-name="P9">校、團體</text:p>
            <text:p text:style-name="P6">（請填全銜）</text:p>
          </table:table-cell>
          <table:table-cell table:style-name="表格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2">領隊</text:p>
            <text:p text:style-name="P13">或</text:p>
            <text:p text:style-name="P12">聯絡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身分證統</text:p>
            <text:p text:style-name="P9">一編號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B1" table:number-columns-spanned="2" office:value-type="string">
            <text:p text:style-name="P11">電話：</text:p>
            <text:p text:style-name="P11">傳真：</text:p>
          </table:table-cell>
          <table:covered-table-cell/>
          <table:table-cell table:style-name="表格1.A1" office:value-type="string">
            <text:p text:style-name="P9">參觀人數</text:p>
          </table:table-cell>
          <table:table-cell table:style-name="表格1.C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9">聯絡地址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電子信箱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預定參觀日期及時間</text:p>
          </table:table-cell>
          <table:table-cell table:style-name="表格1.C1" table:number-columns-spanned="4" office:value-type="string">
            <text:p text:style-name="P6">民國 <text:s text:c="2"/>年 <text:s text:c="2"/>月 <text:s text:c="2"/>日（星期 <text:s/>） <text:s/>時 <text:s/>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申請日期</text:p>
          </table:table-cell>
          <table:table-cell table:style-name="表格1.C1" table:number-columns-spanned="4" office:value-type="string">
            <text:p text:style-name="P6">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備註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4">附註：</text:p>
      <text:p text:style-name="Text_20_body_20_indent"><text:span text:style-name="T3">一、本院院區開放機關、學校或團體參觀，為星期一至星期五，上午</text:span><text:span text:style-name="T4">9時至12時、下午2時至5時。</text:span><text:span text:style-name="T3">請</text:span><text:span text:style-name="T4">於預定參觀日1週前，提出申請；</text:span>如遇紀念日及節日之放假日（含連續之例假日），暫停開放<text:span text:style-name="T10">院區參觀</text:span><text:span text:style-name="T4">。</text:span></text:p>
      <text:p text:style-name="Text_20_body_20_indent"><text:span text:style-name="T4">二、電話洽詢專線：02-23413183轉620分機。</text:span></text:p>
      <text:p text:style-name="P2"><text:span text:style-name="T5">三、</text:span><text:span text:style-name="T9">傳真或上網預約：</text:span><text:span text:style-name="T5">02-23566578</text:span><text:span text:style-name="T5">或連結本院網站</text:span><text:span text:style-name="T5">/</text:span><text:span text:style-name="T5">便民服務</text:span><text:span text:style-name="T5">/預約參觀專區（</text:span><text:a xlink:type="simple" xlink:href="https://www.cy.gov.tw/SPGroup01.aspx?n=189&amp;sms=0" text:style-name="Internet_20_link" text:visited-style-name="Visited_20_Internet_20_Link"><text:span text:style-name="Internet_20_link"><text:span text:style-name="T11">https://www.cy.gov.tw/SPGroup01.aspx?n=189&amp;sms=0</text:span></text:span></text:a><text:span text:style-name="T7">）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47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.</meta:initial-creator>
    <meta:creation-date>2023-09-19T16:05:00</meta:creation-date>
    <dc:creator>陳淑娟</dc:creator>
    <dc:date>2023-09-19T16:05:00</dc:date>
    <meta:print-date>2023-09-12T17:02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250" meta:character-count="344" meta:non-whitespace-character-count="320"/>
    <meta:generator>LibreOffice/5.4.7.2$Windows_x86 LibreOffice_project/c838ef25c16710f8838b1faec480ebba495259d0</meta:generator>
  </office:meta>
</office:document-meta>
</file>