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07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letter-spacing="-0.01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275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333in" fo:margin-left="1.575in" fo:text-inden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 fo:margin-left="1.575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margin-left="1.57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margin-left="1.9972in" fo:text-indent="-0.422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 fo:margin-left="1.9972in" fo:text-indent="-0.422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472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1.57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text-indent="1.57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text-indent="1.57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start" fo:line-height="0.3333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45833in" svg:y="-0.39097in" svg:width="1.63542in" svg:height="0.375in" style:rel-width="scale" style:rel-height="scale"><draw:text-box><text:p text:style-name="P3">委任人為自然人專用</text:p></draw:text-box><svg:title/><svg:desc/></draw:frame></text:span><text:span text:style-name="T4">委</text:span><text:span text:style-name="T5"><text:s text:c="2"/></text:span><text:span text:style-name="T6">任</text:span><text:span text:style-name="T7"><text:s text:c="2"/></text:span><text:span text:style-name="T8">書</text:span></text:p>
      <text:p text:style-name="P9"/>
      <text:p text:style-name="P10">本人因：<text:s/>□工作<text:s text:c="5"/>□行動不便<text:s text:c="5"/>□路途遙遠</text:p>
      <text:p text:style-name="P11"><text:span text:style-name="T12"><text:s text:c="9"/></text:span><text:span text:style-name="T13">□其他：</text:span><text:span text:style-name="T14"><text:s/></text:span><text:span text:style-name="T15"><text:s text:c="6"/></text:span><text:span text:style-name="T16"><text:s text:c="7"/></text:span><text:span text:style-name="T17"><text:s text:c="11"/></text:span></text:p>
      <text:p text:style-name="P18"><text:span text:style-name="T19">無法</text:span><text:span text:style-name="T20">親自到院查閱</text:span><text:span text:style-name="T21">政治獻金會計報告書</text:span><text:span text:style-name="T22">，</text:span><text:span text:style-name="T23">茲委</text:span><text:span text:style-name="T24">任</text:span><text:span text:style-name="T25"><text:s text:c="5"/></text:span><text:span text:style-name="T26"><text:s text:c="2"/></text:span><text:span text:style-name="T27"><text:s text:c="3"/></text:span><text:span text:style-name="T28"><text:s/></text:span><text:span text:style-name="T29"><text:s/></text:span><text:span text:style-name="T30"><text:s/></text:span><text:span text:style-name="T31">為代理人</text:span><text:span text:style-name="T32">代為查閱</text:span><text:span text:style-name="T33">，</text:span><text:span text:style-name="T34">如有不實，願負法律責任。</text:span></text:p>
      <text:p text:style-name="P35"/>
      <text:p text:style-name="P36">此致</text:p>
      <text:p text:style-name="P37">監察院</text:p>
      <text:p text:style-name="P38"/>
      <text:p text:style-name="P39"/>
      <text:p text:style-name="P40"><text:span text:style-name="T41">委</text:span><text:span text:style-name="T42"><text:s text:c="2"/></text:span><text:span text:style-name="T43">任</text:span><text:span text:style-name="T44"><text:s text:c="2"/></text:span><text:span text:style-name="T45">人</text:span><text:span text:style-name="T46">：</text:span><text:span text:style-name="T47"><text:s text:c="25"/></text:span><text:span text:style-name="T48">（簽名或蓋章）</text:span></text:p>
      <text:p text:style-name="P49"><text:span text:style-name="T50">出生日期：</text:span><text:span text:style-name="T51"><text:s text:c="4"/>年 <text:s text:c="3"/>月 <text:s text:c="3"/>日</text:span></text:p>
      <text:p text:style-name="P52">國民身分證統一編號：</text:p>
      <text:p text:style-name="P53">地址：</text:p>
      <text:p text:style-name="P54">聯絡電話：</text:p>
      <text:p text:style-name="P55"><text:span text:style-name="T56"><text:s text:c="16"/></text:span><text:span text:style-name="T57">受</text:span><text:span text:style-name="T58"><text:s/></text:span><text:span text:style-name="T59">委</text:span><text:span text:style-name="T60"><text:s/></text:span><text:span text:style-name="T61">任</text:span><text:span text:style-name="T62"><text:s/></text:span><text:span text:style-name="T63">人：</text:span><text:span text:style-name="T64"><text:s text:c="7"/></text:span><text:span text:style-name="T65"><text:s text:c="13"/></text:span><text:span text:style-name="T66"><text:s text:c="2"/></text:span><text:span text:style-name="T67"><text:s/></text:span><text:span text:style-name="T68">（簽名或蓋章）</text:span></text:p>
      <text:p text:style-name="P69">國民身分證統一編號：</text:p>
      <text:p text:style-name="P70"><text:span text:style-name="T71">出生日期</text:span><text:span text:style-name="T72">：</text:span><text:span text:style-name="T73"><text:s text:c="4"/>年 <text:s text:c="3"/>月 <text:s text:c="3"/>日</text:span></text:p>
      <text:p text:style-name="P74">地址：</text:p>
      <text:p text:style-name="P75">聯絡電話：</text:p>
      <text:p text:style-name="P76"/>
      <text:p text:style-name="P77"/>
      <text:p text:style-name="P78"/>
      <text:p text:style-name="P79"/>
      <text:p text:style-name="P80"><text:span text:style-name="T81">中　華　民　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07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案件委託人具結書</dc:title>
    <meta:initial-creator>moi9102</meta:initial-creator>
    <dc:creator>stud01</dc:creator>
    <meta:creation-date>2018-12-19T08:47:00Z</meta:creation-date>
    <dc:date>2018-12-19T08:47:00Z</dc:date>
    <meta:print-date>2018-12-19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