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706cm">
        <style:tab-stops>
          <style:tab-stop style:position="1cm"/>
        </style:tab-stops>
      </style:paragraph-properties>
    </style:style>
    <style:style style:name="P2" style:family="paragraph" style:parent-style-name="Standard" style:list-style-name="WW8Num6">
      <style:paragraph-properties fo:line-height="0.706cm">
        <style:tab-stops>
          <style:tab-stop style:position="1.251cm"/>
        </style:tab-stops>
      </style:paragraph-properties>
    </style:style>
    <style:style style:name="P3" style:family="paragraph" style:parent-style-name="Standard" style:list-style-name="WW8Num6">
      <style:paragraph-properties fo:line-height="0.706cm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 style:snap-to-layout-grid="false"/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P5" style:family="paragraph" style:parent-style-name="Standard" style:list-style-name="WW8Num6">
      <style:paragraph-properties fo:margin-left="1.251cm" fo:margin-right="0cm" fo:line-height="0.706cm" fo:text-indent="-1.25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 style:list-style-name="WW8Num6">
      <style:paragraph-properties fo:margin-left="1.251cm" fo:margin-right="0cm" fo:line-height="0.706cm" fo:text-indent="-1.251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6">
      <style:paragraph-properties fo:margin-left="1.251cm" fo:margin-right="0cm" fo:line-height="0.706cm" fo:text-indent="-1.251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margin-left="1.251cm" fo:margin-right="0cm" fo:line-height="0.706cm" fo:text-indent="-1.251cm" style:auto-text-indent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51cm" fo:margin-right="0cm" fo:line-height="0.706cm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2.099cm" fo:margin-right="0cm" fo:margin-top="0.318cm" fo:margin-bottom="0cm" loext:contextual-spacing="false" fo:line-height="0.494cm" fo:text-align="justify" style:justify-single-word="false" fo:text-indent="-0.829cm" style:auto-text-indent="false" style:snap-to-layout-grid="false"/>
    </style:style>
    <style:style style:name="P11" style:family="paragraph" style:parent-style-name="Standard">
      <style:paragraph-properties fo:margin-left="2.099cm" fo:margin-right="0cm" fo:margin-top="0.318cm" fo:margin-bottom="0cm" loext:contextual-spacing="false" fo:line-height="0.494cm" fo:text-align="justify" style:justify-single-word="false" fo:text-indent="-0.829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政治獻金會計報告書查閱須知</text:p>
      <text:list xml:id="list7745751829809847710" text:style-name="WW8Num6">
        <text:list-item>
          <text:p text:style-name="P1"><text:span text:style-name="T7"><text:s/></text:span><text:span text:style-name="T8">申請查閱之人以中華民國國民及其所設立之本國法人、團體為限。</text:span></text:p>
        </text:list-item>
        <text:list-item>
          <text:p text:style-name="P1"><text:span text:style-name="T7"><text:s/></text:span><text:span text:style-name="T8">申請人</text:span><text:span text:style-name="T8">或代理人</text:span><text:span text:style-name="T8">到場查閱時，應先出示其身分證明</text:span><text:span text:style-name="T8">文件正本。</text:span></text:p>
        </text:list-item>
        <text:list-item>
          <text:p text:style-name="P6">代理人屬意定代理者，請檢具委任書；屬法定代理者，請檢具相關證明文件影本。</text:p>
        </text:list-item>
        <text:list-item>
          <text:p text:style-name="P7">法人或團體請附登記證或許可設立或備案證明文件影本。</text:p>
        </text:list-item>
        <text:list-item>
          <text:p text:style-name="P2"><text:span text:style-name="T4">《政治獻金會計報告書公開及查閱辦法》第8條規定：</text:span></text:p>
        </text:list-item>
      </text:list>
      <text:p text:style-name="P9"><text:span text:style-name="T6"><text:s text:c="4"/></text:span><text:span text:style-name="T4">申請人或代理人</text:span><text:span text:style-name="T8">查閱</text:span><text:span text:style-name="T8">資料</text:span><text:span text:style-name="T8">如有</text:span><text:span text:style-name="T8">下列</text:span><text:span text:style-name="T8">各款行為之一</text:span><text:span text:style-name="T8">者，本院得制止之；經制止仍無效果或其情形嚴重者，並得拒絕其繼續查閱</text:span><text:span text:style-name="T4">：</text:span></text:p>
      <text:p text:style-name="P10"><text:span text:style-name="T4">1、未依本院指示使用電腦或其相關設備</text:span><text:span text:style-name="T4">。</text:span></text:p>
      <text:p text:style-name="P10"><text:span text:style-name="T4">2、任意增、刪、修改電腦或其相關設備內之資料</text:span><text:span text:style-name="T4">。</text:span></text:p>
      <text:p text:style-name="P10"><text:span text:style-name="T4">3、非以本院提供之電子儲存媒體，傳輸電腦或其相關設備內之資料。</text:span></text:p>
      <text:p text:style-name="P11">4、毀棄、損壞、拔除或以其他不正方法，破壞電腦或其相關設備。</text:p>
      <text:p text:style-name="P10"><text:span text:style-name="T4">5、</text:span><text:span text:style-name="T4">其他影響</text:span><text:span text:style-name="T4">查閱</text:span><text:span text:style-name="T4">資料完整或場所秩序之行為。</text:span></text:p>
      <text:list xml:id="list172805083604696" text:continue-numbering="true" text:style-name="WW8Num6">
        <text:list-item>
          <text:p text:style-name="P5"><text:span text:style-name="T8">收費標準：依據財政部107年11月12日台財庫字第10700102540號函同意「政治獻金會計報告書查閱收費標準」。</text:span></text:p>
        </text:list-item>
      </text:list>
      <text:p text:style-name="P9"><text:span text:style-name="T7"><text:s text:c="3"/></text:span><text:span text:style-name="T8">《政治獻金會計報告書查閱收費標準》</text:span><text:span text:style-name="T4">第</text:span><text:span text:style-name="T4">2</text:span><text:span text:style-name="T4">條</text:span><text:span text:style-name="T8">規定</text:span><text:span text:style-name="T10">：查閱政治獻金會計報告書，依政黨、政治團體每年度或擬參選人各政治獻金專戶名稱，每2小時收取費用新臺幣20元；不足2小時，以2小時計算。</text:span></text:p>
      <text:p text:style-name="P9"><text:span text:style-name="T7"><text:s text:c="3"/></text:span><text:span text:style-name="T8">《政治獻金會計報告書查閱收費標準》</text:span><text:span text:style-name="T4">第3條</text:span><text:span text:style-name="T8">規定</text:span><text:span text:style-name="T10">：</text:span><text:span text:style-name="T8">申請列印資料，紙張格式為B4（含）尺寸以下者，每頁另收取新臺幣2元；A3尺寸者，每頁另收取新臺幣3元。申請複製資料以電子儲存媒體交付者，依電子檔案格式換算成A4幅數，每幅另收取新臺幣2元；電子儲存媒體之耗材費用，依市價(新臺幣10元)另計收取之。</text:span></text:p>
      <text:p text:style-name="P9"><text:span text:style-name="T7"><text:s text:c="3"/></text:span><text:span text:style-name="T8">《政治獻金會計報告書查閱收費標準》第4條規定：申請查閱供學術研究用途者，於申請時應檢附相關證明文件，經核准後，除申請列印資料之紙張費用及電子儲存媒體之耗材費用外，其餘費用，減半收取。</text:span></text:p>
      <text:list xml:id="list172805359084434" text:continue-numbering="true" text:style-name="WW8Num6">
        <text:list-item>
          <text:p text:style-name="P3">對於所查閱之資料，不得作為提供營利、徵信或其他不正當目的之使用。</text:p>
        </text:list-item>
        <text:list-item>
          <text:p text:style-name="P6">申請人查閱資料應遵循《政治獻金法會計報告書公開及查閱辦法》及其他相關規定，且不得有影響查閱資料完整或場所秩序之行為。</text:p>
        </text:list-item>
        <text:list-item>
          <text:p text:style-name="P8">本院政治獻金會計報告書查閱室開放時間為星期一至星期五9：00~12：00，及14：00~17：00。國定假日及例假日除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  <style:text-properties fo:color="#000000" fo:font-size="16pt" style:font-name-asian="標楷體" style:font-family-asian="標楷體" style:font-family-generic-asian="script" style:font-size-asian="16pt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政治獻金會計報告書查閱辦法第9條規定</dc:title>
    <meta:initial-creator>.</meta:initial-creator>
    <meta:creation-date>2018-12-19T11:41:00</meta:creation-date>
    <dc:creator>stud01</dc:creator>
    <dc:date>2018-12-19T14:28:00</dc:date>
    <meta:print-date>2018-12-19T13:53:00</meta:print-date>
    <meta:editing-cycles>9</meta:editing-cycles>
    <meta:editing-duration>PT2H13M</meta:editing-duration>
    <meta:document-statistic meta:table-count="0" meta:image-count="0" meta:object-count="0" meta:page-count="1" meta:paragraph-count="19" meta:word-count="856" meta:character-count="901" meta:non-whitespace-character-count="886"/>
    <meta:generator>LibreOffice/5.1.2.2$Windows_x86 LibreOffice_project/d3bf12ecb743fc0d20e0be0c58ca359301eb705f</meta:generator>
  </office:meta>
</office:document-meta>
</file>