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明體" svg:font-family="全真中明體, 新細明體" style:font-family-generic="modern"/>
    <style:font-face style:name="細明體" svg:font-family="細明體, MingLiU" style:font-family-generic="modern"/>
    <style:font-face style:name="華康粗圓體" svg:font-family="華康粗圓體, 微軟正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582cm" fo:line-height="140%" fo:text-align="end" style:justify-single-word="false" fo:text-indent="0cm" style:auto-text-indent="false"/>
    </style:style>
    <style:style style:name="P2" style:family="paragraph" style:parent-style-name="Standard">
      <style:paragraph-properties fo:margin-left="0cm" fo:margin-right="0.582cm" fo:line-height="140%" fo:text-align="end"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3" style:family="paragraph" style:parent-style-name="Standard" style:master-page-name="Standard">
      <style:paragraph-properties fo:text-align="center" style:justify-single-word="false" style:page-number="1"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4" style:family="paragraph" style:parent-style-name="純文字">
      <style:paragraph-properties fo:margin-left="2.078cm" fo:margin-right="-0.115cm" fo:text-indent="-0.579cm" style:auto-text-indent="false"/>
      <style:text-properties fo:font-weight="bold" style:font-weight-asian="bold" style:font-weight-complex="bold"/>
    </style:style>
    <style:style style:name="P5" style:family="paragraph" style:parent-style-name="HTML_20_預設格式">
      <style:paragraph-properties fo:margin-left="1.021cm" fo:margin-right="0cm" fo:line-height="0.776cm" fo:text-indent="-1.021cm" style:auto-text-indent="false" style:text-autospace="non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HTML_20_預設格式">
      <style:paragraph-properties fo:margin-left="1.531cm" fo:margin-right="0cm" fo:line-height="0.776cm" fo:text-indent="-1.531cm" style:auto-text-indent="false" style:text-autospace="none" style:punctuation-wrap="simple" style:line-break="normal" style:snap-to-layout-grid="false"/>
    </style:style>
    <style:style style:name="P7" style:family="paragraph" style:parent-style-name="HTML_20_預設格式">
      <style:paragraph-properties fo:margin-left="1.531cm" fo:margin-right="0cm" fo:line-height="0.776cm" fo:text-indent="-1.531cm" style:auto-text-indent="false" style:text-autospace="non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Footer">
      <style:paragraph-properties fo:margin-left="0.042cm" fo:margin-right="0.055cm" fo:margin-top="0.212cm" fo:margin-bottom="0cm" loext:contextual-spacing="false" fo:text-align="center" style:justify-single-word="false" fo:text-indent="1.164cm" style:auto-text-indent="false"/>
    </style:style>
    <style:style style:name="T1" style:family="text">
      <style:text-properties style:font-name="標楷體" fo:font-size="11pt" style:font-size-asian="11pt" style:font-name-complex="標楷體" style:font-size-complex="11pt"/>
    </style:style>
    <style:style style:name="T2" style:family="text">
      <style:text-properties style:font-name="標楷體" style:font-name-asian="標楷體" style:font-name-complex="標楷體" style:font-size-complex="11pt"/>
    </style:style>
    <style:style style:name="T3"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監察院公職人員財產申報案件處罰鍰額度基準</text:p>
      <text:p text:style-name="P1"><text:span text:style-name="T4">98年11月18日（</text:span><text:span text:style-name="T4">98）院台申參字第0981806992號令</text:span><text:span text:style-name="T4">訂定</text:span></text:p>
      <text:p text:style-name="P2">106年5月1日院台申壹字第1061831394號令修正</text:p>
      <text:p text:style-name="P5">一、違反公職人員財產申報法（以下簡稱本法）第十二條第一項故意隱匿財產為不實申報之規定者，罰鍰基準如下：</text:p>
      <text:p text:style-name="P7">（一）隱匿財產價額在新臺幣（下同）二百萬元以下，或價額不明者：二十萬元。</text:p>
      <text:p text:style-name="P7">（二）隱匿財產價額逾二百萬元者，每增加一百萬元，提高罰鍰金額十萬元。增加價額不足一百萬元者，以一百萬元論。</text:p>
      <text:p text:style-name="P7">（三）隱匿財產價額在四千萬元以上者，處最高罰鍰金額四百萬元。</text:p>
      <text:p text:style-name="P5">二、違反本法第十二條第二項未為說明、無法提出合理說明或說明不實之規定者，罰鍰基準如下：</text:p>
      <text:p text:style-name="P7">（一）未為說明、無法提出合理說明或說明不實財產價額在二百萬元以下，或價額不明者：十五萬元。</text:p>
      <text:p text:style-name="P7">（二）未為說明、無法提出合理說明或說明不實財產價額逾二百萬元者，每增加一百萬元，提高罰鍰金額七萬五千元。增加價額不足一百萬元者，以一百萬元論。</text:p>
      <text:p text:style-name="P7">（三）未為說明、無法提出合理說明或說明不實財產價額在四千萬元以上者，處最高罰鍰金額三百萬元。</text:p>
      <text:p text:style-name="P5">三、違反本法第十二條第三項未依規定期限申報或第十三條第一項未依規定期限信託者，罰鍰基準如下：</text:p>
      <text:p text:style-name="P7">（一）逾規定期限一日至三十日始補行申報或信託：六萬元。</text:p>
      <text:p text:style-name="P7">（二）逾規定期限三十一日至五百九十九日始補行申報或信託：每逾期一日，提高罰鍰二千元。</text:p>
      <text:p text:style-name="P7">（三）逾規定期限六百日以上：處最高罰鍰金額一百二十萬元。</text:p>
      <text:p text:style-name="P5">四、違反本法第十二條第三項故意申報不實或第十三條第一項故意未予信託之規定者，罰鍰基準如下：</text:p>
      <text:p text:style-name="P7">（一）故意申報不實或未予信託價額在三百萬元以下，或價額不明者：六萬元。</text:p>
      <text:p text:style-name="P7"><text:soft-page-break/>（二）故意申報不實或未予信託價額逾三百萬元者，每增加一百萬元，提高罰鍰金額二萬元。增加價額不足一百萬元者，以一百萬元論。</text:p>
      <text:p text:style-name="P6"><text:span text:style-name="T6">（三）故意申報不實或未予信託價額在六千萬元以上者，處最高罰鍰金額一百二十萬元。</text:span></text:p>
      <text:p text:style-name="P5">五、違反本法第十三條第三項規定對受託人為指示之規定者，罰鍰標準如下：</text:p>
      <text:p text:style-name="P7">（一）管理或處分標的價額在二百萬元以下，或價額不明者：十萬元。</text:p>
      <text:p text:style-name="P7">（二）管理或處分標的價額逾二百萬元者，每增加一百萬元，提高罰鍰金額五萬元。增加價額不足一百萬元者，以一百萬元論。</text:p>
      <text:p text:style-name="P7">（三）管理或處分標的價額在四千萬元以上者，處最高罰鍰金額二百萬元。</text:p>
      <text:p text:style-name="P5">六、違反本法規定應受裁罰者，經審酌其動機、目的、違反行政法上義務行為應受責難程度、所生影響及因違反行政法上義務所得之利益，並得考量受處罰者之資力，認以第一點至第五點所定額度處罰仍屬過重，得在法定罰鍰金額範圍內，酌定處罰金額。</text:p>
      <text:p text:style-name="P5">七、(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明體" svg:font-family="全真中明體, 新細明體" style:font-family-generic="modern"/>
    <style:font-face style:name="細明體" svg:font-family="細明體, MingLiU" style:font-family-generic="modern"/>
    <style:font-face style:name="華康粗圓體" svg:font-family="華康粗圓體, 微軟正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listo MT" svg:font-family="'Calisto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011cm" fo:text-align="center" style:justify-single-word="false" fo:orphans="0" fo:widows="0" fo:text-indent="0cm" style:auto-text-indent="false" style:text-autospace="none" style:snap-to-layout-grid="false" style:writing-mode="lr-tb"/>
      <style:text-properties style:use-window-font-color="true" style:font-name="標楷體" fo:font-family="標楷體" style:font-family-generic="script" fo:font-size="22pt" fo:language="en" fo:country="U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_20_indent" style:default-outline-level="2" style:class="text">
      <style:paragraph-properties fo:margin-left="0cm" fo:margin-right="-0.101cm" fo:margin-top="0cm" fo:margin-bottom="0.212cm" loext:contextual-spacing="false" fo:line-height="0.741cm" fo:text-align="justify" style:justify-single-word="false" fo:orphans="0" fo:widows="0" fo:text-indent="0cm" style:auto-text-indent="false" style:line-break="normal" style:writing-mode="lr-tb"/>
      <style:text-properties style:use-window-font-color="true" style:font-name="Calisto MT" fo:font-family="'Calisto MT'" style:font-family-generic="roman" style:font-pitch="variable" fo:font-size="21pt" fo:letter-spacing="0.005cm" fo:language="en" fo:country="US" fo:font-weight="bold" style:letter-kerning="true" style:font-name-asian="華康粗圓體" style:font-family-asian="華康粗圓體, 微軟正黑體" style:font-family-generic-asian="modern" style:font-size-asian="21pt" style:language-asian="zh" style:country-asian="TW" style:font-weight-asian="bold" style:font-name-complex="Calisto MT" style:font-family-complex="'Calisto MT'"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left="0.353cm" fo:margin-right="0cm" fo:line-height="0.579cm" fo:text-align="justify" style:justify-single-word="false" fo:orphans="0" fo:widows="0" fo:text-indent="-0.353cm" style:auto-text-indent="false" style:line-break="normal" style:writing-mode="lr-tb"/>
      <style:text-properties style:use-window-font-color="true" style:font-name="Calisto MT" fo:font-family="'Calisto MT'"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Calisto MT" style:font-family-complex="'Calisto MT'" style:font-family-generic-complex="roman" style:font-pitch-complex="variable" style:font-size-complex="10pt" style:language-complex="ar" style:country-complex="SA"/>
    </style:style>
    <style:style style:name="內文_20_1" style:display-name="內文 1" style:family="paragraph" style:parent-style-name="Standard">
      <style:paragraph-properties fo:margin-left="1.935cm" fo:margin-right="0.101cm" fo:line-height="0.635cm" fo:text-align="justify" style:justify-single-word="false" fo:orphans="0" fo:widows="0" fo:text-indent="-1.935cm" style:auto-text-indent="false" style:line-break="normal" style:writing-mode="lr-tb"/>
      <style:text-properties style:use-window-font-color="true" style:font-name="Times New Roman" fo:font-family="'Times New Roman'" style:font-family-generic="roman" style:font-pitch="variable" fo:font-size="10.5pt" fo:language="zh" fo:country="TW"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2" style:display-name="內文 2" style:family="paragraph" style:parent-style-name="Standard">
      <style:paragraph-properties fo:margin-left="2.709cm" fo:margin-right="0cm" fo:text-align="justify" style:justify-single-word="false" fo:orphans="0" fo:widows="0" fo:text-indent="-0.774cm" style:auto-text-indent="false" style:line-break="normal" style:writing-mode="lr-tb"/>
      <style:text-properties style:use-window-font-color="true" style:font-name="Times New Roman" fo:font-family="'Times New Roman'" style:font-family-generic="roman" style:font-pitch="variable" fo:font-size="10.5pt" fo:language="zh" fo:country="TW" style:letter-kerning="true" style:font-name-asian="標楷體" style:font-family-asian="標楷體" style:font-family-generic-asian="script" style:font-size-asian="10.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3" style:display-name="內文 3" style:family="paragraph" style:parent-style-name="純文字">
      <style:paragraph-properties fo:margin-left="1.935cm" fo:margin-right="0cm" fo:orphans="0" fo:widows="0" fo:text-indent="0.774cm" style:auto-text-indent="false" style:writing-mode="lr-tb"/>
      <style:text-properties style:use-window-font-color="true" style:font-name="Times New Roman" fo:font-family="'Times New Roman'" style:font-family-generic="roman" style:font-pitch="variable" fo:font-size="12pt" fo:language="zh" fo:country="TW"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49cm" fo:margin-right="0.049cm" fo:text-align="justify" style:justify-single-word="false" fo:orphans="0" fo:widows="0" fo:text-indent="0cm" style:auto-text-indent="false" style:text-autospace="none" style:line-break="normal" style:snap-to-layout-grid="false" style:writing-mode="lr-tb"/>
      <style:text-properties style:use-window-font-color="true" style:font-name="Calisto MT" fo:font-family="'Calisto MT'" style:font-family-generic="roman" style:font-pitch="variable" fo:font-size="11pt" fo:language="en" fo:country="US" style:letter-kerning="true" style:font-name-asian="華康楷書體W5" style:font-family-asian="華康楷書體W5" style:font-family-generic-asian="script" style:font-size-asian="11pt" style:language-asian="zh" style:country-asian="TW" style:font-name-complex="Calisto MT" style:font-family-complex="'Calisto MT'" style:font-family-generic-complex="roman" style:font-pitch-complex="variable" style:font-size-complex="10pt" style:language-complex="ar" style:country-complex="SA"/>
    </style:style>
    <style:style style:name="Header" style:family="paragraph" style:parent-style-name="Standard" style:class="extra">
      <style:paragraph-properties fo:margin-left="0cm" fo:margin-right="-0.101cm" fo:text-align="justify" style:justify-single-word="false" fo:orphans="0" fo:widows="0" fo:text-indent="0cm" style:auto-text-indent="fals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Calisto MT" fo:font-family="'Calisto MT'"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Calisto MT" style:font-family-complex="'Calisto MT'" style:font-family-generic-complex="roman" style:font-pitch-complex="variable" style:font-size-complex="10pt" style:language-complex="ar" style:country-complex="SA"/>
    </style:style>
    <style:style style:name="區塊文字" style:family="paragraph" style:parent-style-name="Standard">
      <style:paragraph-properties fo:margin-left="2.223cm" fo:margin-right="-4.801cm" fo:orphans="0" fo:widows="0" fo:text-indent="-1.27cm" style:auto-text-indent="false" style:text-autospace="no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本文_20_3" style:display-name="本文 3" style:family="paragraph" style:parent-style-name="Standard">
      <style:paragraph-properties fo:margin-left="0cm" fo:margin-right="0.434cm" fo:line-height="0.776cm" fo:orphans="0" fo:widows="0" fo:text-indent="0cm" style:auto-text-indent="false" style:vertical-align="baselin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首長" style:family="paragraph" style:parent-style-name="Standard" style:list-style-name="WW8Num2">
      <style:paragraph-properties fo:margin-left="0cm" fo:margin-right="0.071cm" fo:line-height="0.847cm" fo:text-align="justify" style:justify-single-word="false" fo:orphans="0" fo:widows="0" fo:text-indent="0cm" style:auto-text-indent="false" style:snap-to-layout-grid="false" style:writing-mode="lr-tb">
        <style:tab-stops>
          <style:tab-stop style:position="0.4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本文_20_2" style:display-name="本文 2" style:family="paragraph" style:parent-style-name="Standard">
      <style:paragraph-properties fo:margin-left="0cm" fo:margin-right="0.222cm" fo:line-height="0.776cm" fo:text-align="justify" style:justify-single-word="false" fo:orphans="0" fo:widows="0" fo:text-indent="0cm" style:auto-text-indent="false" style:vertical-align="baseli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586cm" fo:margin-right="0cm" fo:line-height="0.776cm" fo:orphans="0" fo:widows="0" fo:text-indent="-0.586cm" style:auto-text-indent="false" style:vertical-align="baselin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86cm" fo:margin-right="0cm" fo:line-height="0.635cm" fo:orphans="0" fo:widows="0" fo:text-indent="-0.423cm" style:auto-text-indent="fals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函日期" style:family="paragraph">
      <style:paragraph-properties fo:margin-left="2.752cm" fo:margin-right="0.4cm" fo:line-height="0.353cm" fo:text-align="justify" style:justify-single-word="false" fo:orphans="2" fo:widows="2" fo:text-indent="-0.25cm" style:auto-text-indent="false" style:writing-mode="lr-tb">
        <style:tab-stops>
          <style:tab-stop style:position="2.54cm"/>
        </style:tab-stops>
      </style:paragraph-properties>
      <style:text-properties style:use-window-font-color="true" style:font-name="Times New Roman" fo:font-family="'Times New Roman'" style:font-family-generic="roman" style:font-pitch="variable" fo:font-size="7pt" fo:language="en" fo:country="US" style:letter-kerning="true" style:font-name-asian="全真中明體" style:font-family-asian="全真中明體, 新細明體" style:font-family-generic-asian="modern" style:font-size-asian="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TML_20_預設格式" style:display-name="HTML 預設格式" style:family="paragraph" style:parent-style-name="Standard">
      <style:paragraph-properties fo:line-height="140%"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Calisto MT" fo:font-family="'Calisto MT'" style:font-family-generic="roman" style:font-pitch="variable" fo:font-size="10pt" fo:letter-spacing="normal" fo:language="en" fo:country="US" style:letter-kerning="true" style:font-name-asian="標楷體" style:font-family-asian="標楷體" style:font-family-generic-asian="script" style:font-size-asian="10pt" style:language-asian="zh" style:country-asian="TW" style:font-name-complex="Calisto MT" style:font-family-complex="'Calisto MT'" style:font-family-generic-complex="roman" style:font-pitch-complex="variable" style:font-size-complex="12pt" style:language-complex="ar" style:country-complex="SA" style:text-scale="100%"/>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TML_20_預設格式_20_字元" style:display-name="HTML 預設格式 字元" style:family="text">
      <style:text-properties style:use-window-font-color="true" style:font-name="細明體" fo:font-family="細明體, MingLiU" style:font-family-generic="modern" fo:font-size="11pt" fo:language="en" fo:country="US" style:letter-kerning="true" style:font-name-asian="細明體" style:font-family-asian="細明體, MingLiU" style:font-family-generic-asian="modern" style:font-size-asian="11pt" style:language-asian="zh" style:country-asian="TW" style:font-name-complex="細明體" style:font-family-complex="細明體, MingLiU" style:font-family-generic-complex="modern"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純文字_20_字元" style:display-name="純文字 字元" style:family="text">
      <style:text-properties style:use-window-font-color="true" style:font-name="Calisto MT" fo:font-family="'Calisto MT'"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Calisto MT" style:font-family-complex="'Calisto MT'"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fo:text-indent="-1.905cm" fo:margin-left="2.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fo:text-align="end">
          <style:list-level-label-alignment text:label-followed-by="listtab" text:list-tab-stop-position="2.2cm" fo:text-indent="-0.399cm" fo:margin-left="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905cm" fo:margin-left="1.8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2.15cm" fo:text-indent="-0.399cm" fo:margin-left="2.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text:list-tab-stop-position="2.2cm" fo:text-indent="-0.399cm" fo:margin-left="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2.15cm" fo:text-indent="-0.399cm" fo:margin-left="2.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end">
          <style:list-level-label-alignment text:label-followed-by="listtab" text:list-tab-stop-position="2.15cm" fo:text-indent="-0.399cm" fo:margin-left="2.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56cm" fo:text-indent="-1.27cm" fo:margin-left="1.85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56cm" fo:text-indent="-1.27cm" fo:margin-left="1.8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1">
        <style:list-level-properties text:list-level-position-and-space-mode="label-alignment" fo:text-align="end">
          <style:list-level-label-alignment text:label-followed-by="listtab" text:list-tab-stop-position="2.2cm" fo:text-indent="-0.399cm" fo:margin-left="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905cm" fo:margin-left="1.857cm"/>
        </style:list-level-properties>
      </text:list-level-style-number>
      <text:list-level-style-number text:level="2" text:style-name="WW8Num33z1"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fo:text-align="end">
          <style:list-level-label-alignment text:label-followed-by="listtab" text:list-tab-stop-position="2.15cm" fo:text-indent="-0.399cm" fo:margin-left="2.1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1z0" style:num-suffix="、" style:num-format="一, 二, 三, ...">
        <style:list-level-properties text:list-level-position-and-space-mode="label-alignment">
          <style:list-level-label-alignment text:label-followed-by="space" fo:text-indent="-1.27cm" fo:margin-left="2.61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856cm" fo:text-indent="-1.27cm" fo:margin-left="1.85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1">
        <style:list-level-properties text:list-level-position-and-space-mode="label-alignment" fo:text-align="end">
          <style:list-level-label-alignment text:label-followed-by="listtab" text:list-tab-stop-position="2.2cm" fo:text-indent="-0.399cm" fo:margin-left="2.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margin-left="2.078cm" fo:margin-right="-0.115cm" fo:text-indent="-0.579cm" style:auto-text-indent="false"/>
      <style:text-properties fo:font-weight="bold" style:font-weight-asian="bold" style:font-weight-complex="bold"/>
    </style:style>
    <style:style style:name="MP2" style:family="paragraph" style:parent-style-name="Footer">
      <style:paragraph-properties fo:margin-left="0.042cm" fo:margin-right="0.055cm" fo:margin-top="0.212cm" fo:margin-bottom="0cm" loext:contextual-spacing="false" fo:text-align="center" style:justify-single-word="false" fo:text-indent="1.164cm" style:auto-text-indent="false"/>
    </style:style>
    <style:style style:name="MT1" style:family="text">
      <style:text-properties style:font-name="標楷體" style:font-name-asian="標楷體" style:font-name-complex="標楷體" style:font-size-complex="11pt"/>
    </style:style>
    <style:style style:name="MT2" style:family="text">
      <style:text-properties style:font-name="標楷體" fo:font-size="11pt" style:font-size-asian="11pt" style:font-name-complex="標楷體" style:font-size-complex="11pt"/>
    </style:style>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43" style:layout-grid-base-height="0.575cm" style:layout-grid-ruby-height="0cm" style:layout-grid-mode="both" style:layout-grid-ruby-below="false" style:layout-grid-print="false" style:layout-grid-display="false" style:layout-grid-base-width="0.43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
      </style:header>
      <style:footer>
        <text:p text:style-name="MP2"><text:span text:style-name="MT1">財</text:span><text:span text:style-name="Page_20_Numb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dc:title>
    <meta:initial-creator>.</meta:initial-creator>
    <meta:creation-date>2020-07-20T09:49:00</meta:creation-date>
    <dc:creator>張彩玲</dc:creator>
    <dc:date>2020-07-20T10:01:00</dc:date>
    <meta:print-date>2017-08-22T09:07:00</meta:print-date>
    <meta:editing-cycles>4</meta:editing-cycles>
    <meta:editing-duration>PT1M</meta:editing-duration>
    <meta:document-statistic meta:table-count="0" meta:image-count="0" meta:object-count="0" meta:page-count="2" meta:paragraph-count="26" meta:word-count="1028" meta:character-count="1052" meta:non-whitespace-character-count="1052"/>
    <meta:generator>LibreOffice/5.4.7.2$Windows_x86 LibreOffice_project/c838ef25c16710f8838b1faec480ebba495259d0</meta:generator>
  </office:meta>
</office:document-meta>
</file>