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1.9687in"/>
    </style:style>
    <style:style style:name="Table11" style:family="table">
      <style:table-properties style:width="6.5944in" fo:margin-left="-0.002in" table:align="left"/>
    </style:style>
    <style:style style:name="TableRow16" style:family="table-row">
      <style:table-row-properties style:min-row-height="0.87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890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1013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59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 fo:margin-right="0.1013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6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end"/>
    </style:style>
    <style:style style:name="T51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end" fo:margin-right="0.1013in"/>
    </style:style>
    <style:style style:name="T54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645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1013in"/>
    </style:style>
    <style:style style:name="T65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right="0.1013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1013in"/>
    </style:style>
    <style:style style:name="T85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1013in"/>
    </style:style>
    <style:style style:name="T97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right="0.1013in"/>
    </style:style>
    <style:style style:name="T109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1013in"/>
    </style:style>
    <style:style style:name="T121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013in"/>
    </style:style>
    <style:style style:name="T133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2">1</text:span><text:span text:style-name="T3">03</text:span><text:span text:style-name="T4">年至1</text:span><text:span text:style-name="T5">12</text:span><text:span text:style-name="T6">年</text:span><text:span text:style-name="T7">網路申報及授權比率統計表</text:span><text:span text:style-name="T8"><text:s/></text:span><text:span text:style-name="T9"><text:s text:c="3"/></text:span><text:span text:style-name="T10">113.2.29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報年度</text:p>
          </table:table-cell>
          <table:table-cell table:style-name="TableCell19">
            <text:p text:style-name="P20">全年網路申報</text:p>
            <text:p text:style-name="P21">比率</text:p>
          </table:table-cell>
          <table:table-cell table:style-name="TableCell22">
            <text:p text:style-name="P23">定期網路申報</text:p>
            <text:p text:style-name="P24">比率</text:p>
          </table:table-cell>
          <table:table-cell table:style-name="TableCell25">
            <text:p text:style-name="P26">定期申報</text:p>
            <text:p text:style-name="P27">授權比率</text:p>
          </table:table-cell>
        </table:table-row>
        <table:table-row table:style-name="TableRow28">
          <table:table-cell table:style-name="TableCell29">
            <text:p text:style-name="P30">112</text:p>
          </table:table-cell>
          <table:table-cell table:style-name="TableCell31">
            <text:p text:style-name="P32">93.13%</text:p>
          </table:table-cell>
          <table:table-cell table:style-name="TableCell33">
            <text:p text:style-name="P34">95.47%</text:p>
          </table:table-cell>
          <table:table-cell table:style-name="TableCell35">
            <text:p text:style-name="P36">93.50%</text:p>
          </table:table-cell>
        </table:table-row>
        <table:table-row table:style-name="TableRow37">
          <table:table-cell table:style-name="TableCell38">
            <text:p text:style-name="P39">111</text:p>
          </table:table-cell>
          <table:table-cell table:style-name="TableCell40">
            <text:p text:style-name="P41">94.76%</text:p>
          </table:table-cell>
          <table:table-cell table:style-name="TableCell42">
            <text:p text:style-name="P43">95.58%</text:p>
          </table:table-cell>
          <table:table-cell table:style-name="TableCell44">
            <text:p text:style-name="P45">93.76%</text:p>
          </table:table-cell>
        </table:table-row>
        <table:table-row table:style-name="TableRow46">
          <table:table-cell table:style-name="TableCell47">
            <text:p text:style-name="P48">110</text:p>
          </table:table-cell>
          <table:table-cell table:style-name="TableCell49">
            <text:p text:style-name="P50"><text:a xlink:href="file:///C:/Users/chhuang/Desktop/110年統計資料/2.全年網路申報111.1.4--92.62%25.xlsx" office:target-frame-name="_top" xlink:show="replace"><text:span text:style-name="T51">92.62%</text:span></text:a></text:p>
          </table:table-cell>
          <table:table-cell table:style-name="TableCell52">
            <text:p text:style-name="P53"><text:a xlink:href="file:///C:/Users/chhuang/Desktop/110年統計資料/3.定期網路申報111.1.4--93.4%25.xlsx" office:target-frame-name="_top" xlink:show="replace"><text:span text:style-name="T54">93.40%</text:span></text:a></text:p>
          </table:table-cell>
          <table:table-cell table:style-name="TableCell55">
            <text:p text:style-name="P56">92.5%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<text:a xlink:href="file:///C:/Users/chhuang/Desktop/109年統計資料/1.109年全年(含就到職-定期-卸離職-代理等)統計表.xlsx" office:target-frame-name="_top" xlink:show="replace"><text:span text:style-name="T62">88.36%</text:span></text:a></text:p>
          </table:table-cell>
          <table:table-cell table:style-name="TableCell63">
            <text:p text:style-name="P64"><text:a xlink:href="file:///C:/Users/chhuang/Desktop/109年統計資料/2.定期網路及授權統計.xls" office:target-frame-name="_top" xlink:show="replace"><text:span text:style-name="T65">90.04%</text:span></text:a></text:p>
          </table:table-cell>
          <table:table-cell table:style-name="TableCell66">
            <text:p text:style-name="P67">86.12%</text:p>
          </table:table-cell>
        </table:table-row>
        <table:table-row table:style-name="TableRow68">
          <table:table-cell table:style-name="TableCell69">
            <text:p text:style-name="P70">108</text:p>
          </table:table-cell>
          <table:table-cell table:style-name="TableCell71">
            <text:p text:style-name="P72">81.91%</text:p>
          </table:table-cell>
          <table:table-cell table:style-name="TableCell73">
            <text:p text:style-name="P74">85.26%</text:p>
          </table:table-cell>
          <table:table-cell table:style-name="TableCell75">
            <text:p text:style-name="P76">79.49%</text:p>
          </table:table-cell>
        </table:table-row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<text:a xlink:href="file:///C:/Users/chhuang/Desktop/103-107全年使用率.xlsx" office:target-frame-name="_top" xlink:show="replace"><text:span text:style-name="T82">77.97%</text:span></text:a></text:p>
          </table:table-cell>
          <table:table-cell table:style-name="TableCell83">
            <text:p text:style-name="P84"><text:a xlink:href="file:///C:/Users/chhuang/Desktop/103-107定期使用率.xlsx" office:target-frame-name="_top" xlink:show="replace"><text:span text:style-name="T85">78.59%</text:span></text:a></text:p>
          </table:table-cell>
          <table:table-cell table:style-name="TableCell86">
            <text:p text:style-name="P87"><text:a xlink:href="file:///C:/Users/chhuang/Desktop/103-107年授權.xlsx" office:target-frame-name="_top" xlink:show="replace"><text:span text:style-name="T88">67.26%</text:span></text:a></text:p>
          </table:table-cell>
        </table:table-row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<text:a xlink:href="file:///C:/Users/chhuang/Desktop/103-107全年使用率.xlsx" office:target-frame-name="_top" xlink:show="replace"><text:span text:style-name="T94">70.69%</text:span></text:a></text:p>
          </table:table-cell>
          <table:table-cell table:style-name="TableCell95">
            <text:p text:style-name="P96"><text:a xlink:href="file:///C:/Users/chhuang/Desktop/103-107定期使用率.xlsx" office:target-frame-name="_top" xlink:show="replace"><text:span text:style-name="T97">71.37%</text:span></text:a></text:p>
          </table:table-cell>
          <table:table-cell table:style-name="TableCell98">
            <text:p text:style-name="P99"><text:a xlink:href="file:///C:/Users/chhuang/Desktop/103-107年授權.xlsx" office:target-frame-name="_top" xlink:show="replace"><text:span text:style-name="T100">51.21%</text:span></text:a></text:p>
          </table:table-cell>
        </table:table-row>
        <table:table-row table:style-name="TableRow101">
          <table:table-cell table:style-name="TableCell102">
            <text:p text:style-name="P103">105</text:p>
          </table:table-cell>
          <table:table-cell table:style-name="TableCell104">
            <text:p text:style-name="P105"><text:a xlink:href="file:///C:/Users/chhuang/Desktop/103-107全年使用率.xlsx" office:target-frame-name="_top" xlink:show="replace"><text:span text:style-name="T106">42.39%</text:span></text:a></text:p>
          </table:table-cell>
          <table:table-cell table:style-name="TableCell107">
            <text:p text:style-name="P108"><text:a xlink:href="file:///C:/Users/chhuang/Desktop/103-107定期使用率.xlsx" office:target-frame-name="_top" xlink:show="replace"><text:span text:style-name="T109">62.03%</text:span></text:a></text:p>
          </table:table-cell>
          <table:table-cell table:style-name="TableCell110">
            <text:p text:style-name="P111"><text:a xlink:href="file:///C:/Users/chhuang/Desktop/103-107年授權.xlsx" office:target-frame-name="_top" xlink:show="replace"><text:span text:style-name="T112">24.01%</text:span></text:a></text:p>
          </table:table-cell>
        </table:table-row>
        <table:table-row table:style-name="TableRow113">
          <table:table-cell table:style-name="TableCell114">
            <text:p text:style-name="P115">104</text:p>
          </table:table-cell>
          <table:table-cell table:style-name="TableCell116">
            <text:p text:style-name="P117"><text:a xlink:href="file:///C:/Users/chhuang/Desktop/103-107全年使用率.xlsx" office:target-frame-name="_top" xlink:show="replace"><text:span text:style-name="T118">41.36%</text:span></text:a></text:p>
          </table:table-cell>
          <table:table-cell table:style-name="TableCell119">
            <text:p text:style-name="P120"><text:a xlink:href="file:///C:/Users/chhuang/Desktop/103-107定期使用率.xlsx" office:target-frame-name="_top" xlink:show="replace"><text:span text:style-name="T121">54.46%</text:span></text:a></text:p>
          </table:table-cell>
          <table:table-cell table:style-name="TableCell122">
            <text:p text:style-name="P123"><text:a xlink:href="file:///C:/Users/chhuang/Desktop/103-107年授權.xlsx" office:target-frame-name="_top" xlink:show="replace"><text:span text:style-name="T124">14.40%</text:span></text:a></text:p>
          </table:table-cell>
        </table:table-row>
        <table:table-row table:style-name="TableRow125">
          <table:table-cell table:style-name="TableCell126">
            <text:p text:style-name="P127">103</text:p>
          </table:table-cell>
          <table:table-cell table:style-name="TableCell128">
            <text:p text:style-name="P129"><text:a xlink:href="file:///C:/Users/chhuang/Desktop/103-107全年使用率.xlsx" office:target-frame-name="_top" xlink:show="replace"><text:span text:style-name="T130">37.14%</text:span></text:a></text:p>
          </table:table-cell>
          <table:table-cell table:style-name="TableCell131">
            <text:p text:style-name="P132"><text:a xlink:href="file:///C:/Users/chhuang/Desktop/103-107定期使用率.xlsx" office:target-frame-name="_top" xlink:show="replace"><text:span text:style-name="T133">47.83%</text:span></text:a></text:p>
          </table:table-cell>
          <table:table-cell table:style-name="TableCell134">
            <text:p text:style-name="P135"><text:a xlink:href="file:///C:/Users/chhuang/Desktop/103-107年授權.xlsx" office:target-frame-name="_top" xlink:show="replace"><text:span text:style-name="T136">1.91%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竟修</meta:initial-creator>
    <dc:creator>方貞瑜</dc:creator>
    <meta:creation-date>2024-02-29T01:48:00Z</meta:creation-date>
    <dc:date>2024-02-29T01:48:00Z</dc:date>
    <meta:print-date>2024-02-29T01:47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86" meta:character-count="269" meta:row-count="49" meta:non-whitespace-character-count="265"/>
  </office:meta>
</office:document-meta>
</file>