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1798in" text:min-label-width="0.2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4458in"/>
    </style:style>
    <style:style style:name="TableColumn5" style:family="table-column">
      <style:table-column-properties style:column-width="1.9888in"/>
    </style:style>
    <style:style style:name="TableColumn6" style:family="table-column">
      <style:table-column-properties style:column-width="1.3006in"/>
    </style:style>
    <style:style style:name="TableColumn7" style:family="table-column">
      <style:table-column-properties style:column-width="2.3118in"/>
    </style:style>
    <style:style style:name="Table3" style:family="table">
      <style:table-properties style:width="7.0472in" style:rel-width="101.14%" fo:margin-left="0in" table:align="left"/>
    </style:style>
    <style:style style:name="TableRow8" style:family="table-row">
      <style:table-row-properties style:min-row-height="0.3159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fo:margin-top="0.1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margin-top="0.1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819in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margin-top="0.1in" fo:line-height="0.194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1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top="0.1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in" fo:line-height="0.1111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top="0.1in" fo:line-height="0.1111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18in"/>
    </style:style>
    <style:style style:name="TableCell3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top="0.1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1in" fo:line-height="0.1111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291in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top="0.1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.1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819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top="0.1in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top="0.1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.1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1in" fo:line-height="0.1111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top="0.1in" fo:line-height="0.1111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1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in" fo:line-height="0.1111in" fo:margin-right="-0.0784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576in"/>
    </style:style>
    <style:style style:name="TableCell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top="0.1in" fo:line-heigh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1.3625in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3.956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3.956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3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line-height="0.2222in" fo:margin-left="0.2284in" fo:text-indent="-0.0118in">
        <style:tab-stops>
          <style:tab-stop style:type="left" style:position="3.7277in"/>
        </style:tab-stops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5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944in">
        <style:tab-stops>
          <style:tab-stop style:type="left" style:position="3.9562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start" fo:line-height="0.1944in">
        <style:tab-stops>
          <style:tab-stop style:type="left" style:position="3.9562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1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5618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top="0.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1.7395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top="0.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1in" fo:line-height="0.2222in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fo:font-size="8pt" style:font-size-asian="8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style:snap-to-layout-grid="false" fo:margin-top="0.1in" fo:line-height="0.2222in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8pt" style:font-size-asian="8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style:snap-to-layout-grid="false" fo:margin-top="0.1in" fo:line-height="0.2222in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fo:font-size="8pt" style:font-size-asian="8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margin-top="0.1in"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font-size="8pt" style:font-size-asian="8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margin-top="0.1in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fo:font-size="8pt" style:font-size-asian="8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2555in"/>
    </style:style>
    <style:style style:name="TableCell16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top="0.1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1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8784in"/>
    </style:style>
    <style:style style:name="TableCell173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3.956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end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center" fo:line-height="0.2083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/>
    </style:style>
    <style:style style:name="P193" style:parent-style-name="內文" style:family="paragraph">
      <style:paragraph-properties fo:break-before="page" style:snap-to-layout-grid="false" fo:text-align="center" fo:line-height="0.2083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0.0277in" fo:font-size="14pt" style:font-size-asian="14pt" style:font-size-complex="14pt"/>
    </style:style>
    <style:style style:name="P197" style:parent-style-name="內文" style:list-style-name="LFO4" style:family="paragraph">
      <style:paragraph-properties fo:line-height="0.25in">
        <style:tab-stops>
          <style:tab-stop style:type="left" style:position="0.0604in"/>
        </style:tab-stops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list-style-name="LFO4" style:family="paragraph">
      <style:paragraph-properties fo:line-height="0.25in">
        <style:tab-stops>
          <style:tab-stop style:type="left" style:position="0.0604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list-style-name="LFO4" style:family="paragraph">
      <style:paragraph-properties fo:line-height="0.25in">
        <style:tab-stops>
          <style:tab-stop style:type="left" style:position="0.0604in"/>
        </style:tab-stops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list-style-name="LFO4" style:family="paragraph">
      <style:paragraph-properties fo:line-height="0.2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11" style:parent-style-name="內文" style:list-style-name="LFO4" style:family="paragraph">
      <style:paragraph-properties fo:line-height="0.25in">
        <style:tab-stops>
          <style:tab-stop style:type="left" style:position="0.0604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list-style-name="LFO4" style:family="paragraph">
      <style:paragraph-properties fo:line-height="0.2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14" style:parent-style-name="內文" style:list-style-name="LFO4" style:family="paragraph">
      <style:paragraph-properties fo:line-height="0.2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15" style:parent-style-name="內文" style:list-style-name="LFO4" style:family="paragraph">
      <style:paragraph-properties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6" style:family="paragraph">
      <style:paragraph-properties fo:widows="2" fo:orphans="2" fo:line-height="0.25in" fo:margin-left="0.7875in" fo:text-indent="-0.3937in">
        <style:tab-stops>
          <style:tab-stop style:type="left" style:position="0in"/>
          <style:tab-stop style:type="left" style:position="2.7562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list-style-name="LFO6" style:family="paragraph">
      <style:paragraph-properties fo:widows="2" fo:orphans="2" fo:line-height="0.25in" fo:margin-left="0.7875in" fo:text-indent="-0.3937in">
        <style:tab-stops>
          <style:tab-stop style:type="left" style:position="0in"/>
          <style:tab-stop style:type="left" style:position="2.7562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list-style-name="LFO6" style:family="paragraph">
      <style:paragraph-properties fo:widows="2" fo:orphans="2" fo:line-height="0.25in" fo:margin-left="0.7875in" fo:text-indent="-0.3937in">
        <style:tab-stops>
          <style:tab-stop style:type="left" style:position="0in"/>
          <style:tab-stop style:type="left" style:position="2.7562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6" style:family="paragraph">
      <style:paragraph-properties fo:widows="2" fo:orphans="2" fo:line-height="0.25in" fo:margin-left="0.7875in" fo:text-indent="-0.3937in">
        <style:tab-stops>
          <style:tab-stop style:type="left" style:position="0in"/>
          <style:tab-stop style:type="left" style:position="2.7562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list-style-name="LFO4" style:family="paragraph">
      <style:paragraph-properties fo:line-height="0.2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60" style:parent-style-name="內文" style:list-style-name="LFO4" style:family="paragraph">
      <style:paragraph-properties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list-style-name="LFO9" style:family="paragraph">
      <style:paragraph-properties fo:widows="2" fo:orphans="2" fo:line-height="0.25in" fo:margin-left="0.7875in" fo:text-indent="-0.3937in">
        <style:tab-stops>
          <style:tab-stop style:type="left" style:position="0in"/>
          <style:tab-stop style:type="left" style:position="2.7562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-asian="標楷體" fo:font-size="14pt" style:font-size-asian="14pt" style:font-size-complex="14pt"/>
    </style:style>
    <style:style style:name="P263" style:parent-style-name="內文" style:list-style-name="LFO9" style:family="paragraph">
      <style:paragraph-properties fo:widows="2" fo:orphans="2" fo:line-height="0.25in" fo:margin-left="0.7875in" fo:text-indent="-0.3937in">
        <style:tab-stops>
          <style:tab-stop style:type="left" style:position="0in"/>
          <style:tab-stop style:type="left" style:position="2.7562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-asian="標楷體" fo:font-size="14pt" style:font-size-asian="14pt" style:font-size-complex="14pt"/>
    </style:style>
    <style:style style:name="P264" style:parent-style-name="內文" style:list-style-name="LFO9" style:family="paragraph">
      <style:paragraph-properties fo:widows="2" fo:orphans="2" fo:line-height="0.25in" fo:margin-left="0.7875in" fo:text-indent="-0.3937in">
        <style:tab-stops>
          <style:tab-stop style:type="left" style:position="0in"/>
          <style:tab-stop style:type="left" style:position="2.7562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2">政治獻金會計報告書查閱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OLE_LINK2"/>申請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日期</text:p>
          </table:table-cell>
          <table:table-cell table:style-name="TableCell15">
            <text:p text:style-name="P16"><text:s text:c="4"/>年 <text:s text:c="3"/>月 <text:s text:c="3"/>日</text:p>
          </table:table-cell>
        </table:table-row>
        <table:table-row table:style-name="TableRow17">
          <table:table-cell table:style-name="TableCell18">
            <text:p text:style-name="P19">國民身分證統一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戶籍地址</text:p>
          </table:table-cell>
          <table:table-cell table:style-name="TableCell29" table:number-columns-spanned="3">
            <text:p text:style-name="P30"><text:s text:c="6"/>縣　 　 鄉鎮　 <text:s text:c="3"/>村 <text:s text:c="2"/><text:s text:c="2"/>路　 段 <text:s/><text:s/>巷　 弄　 號　樓</text:p>
            <text:p text:style-name="P31">　　　市　 　 市區　　<text:s text:c="2"/>里 <text:s text:c="2"/><text:s text:c="2"/>街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通訊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◎代理人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<text:s text:c="4"/>年 <text:s text:c="3"/>月 <text:s text:c="3"/>日</text:p>
          </table:table-cell>
        </table:table-row>
        <table:table-row table:style-name="TableRow46">
          <table:table-cell table:style-name="TableCell47">
            <text:p text:style-name="P48">國民身分證統一編號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3">
            <text:p text:style-name="P59"><text:s text:c="6"/>縣　 　 鄉鎮　 <text:s text:c="3"/>村 <text:s text:c="2"/><text:s text:c="2"/>路　 段 <text:s/><text:s/>巷　 弄　 號　樓</text:p>
            <text:p text:style-name="P60">　　　市　 　 市區　　<text:s text:c="2"/>里 <text:s text:c="2"/><text:s text:c="2"/>街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與申請人之關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◎法人或團體名稱：</text:span><text:span text:style-name="T75">　</text:span><text:span text:style-name="T76"><text:s text:c="47"/></text:span></text:p>
            <text:p text:style-name="P77"><text:span text:style-name="T78"><text:s text:c="2"/></text:span><text:span text:style-name="T79">主事務所地址：</text:span><text:span text:style-name="T80"><text:s text:c="51"/></text:span></text:p>
            <text:p text:style-name="P81"><text:span text:style-name="T82"><text:s text:c="2"/></text:span><text:span text:style-name="T83">登記證或許可設立或備案證明字號：</text:span><text:span text:style-name="T84"><text:s text:c="3"/></text:span><text:span text:style-name="T85"><text:s text:c="29"/></text:span><text:span text:style-name="T86"><text:s/></text:span></text:p>
            <text:p text:style-name="P87">(負責人或代表人資料請填於上項申請人欄位)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項目</text:p>
            <text:p text:style-name="P91"><text:span text:style-name="T92">（可複選）</text:span></text:p>
          </table:table-cell>
          <table:table-cell table:style-name="TableCell93" table:number-columns-spanned="3">
            <text:p text:style-name="P94"><text:span text:style-name="T95">□</text:span><text:span text:style-name="T96">電腦</text:span><text:span text:style-name="T97">查閱</text:span><text:span text:style-name="T98"><text:s text:c="3"/></text:span><text:span text:style-name="T99">□</text:span><text:span text:style-name="T100">電子</text:span><text:span text:style-name="T101">檔案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請目的</text:p>
          </table:table-cell>
          <table:table-cell table:style-name="TableCell105" table:number-columns-spanned="3">
            <text:p text:style-name="P106"><text:span text:style-name="T107">□個人資料查詢　</text:span><text:span text:style-name="T108"><text:s/></text:span><text:span text:style-name="T109">□學術研究　</text:span><text:span text:style-name="T110"><text:s/></text:span><text:span text:style-name="T111">□新聞刊物報導　</text:span><text:span text:style-name="T112"><text:s/></text:span><text:span text:style-name="T113">□業務參考 <text:s/>□其他（請敘明目的）：</text:span><text:span text:style-name="T114">　　</text:span><text:span text:style-name="T115"><text:s text:c="5"/></text:span><text:span text:style-name="T116">　 <text:s text:c="6"/>　　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申請查閱之專戶名稱</text:p>
          </table:table-cell>
          <table:table-cell table:style-name="TableCell120" table:number-columns-spanned="3">
            <text:p text:style-name="P121"><text:span text:style-name="T122"><text:s text:c="13"/></text:span><text:span text:style-name="T123">政黨/政治團體</text:span><text:span text:style-name="T124"><text:s text:c="5"/></text:span><text:span text:style-name="T125">年度</text:span><text:span text:style-name="T126">（1月1日至12月31日）</text:span></text:p>
            <text:p text:style-name="P127"><text:span text:style-name="T128"><text:s text:c="13"/></text:span><text:span text:style-name="T129">政黨/政治團體</text:span><text:span text:style-name="T130"><text:s text:c="5"/></text:span><text:span text:style-name="T131">年度</text:span><text:span text:style-name="T132">（1月1日至12月31日）</text:span></text:p>
            <text:p text:style-name="P133"><text:span text:style-name="T134"><text:s text:c="13"/></text:span><text:span text:style-name="T135">擬參選人</text:span><text:span text:style-name="T136"><text:s text:c="4"/></text:span><text:span text:style-name="T137">年</text:span><text:span text:style-name="T138">/</text:span><text:span text:style-name="T139">第</text:span><text:span text:style-name="T140"><text:s text:c="5"/></text:span><text:span text:style-name="T141">屆</text:span><text:span text:style-name="T142"><text:s text:c="18"/></text:span><text:span text:style-name="T143"><text:s/></text:span><text:span text:style-name="T144">選舉</text:span></text:p>
            <text:p text:style-name="P145"><text:span text:style-name="T146"><text:s text:c="13"/></text:span><text:span text:style-name="T147">擬參選人</text:span><text:span text:style-name="T148"><text:s text:c="4"/></text:span><text:span text:style-name="T149">年</text:span><text:span text:style-name="T150">/</text:span><text:span text:style-name="T151">第</text:span><text:span text:style-name="T152"><text:s text:c="5"/></text:span><text:span text:style-name="T153">屆</text:span><text:span text:style-name="T154"><text:s text:c="19"/></text:span><text:span text:style-name="T155">選舉</text:span></text:p>
            <text:p text:style-name="P156"><text:span text:style-name="T157"><text:s text:c="13"/></text:span><text:span text:style-name="T158">擬參選人</text:span><text:span text:style-name="T159"><text:s text:c="4"/></text:span><text:span text:style-name="T160">年</text:span><text:span text:style-name="T161">/</text:span><text:span text:style-name="T162">第</text:span><text:span text:style-name="T163"><text:s text:c="5"/></text:span><text:span text:style-name="T164">屆</text:span><text:span text:style-name="T165"><text:s text:c="19"/></text:span><text:span text:style-name="T166">選舉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到院查閱日期</text:p>
          </table:table-cell>
          <table:table-cell table:style-name="TableCell170" table:number-columns-spanned="3">
            <text:p text:style-name="P171"><text:s text:c="6"/>年 <text:s text:c="3"/>月 <text:s text:c="3"/>日 <text:s text:c="3"/>午 <text:s text:c="3"/>時 <text:s text:c="3"/>分至 <text:s text:c="3"/>時 <text:s text:c="3"/>分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申請人</text:span><text:span text:style-name="T176">：</text:span><text:span text:style-name="T177">　</text:span><text:span text:style-name="T178"><text:s text:c="15"/></text:span><text:span text:style-name="T179"><text:s/></text:span><text:span text:style-name="T180">(簽名或蓋章)</text:span><text:span text:style-name="T181"><text:s text:c="2"/></text:span><text:span text:style-name="T182">代理人</text:span><text:span text:style-name="T183">：</text:span><text:span text:style-name="T184">　</text:span><text:span text:style-name="T185"><text:s text:c="13"/></text:span><text:span text:style-name="T186"><text:s/></text:span><text:span text:style-name="T187"><text:s/></text:span><text:span text:style-name="T188">(簽名或蓋章)</text:span></text:p>
            <text:p text:style-name="P189"><text:s text:c="2"/>申請日期：<text:s/><text:s/><text:s text:c="2"/><text:s/><text:s/>年<text:s text:c="2"/><text:s/><text:s/><text:s text:c="2"/><text:s/>月<text:s text:c="3"/><text:s/><text:s/><text:s/>日</text:p>
          </table:table-cell>
          <table:covered-table-cell/>
          <table:covered-table-cell/>
          <table:covered-table-cell/>
        </table:table-row>
      </table:table>
      <text:p text:style-name="P190"><text:bookmark-end text:name="OLE_LINK1"/><text:bookmark-end text:name="OLE_LINK2"/><text:span text:style-name="T191"><draw:frame draw:z-index="251657728" draw:id="id0" draw:style-name="a0" draw:name="Text Box 2" text:anchor-type="paragraph" svg:x="2.72569in" svg:y="0.03611in" svg:width="2.04167in" svg:height="0.42708in" style:rel-width="scale" style:rel-height="scale"><draw:text-box><text:p text:style-name="P192">（請詳閱後附查閱須知）</text:p><text:p text:style-name="內文"/></draw:text-box><svg:title/><svg:desc/></draw:frame></text:span></text:p>
      <text:soft-page-break/>
      <text:p text:style-name="P193"><text:span text:style-name="T194">查閱須</text:span><text:span text:style-name="T195">知</text:span></text:p>
      <text:p text:style-name="P196"/>
      <text:list text:style-name="LFO4" text:continue-numbering="true">
        <text:list-item>
          <text:p text:style-name="P197"><text:span text:style-name="T198">申請查閱之人以</text:span><text:span text:style-name="T199">中華民國國民及其所設立之本國法人、團體</text:span><text:span text:style-name="T200">為限。</text:span></text:p>
        </text:list-item>
        <text:list-item>
          <text:p text:style-name="P201"><text:span text:style-name="T202">「國民身分證統一編號」欄，無戶籍之本國國民請填有效之中華民國護照號碼。</text:span></text:p>
        </text:list-item>
        <text:list-item>
          <text:p text:style-name="P203"><text:span text:style-name="T204">申請人</text:span><text:span text:style-name="T205">或代理人</text:span><text:span text:style-name="T206">到場查閱時，應先出示其</text:span><text:span text:style-name="T207">身分證明</text:span><text:span text:style-name="T208">文件正本</text:span><text:span text:style-name="T209">。</text:span></text:p>
        </text:list-item>
        <text:list-item>
          <text:p text:style-name="P210">代理人屬意定代理者，請檢具委任書；屬法定代理者，請檢具相關證明文件影本。</text:p>
        </text:list-item>
        <text:list-item>
          <text:p text:style-name="P211"><text:span text:style-name="T212">法人或團體請附登記證或許可設立或備案證明文件影本。</text:span></text:p>
        </text:list-item>
        <text:list-item>
          <text:p text:style-name="P213">本院於受理申請後，應審查是否符合規定，其不符合規定者，應駁回其申請。但其情形可以補正者，應先定期命申請人或代理人補正。</text:p>
        </text:list-item>
        <text:list-item>
          <text:p text:style-name="P214">經審查符合規定者，本院應即指定查閱時間、場所，並通知申請人或代理人按時到場查閱。申請人或代理人未於指定之時間到場查閱者，應另案重新申請。</text:p>
        </text:list-item>
        <text:list-item>
          <text:p text:style-name="P215"><text:span text:style-name="T216">《政治獻金會計報告書</text:span><text:span text:style-name="T217">查閱</text:span><text:span text:style-name="T218">收費標準</text:span><text:span text:style-name="T219">》規定</text:span><text:span text:style-name="T220">：</text:span></text:p>
        </text:list-item>
      </text:list>
      <text:list text:style-name="LFO6" text:continue-numbering="true">
        <text:list-item>
          <text:p text:style-name="P221"><text:span text:style-name="T222">依政黨、政治團體每年度或擬參選人各政治獻金</text:span><text:span text:style-name="T223">專戶</text:span><text:span text:style-name="T224">名稱，每二小時收取費用新臺幣</text:span><text:span text:style-name="T225">二十元</text:span><text:span text:style-name="T226">；不足二小時，以二小時計算。</text:span></text:p>
        </text:list-item>
        <text:list-item>
          <text:p text:style-name="P227"><text:span text:style-name="T228">申請</text:span><text:span text:style-name="T229">列印</text:span><text:span text:style-name="T230">資料，紙張格式為</text:span><text:span text:style-name="T231">B4</text:span><text:span text:style-name="T232">（含）尺寸以下者，</text:span><text:span text:style-name="T233">每頁</text:span><text:span text:style-name="T234">另收取新臺幣</text:span><text:span text:style-name="T235">二元</text:span><text:span text:style-name="T236">；</text:span><text:span text:style-name="T237">A3</text:span><text:span text:style-name="T238">尺寸者，每頁另收取新臺幣三元。</text:span></text:p>
        </text:list-item>
        <text:list-item>
          <text:p text:style-name="P239"><text:span text:style-name="T240">申請複製資料以</text:span><text:span text:style-name="T241">電子儲存媒體</text:span><text:span text:style-name="T242">交付者，依電子檔案格式換算成</text:span><text:span text:style-name="T243">A4</text:span><text:span text:style-name="T244">幅數，</text:span><text:span text:style-name="T245">每幅</text:span><text:span text:style-name="T246">另收取新臺幣</text:span><text:span text:style-name="T247">二元</text:span><text:span text:style-name="T248">。</text:span></text:p>
        </text:list-item>
        <text:list-item>
          <text:p text:style-name="P249"><text:span text:style-name="T250">電子儲存媒體之</text:span><text:span text:style-name="T251">耗材費用</text:span><text:span text:style-name="T252">，</text:span><text:span text:style-name="T253">每片</text:span><text:span text:style-name="T254">另收取</text:span><text:span text:style-name="T255">新臺幣</text:span><text:span text:style-name="T256">十</text:span><text:span text:style-name="T257">元</text:span><text:span text:style-name="T258">。</text:span></text:p>
        </text:list-item>
      </text:list>
      <text:list text:style-name="LFO4" text:continue-numbering="true">
        <text:list-item>
          <text:p text:style-name="P259">申請查閱供學術研究用途者，於申請時應檢附相關證明文件影本，經核准後，除申請列印資料之紙張費用及電子儲存媒體之耗材費用外，其餘費用，減半收取。</text:p>
        </text:list-item>
        <text:list-item>
          <text:p text:style-name="P260"><text:span text:style-name="T261">其他事項：</text:span></text:p>
        </text:list-item>
      </text:list>
      <text:list text:style-name="LFO9" text:continue-numbering="true">
        <text:list-item>
          <text:p text:style-name="P262">申請人對於查閱之資料或電子檔案，不得供營利、徵信或其他不正當目的之使用。</text:p>
        </text:list-item>
        <text:list-item>
          <text:p text:style-name="P263">申請人查閱資料應遵循《政治獻金法會計報告書公開及查閱辦法》及其他相關規定，且不得有影響查閱資料完整或場所秩序之行為。</text:p>
        </text:list-item>
        <text:list-item>
          <text:p text:style-name="P264"><text:span text:style-name="T265">本院政治獻金會計報告書查閱室開放時間為星期一至星期五</text:span><text:span text:style-name="T266">9</text:span><text:span text:style-name="T267">：</text:span><text:span text:style-name="T268">00</text:span><text:span text:style-name="T269">~1</text:span><text:span text:style-name="T270">2</text:span><text:span text:style-name="T271">：</text:span><text:span text:style-name="T272">00</text:span><text:span text:style-name="T273">，及</text:span><text:span text:style-name="T274">14</text:span><text:span text:style-name="T275">：</text:span><text:span text:style-name="T276">00~17</text:span><text:span text:style-name="T277">：</text:span><text:span text:style-name="T278">00</text:span><text:span text:style-name="T279">。國定假日及例假日除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color="#FF0000" fo:font-size="14pt" style:font-size-asian="14pt" style:font-size-complex="7.5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3055in"/>
      <style:text-properties style:font-name-asian="標楷體" fo:font-size="13pt" style:font-size-asian="13pt" style:font-size-complex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1798in" text:min-label-width="0.2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</office:automatic-styles>
  <office:master-styles>
    <style:master-page style:name="MP0" style:page-layout-name="PL0">
      <style:header>
        <text:p text:style-name="頁首">107.12.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會計報告書查閱申請書</dc:title>
    <meta:initial-creator>.</meta:initial-creator>
    <dc:creator>stud01</dc:creator>
    <meta:creation-date>2018-12-19T08:46:00Z</meta:creation-date>
    <dc:date>2018-12-19T08:46:00Z</dc:date>
    <meta:print-date>2018-12-19T08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71" meta:row-count="11" meta:non-whitespace-character-count="1425"/>
  </office:meta>
</office:document-meta>
</file>