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034in"/>
    </style:style>
    <style:style style:name="TableColumn9" style:family="table-column">
      <style:table-column-properties style:column-width="2.284in"/>
    </style:style>
    <style:style style:name="Table3" style:family="table">
      <style:table-properties style:width="6.3375in" fo:margin-left="0in" table:align="left"/>
    </style:style>
    <style:style style:name="TableRow10" style:family="table-row">
      <style:table-row-properties style:min-row-height="0.2548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9" style:family="table-row">
      <style:table-row-properties style:min-row-height="0.2541in" fo:keep-together="always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6" style:family="table-row">
      <style:table-row-properties style:min-row-height="0.12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3" style:family="table-row">
      <style:table-row-properties style:min-row-height="0.125in" fo:keep-together="always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9" style:family="table-row">
      <style:table-row-properties style:min-row-height="0.125in" fo:keep-together="always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5" style:family="table-row">
      <style:table-row-properties style:min-row-height="0.125in" fo:keep-together="always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1" style:family="table-row">
      <style:table-row-properties style:min-row-height="0.5604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8" style:family="table-row">
      <style:table-row-properties style:min-row-height="0.125in" fo:keep-together="always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8pt" style:font-size-asian="8pt"/>
    </style:style>
    <style:style style:name="TableRow76" style:family="table-row">
      <style:table-row-properties style:min-row-height="0.125in" fo:keep-together="always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3" style:family="table-row">
      <style:table-row-properties style:min-row-height="0.125in" fo:keep-together="always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8" style:family="table-row">
      <style:table-row-properties style:min-row-height="0.5604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3" style:family="table-row">
      <style:table-row-properties style:min-row-height="0.560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3" style:parent-style-name="內文" style:family="paragraph">
      <style:paragraph-properties fo:margin-top="0.125in" fo:line-height="0.2222in" fo:text-indent="0.2222in"/>
      <style:text-properties style:font-name-asian="標楷體" fo:font-size="16pt" style:font-size-asian="16pt"/>
    </style:style>
    <style:style style:name="P114" style:parent-style-name="內文" style:family="paragraph">
      <style:paragraph-properties fo:margin-top="0.125in" fo:line-height="0.2222in"/>
      <style:text-properties style:font-name-asian="標楷體" fo:font-size="16pt" style:font-size-asian="16pt"/>
    </style:style>
    <style:style style:name="P115" style:parent-style-name="內文" style:family="paragraph">
      <style:paragraph-properties fo:margin-top="0.125in" fo:line-height="0.2222in"/>
      <style:text-properties style:font-name-asian="標楷體" fo:font-size="16pt" style:font-size-asian="16pt"/>
    </style:style>
    <style:style style:name="P116" style:parent-style-name="內文" style:family="paragraph">
      <style:paragraph-properties fo:margin-top="0.125in" fo:line-height="0.2222in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P121" style:parent-style-name="頁尾" style:family="paragraph">
      <style:paragraph-properties style:snap-to-layout-grid="true" fo:line-height="0.2222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fo:text-align="start" fo:margin-top="0.125in"/>
      <style:text-properties style:font-name-asian="標楷體" fo:font-size="16pt" style:font-size-asian="16pt"/>
    </style:style>
    <style:style style:name="P123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1.2312in"/>
    </style:style>
    <style:style style:name="TableColumn128" style:family="table-column">
      <style:table-column-properties style:column-width="1.5in"/>
    </style:style>
    <style:style style:name="TableColumn129" style:family="table-column">
      <style:table-column-properties style:column-width="3.193in"/>
    </style:style>
    <style:style style:name="Table125" style:family="table">
      <style:table-properties style:width="6.4166in" fo:margin-left="-0.0791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TableRow139" style:family="table-row">
      <style:table-row-properties style:min-row-height="0.5069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Row150" style:family="table-row">
      <style:table-row-properties style:min-row-height="0.5069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Row161" style:family="table-row">
      <style:table-row-properties style:min-row-height="0.5069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list-style-name="LFO1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1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list-style-name="LFO1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561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</style:style>
  </office:automatic-styles>
  <office:body>
    <office:text text:use-soft-page-breaks="true">
      <text:p text:style-name="P1">政治獻金繳庫辦理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人</text:p>
          </table:table-cell>
          <table:table-cell table:style-name="TableCell13" table:number-columns-spanned="2" table:number-rows-spanned="2">
            <text:p text:style-name="P14"/>
          </table:table-cell>
          <table:covered-table-cell/>
          <table:table-cell table:style-name="TableCell15">
            <text:p text:style-name="P16">地址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/>
          <table:table-cell table:style-name="TableCell22">
            <text:p text:style-name="P23">聯絡電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政治獻金專戶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監察院</text:p>
            <text:p text:style-name="P33">許可文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P38">原捐贈者資料</text:p>
          </table:table-cell>
          <table:table-cell table:style-name="TableCell39">
            <text:p text:style-name="P40">名稱/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統一編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捐贈種類</text:p>
          </table:table-cell>
          <table:table-cell table:style-name="TableCell64">
            <text:p text:style-name="P65">□金錢</text:p>
          </table:table-cell>
          <table:table-cell table:style-name="TableCell66" table:number-columns-spanned="4">
            <text:p text:style-name="P67">新臺幣<text:s text:c="38"/>元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3">
            <text:p text:style-name="P71">□非金錢</text:p>
          </table:table-cell>
          <table:table-cell table:style-name="TableCell72" table:number-columns-spanned="4">
            <text:p text:style-name="P73"><text:span text:style-name="T74">種類：</text:span><text:span text:style-name="T75">（不動產請加註土地建物座落）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>數量：</text:p>
          </table:table-cell>
          <table:covered-table-cell/>
          <table:covered-table-cell/>
          <table:table-cell table:style-name="TableCell81">
            <text:p text:style-name="P82">單位：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4">
            <text:p text:style-name="P87">折算新臺幣<text:s text:c="34"/>元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捐贈日期</text:p>
          </table:table-cell>
          <table:table-cell table:style-name="TableCell91" table:number-columns-spanned="2">
            <text:p text:style-name="P92"><text:s text:c="6"/>年<text:s text:c="2"/>月<text:s text:c="2"/>日</text:p>
          </table:table-cell>
          <table:covered-table-cell/>
          <table:table-cell table:style-name="TableCell93">
            <text:p text:style-name="P94">繳庫日期</text:p>
          </table:table-cell>
          <table:table-cell table:style-name="TableCell95" table:number-columns-spanned="2">
            <text:p text:style-name="P96"><text:s text:c="6"/>年<text:s text:c="2"/>月<text:s text:c="2"/>日</text:p>
          </table:table-cell>
          <table:covered-table-cell/>
        </table:table-row>
        <table:table-row table:style-name="TableRow97">
          <table:table-cell table:style-name="TableCell98">
            <text:p text:style-name="P99">繳庫原因</text:p>
          </table:table-cell>
          <table:table-cell table:style-name="TableCell100" table:number-columns-spanned="5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繳庫金額</text:p>
          </table:table-cell>
          <table:table-cell table:style-name="TableCell106" table:number-columns-spanned="5">
            <text:p text:style-name="P107">新臺幣<text:s text:c="47"/>元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5">
            <text:p text:style-name="P112">辦理繳庫請先至郵局劃撥（戶名：監察院政治獻金繳庫專戶，帳號：19845210），再填妥繳庫辦理單寄至監察院公職人員財產申報處（地址：100臺北市中正區忠孝東路1段2號）；另依國庫法施行細則第22條規定，劃撥收據即為繳款憑證，請繳款人妥善收存，收入機關不另掣發收據。</text:p>
          </table:table-cell>
          <table:covered-table-cell/>
          <table:covered-table-cell/>
          <table:covered-table-cell/>
          <table:covered-table-cell/>
        </table:table-row>
      </table:table>
      <text:p text:style-name="P113">此致</text:p>
      <text:p text:style-name="P114">監察院</text:p>
      <text:p text:style-name="P115"/>
      <text:p text:style-name="P116"><text:span text:style-name="T117">申請人簽章：</text:span><text:span text:style-name="T118"><text:s/></text:span><text:span text:style-name="T119"><text:s text:c="42"/></text:span><text:span text:style-name="T120"><text:s/></text:span></text:p>
      <text:p text:style-name="P121">（政黨、政治團體請加蓋負責人印章）</text:p>
      <text:p text:style-name="P122">中華民國<text:s/>年<text:s/>月<text:s/>日</text:p>
      <text:soft-page-break/>
      <text:p text:style-name="P123">政治獻金繳庫相關規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次</text:p>
          </table:table-cell>
          <table:table-cell table:style-name="TableCell133">
            <text:p text:style-name="P134">應辦理繳庫之法律依據</text:p>
          </table:table-cell>
          <table:table-cell table:style-name="TableCell135">
            <text:p text:style-name="P136">違反法條</text:p>
          </table:table-cell>
          <table:table-cell table:style-name="TableCell137">
            <text:p text:style-name="P138">規範內容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第15條第1項</text:p>
          </table:table-cell>
          <table:table-cell table:style-name="TableCell144">
            <text:p text:style-name="P145">第7條第1項各款</text:p>
          </table:table-cell>
          <table:table-cell table:style-name="TableCell146">
            <text:p text:style-name="P147"><text:span text:style-name="T148">收受不得捐贈者之捐贈。</text:span><text:span text:style-name="T149">（違法捐贈全數繳庫）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第15條第1項</text:p>
          </table:table-cell>
          <table:table-cell table:style-name="TableCell155">
            <text:p text:style-name="P156">第14條第1項前段</text:p>
          </table:table-cell>
          <table:table-cell table:style-name="TableCell157">
            <text:p text:style-name="P158"><text:span text:style-name="T159">以本人以外之名義捐贈。</text:span><text:span text:style-name="T160">（違法捐贈全數繳庫）</text:span>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第15條第1項</text:p>
          </table:table-cell>
          <table:table-cell table:style-name="TableCell166">
            <text:p text:style-name="P167">第14條第1項後段</text:p>
          </table:table-cell>
          <table:table-cell table:style-name="TableCell168">
            <text:p text:style-name="P169">超過新臺幣1萬元之匿名捐贈。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第15條第1項</text:p>
          </table:table-cell>
          <table:table-cell table:style-name="TableCell175">
            <text:p text:style-name="P176">第14條第2項</text:p>
          </table:table-cell>
          <table:table-cell table:style-name="TableCell177">
            <text:p text:style-name="P178">超過新臺幣10萬元現金捐贈，未以支票或經由金融機構匯款為之。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第15條第5項</text:p>
          </table:table-cell>
          <table:table-cell table:style-name="TableCell184">
            <text:p text:style-name="P185">第15條第5項</text:p>
          </table:table-cell>
          <table:table-cell table:style-name="TableCell186">
            <text:p text:style-name="P187"><text:span text:style-name="T188">收受匿名捐贈之總額，超過該次申報政治獻金收入總額百分之</text:span><text:span text:style-name="T189">30</text:span><text:span text:style-name="T190">。</text:span><text:span text:style-name="T191">（超過部分繳庫）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第15條第1項</text:p>
          </table:table-cell>
          <table:table-cell table:style-name="TableCell197">
            <text:p text:style-name="P198">第17條第1項各款</text:p>
          </table:table-cell>
          <table:table-cell table:style-name="TableCell199">
            <text:p text:style-name="P200"><text:span text:style-name="T201">對同一政黨、政治團體每年捐贈總額超過下列金額：一、個人：新臺幣</text:span><text:span text:style-name="T202">30</text:span><text:span text:style-name="T203">萬元。二、營利事業：新臺幣</text:span><text:span text:style-name="T204">300</text:span><text:span text:style-name="T205">萬元。三、人民團體：新臺幣</text:span><text:span text:style-name="T206">200</text:span><text:span text:style-name="T207">萬元。</text:span><text:span text:style-name="T208">（超過部分繳庫）</text:span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第15條第1項</text:p>
          </table:table-cell>
          <table:table-cell table:style-name="TableCell214">
            <text:p text:style-name="P215">第17條第2項</text:p>
          </table:table-cell>
          <table:table-cell table:style-name="TableCell216">
            <text:p text:style-name="P217"><text:span text:style-name="T218">政黨對同一政治團體每年捐贈總額超過新臺幣</text:span><text:span text:style-name="T219">200</text:span><text:span text:style-name="T220">萬元。</text:span><text:span text:style-name="T221">（超過部分繳庫）</text:span>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第15條第1項</text:p>
          </table:table-cell>
          <table:table-cell table:style-name="TableCell227">
            <text:p text:style-name="P228">第18條第1項各款</text:p>
          </table:table-cell>
          <table:table-cell table:style-name="TableCell229">
            <text:p text:style-name="P230"><text:span text:style-name="T231">對同一擬參選人每年捐贈總額超過下列金額：一、個人：新臺幣</text:span><text:span text:style-name="T232">10</text:span><text:span text:style-name="T233">萬元。二、營利事業：新臺幣</text:span><text:span text:style-name="T234">100</text:span><text:span text:style-name="T235">萬元。三、人民團體：新臺幣</text:span><text:span text:style-name="T236">50</text:span><text:span text:style-name="T237">萬元。</text:span><text:span text:style-name="T238">（超過部分繳庫）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第15條第1項</text:p>
          </table:table-cell>
          <table:table-cell table:style-name="TableCell244">
            <text:p text:style-name="P245">第18條第2項</text:p>
          </table:table-cell>
          <table:table-cell table:style-name="TableCell246">
            <text:p text:style-name="P247"><text:span text:style-name="T248">政黨對其所推薦同一（組）擬參選人之金錢捐贈超過額度。</text:span><text:span text:style-name="T249">（超過部分繳庫）</text:span>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第21條第2項</text:p>
          </table:table-cell>
          <table:table-cell table:style-name="TableCell255">
            <text:p text:style-name="P256">第21條第2項</text:p>
          </table:table-cell>
          <table:table-cell table:style-name="TableCell257">
            <text:p text:style-name="P258">擬參選人收受政治獻金後死亡，其法定繼承人於法定期間內申報會計報告書時，賸餘之政治獻金，應於申報時辦理繳庫。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第21條第3項</text:p>
          </table:table-cell>
          <table:table-cell table:style-name="TableCell264">
            <text:p text:style-name="P265">第21條第3項</text:p>
          </table:table-cell>
          <table:table-cell table:style-name="TableCell266">
            <text:p text:style-name="P267">擬參選人收受政治獻金後，有未依法登記為候選人或登記後其候選人資格經撤銷之情事者，賸餘之政治獻金，應於申報會計報告書時辦理繳庫。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第23條第2項</text:p>
          </table:table-cell>
          <table:table-cell table:style-name="TableCell273">
            <text:p text:style-name="P274">第23條第2項</text:p>
          </table:table-cell>
          <table:table-cell table:style-name="TableCell275">
            <text:p text:style-name="P276">擬參選人賸餘之政治獻金，自申報之日起4年內仍未支用完畢時，應辦理繳庫。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第30條第4項</text:p>
          </table:table-cell>
          <table:table-cell table:style-name="TableCell282">
            <text:p text:style-name="P283">第30條第4項</text:p>
          </table:table-cell>
          <table:table-cell table:style-name="TableCell284">
            <text:p text:style-name="P285">政黨、政治團體經廢止後之賸餘政治獻金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451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2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112年5月</text:p>
      </style:header>
      <style:footer>
        <text:p text:style-name="P2"/>
      </style:footer>
    </style:master-page>
    <style:master-page style:name="MP1" style:page-layout-name="PL1">
      <style:header>
        <text:p text:style-name="頁首">112年5月</text:p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繳庫辦理單</dc:title>
    <dc:subject/>
    <meta:initial-creator>.</meta:initial-creator>
    <dc:creator>呂國銘</dc:creator>
    <meta:creation-date>2023-05-22T00:34:00Z</meta:creation-date>
    <dc:date>2023-05-22T00:34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