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6cm" fo:margin-left="-0.344cm" table:align="left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1.304cm"/>
    </style:style>
    <style:style style:name="表格1.C" style:family="table-column">
      <style:table-column-properties style:column-width="0.905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0.587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0.953cm"/>
    </style:style>
    <style:style style:name="表格1.O" style:family="table-column">
      <style:table-column-properties style:column-width="0.318cm"/>
    </style:style>
    <style:style style:name="表格1.P" style:family="table-column">
      <style:table-column-properties style:column-width="0.589cm"/>
    </style:style>
    <style:style style:name="表格1.Q" style:family="table-column">
      <style:table-column-properties style:column-width="0.363cm"/>
    </style:style>
    <style:style style:name="表格1.W" style:family="table-column">
      <style:table-column-properties style:column-width="0.884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7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2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35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28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318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292cm" fo:margin-left="-0.344cm" table:align="left" style:writing-mode="lr-tb"/>
    </style:style>
    <style:style style:name="表格2.A" style:family="table-column">
      <style:table-column-properties style:column-width="1.189cm"/>
    </style:style>
    <style:style style:name="表格2.B" style:family="table-column">
      <style:table-column-properties style:column-width="4.498cm"/>
    </style:style>
    <style:style style:name="表格2.C" style:family="table-column">
      <style:table-column-properties style:column-width="2.755cm"/>
    </style:style>
    <style:style style:name="表格2.D" style:family="table-column">
      <style:table-column-properties style:column-width="2.088cm"/>
    </style:style>
    <style:style style:name="表格2.E" style:family="table-column">
      <style:table-column-properties style:column-width="2.406cm"/>
    </style:style>
    <style:style style:name="表格2.F" style:family="table-column">
      <style:table-column-properties style:column-width="4.124cm"/>
    </style:style>
    <style:style style:name="表格2.G" style:family="table-column">
      <style:table-column-properties style:column-width="1.23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0.788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8.292cm" fo:margin-left="-0.344cm" table:align="left" style:writing-mode="lr-tb"/>
    </style:style>
    <style:style style:name="表格3.A" style:family="table-column">
      <style:table-column-properties style:column-width="1.219cm"/>
    </style:style>
    <style:style style:name="表格3.B" style:family="table-column">
      <style:table-column-properties style:column-width="4.468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2.088cm"/>
    </style:style>
    <style:style style:name="表格3.E" style:family="table-column">
      <style:table-column-properties style:column-width="2.406cm"/>
    </style:style>
    <style:style style:name="表格3.F" style:family="table-column">
      <style:table-column-properties style:column-width="4.124cm"/>
    </style:style>
    <style:style style:name="表格3.G" style:family="table-column">
      <style:table-column-properties style:column-width="1.23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0.811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4" style:family="table">
      <style:table-properties style:width="18.292cm" fo:margin-left="-0.344cm" table:align="left" style:writing-mode="lr-tb"/>
    </style:style>
    <style:style style:name="表格4.A" style:family="table-column">
      <style:table-column-properties style:column-width="1.229cm"/>
    </style:style>
    <style:style style:name="表格4.B" style:family="table-column">
      <style:table-column-properties style:column-width="4.385cm"/>
    </style:style>
    <style:style style:name="表格4.C" style:family="table-column">
      <style:table-column-properties style:column-width="2.829cm"/>
    </style:style>
    <style:style style:name="表格4.D" style:family="table-column">
      <style:table-column-properties style:column-width="2.074cm"/>
    </style:style>
    <style:style style:name="表格4.E" style:family="table-column">
      <style:table-column-properties style:column-width="2.408cm"/>
    </style:style>
    <style:style style:name="表格4.F" style:family="table-column">
      <style:table-column-properties style:column-width="4.135cm"/>
    </style:style>
    <style:style style:name="表格4.G" style:family="table-column">
      <style:table-column-properties style:column-width="1.231cm"/>
    </style:style>
    <style:style style:name="表格4.1" style:family="table-row">
      <style:table-row-properties style:min-row-height="1.11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1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style:min-row-height="0.811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4.E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text-scale="90%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4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text-scale="90%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標楷體" style:text-scale="90%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letter-kerning="true" style:font-name-asian="標楷體" style:font-name-complex="標楷體" style:text-scale="90%"/>
    </style:style>
    <style:style style:name="P20" style:family="paragraph" style:parent-style-name="Standard">
      <style:paragraph-properties fo:text-align="justify" fo:text-align-last="justify" style:justify-single-word="false" style:snap-to-layout-grid="false"/>
    </style:style>
    <style:style style:name="P21" style:family="paragraph" style:parent-style-name="Standard">
      <style:paragraph-properties fo:margin-left="0cm" fo:margin-right="-0.06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148cm" fo:margin-right="-0.064cm" fo:text-indent="0.423cm" style:auto-text-indent="false" style:snap-to-layout-grid="false"/>
      <style:text-properties style:font-name="標楷體" style:font-name-asian="標楷體" style:font-name-complex="標楷體" style:text-scale="90%"/>
    </style:style>
    <style:style style:name="P23" style:family="paragraph" style:parent-style-name="Standard">
      <style:paragraph-properties fo:margin-left="-0.148cm" fo:margin-right="-0.064cm" fo:text-indent="0.423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318cm" fo:margin-right="0cm" style:line-height-at-leas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59cm" fo:margin-right="0cm" style:line-height-at-least="0cm" fo:text-align="justify" style:justify-single-word="false" fo:text-indent="-0.476cm" style:auto-text-indent="false"/>
    </style:style>
    <style:style style:name="P26" style:family="paragraph" style:parent-style-name="Standard">
      <style:paragraph-properties fo:margin-left="0.212cm" fo:margin-right="0cm" style:line-height-at-least="0cm" fo:text-align="justify" style:justify-single-word="false" fo:text-indent="-0.529cm" style:auto-text-indent="false"/>
    </style:style>
    <style:style style:name="P27" style:family="paragraph" style:parent-style-name="Standard">
      <style:paragraph-properties fo:margin-left="0.423cm" fo:margin-right="0cm" style:line-height-at-leas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top="0cm" fo:margin-bottom="0.318cm" loext:contextual-spacing="false"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top="0cm" fo:margin-bottom="0.318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top="0cm" fo:margin-bottom="0.318cm" loext:contextual-spacing="false" style:line-height-at-least="0.423cm" style:snap-to-layout-grid="false"/>
    </style:style>
    <style:style style:name="P34" style:family="paragraph" style:parent-style-name="Standard">
      <style:paragraph-properties fo:margin-top="0.064cm" fo:margin-bottom="0.064cm" loext:contextual-spacing="false"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667cm" fo:margin-right="0cm" fo:margin-top="0.064cm" fo:margin-bottom="0.064cm" loext:contextual-spacing="false" fo:line-height="0.6cm" fo:text-align="center" style:justify-single-word="false" fo:text-indent="0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 style:list-style-name="WW8Num1">
      <style:paragraph-properties fo:margin-left="1.251cm" fo:margin-right="0cm" fo:margin-top="0.064cm" fo:margin-bottom="0.064cm" loext:contextual-spacing="false" fo:line-height="0.6cm" fo:text-align="justify" style:justify-single-word="false" fo:text-indent="-1cm" style:auto-text-indent="false" style:snap-to-layout-grid="false"/>
    </style:style>
    <style:style style:name="P37" style:family="paragraph" style:parent-style-name="Standard" style:list-style-name="WW8Num7">
      <style:paragraph-properties fo:margin-left="1.251cm" fo:margin-right="0cm" fo:margin-top="0.064cm" fo:margin-bottom="0.064cm" loext:contextual-spacing="false" fo:line-height="0.6cm" fo:text-align="justify" style:justify-single-word="false" fo:text-indent="-1cm" style:auto-text-indent="false" style:snap-to-layout-grid="false"/>
    </style:style>
    <style:style style:name="P38" style:family="paragraph" style:parent-style-name="Standard" style:list-style-name="WW8Num1">
      <style:paragraph-properties fo:margin-left="1.251cm" fo:margin-right="0cm" fo:margin-top="0.064cm" fo:margin-bottom="0.064cm" loext:contextual-spacing="false" fo:line-height="0.6cm" fo:text-align="justify" style:justify-single-word="false" fo:text-indent="-1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 style:list-style-name="WW8Num7">
      <style:paragraph-properties fo:margin-left="1.251cm" fo:margin-right="0cm" fo:margin-top="0.064cm" fo:margin-bottom="0.064cm" loext:contextual-spacing="false" fo:line-height="0.6cm" fo:text-align="justify" style:justify-single-word="false" fo:text-indent="-1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text-scale="90%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5pt" style:font-weight-complex="bold" style:text-scale="90%"/>
    </style:style>
    <style:style style:name="T14" style:family="text"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5pt" style:font-weight-complex="bold"/>
    </style:style>
    <style:style style:name="T15" style:family="text">
      <style:text-properties style:font-name="標楷體" fo:font-size="15pt" style:text-underline-style="solid" style:text-underline-width="auto" style:text-underline-color="font-color" fo:font-weight="bold" style:letter-kerning="true" style:font-name-asian="標楷體" style:font-size-asian="15pt" style:font-weight-asian="bold" style:font-name-complex="標楷體" style:font-size-complex="15pt" style:font-weight-complex="bold"/>
    </style:style>
    <style:style style:name="T16" style:family="text">
      <style:text-properties style:font-name="標楷體" fo:language="zh" fo:country="TW" style:font-name-asian="標楷體" style:font-name-complex="標楷體"/>
    </style:style>
    <style:style style:name="T17" style:family="text">
      <style:text-properties style:font-name="標楷體" fo:language="zh" fo:country="TW" style:font-name-asian="標楷體" style:font-name-complex="標楷體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6pt" style:font-size-asian="16pt" style:font-size-complex="20pt"/>
    </style:style>
    <style:style style:name="T20" style:family="text">
      <style:text-properties style:text-scale="90%"/>
    </style:style>
    <style:style style:name="T21" style:family="text">
      <style:text-properties fo:font-size="15pt" fo:font-weight="bold" style:letter-kerning="true" style:font-size-asian="15pt" style:font-weight-asian="bold" style:font-size-complex="15pt" style:font-weight-complex="bold" style:text-scale="90%"/>
    </style:style>
    <style:style style:name="T22" style:family="text">
      <style:text-properties style:letter-kerning="true" style:text-scale="9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外框1" text:anchor-type="char" svg:x="15.441cm" svg:y="-0.864cm" svg:width="2.785cm" svg:height="0.868cm" draw:z-index="0"><draw:text-box><text:p text:style-name="P1">108年6月</text:p><text:p text:style-name="P1"/></draw:text-box></draw:frame>公職人員信託財產管理或處分指示通知表</text:p>
      <text:p text:style-name="P2">傳真專線:02-23210558</text:p>
      <text:p text:style-name="P7"><text:span text:style-name="T18"><text:s/>基本資料 <text:s text:c="36"/></text:span><text:span text:style-name="T19">　</text:span>聯絡電話02-23413183分機188<text:span text:style-name="T19"> <text:s text:c="4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O"/>
        <table:table-column table:style-name="表格1.K" table:number-columns-repeated="3"/>
        <table:table-column table:style-name="表格1.W"/>
        <table:table-row table:style-name="表格1.1">
          <table:table-cell table:style-name="表格1.A1" table:number-rows-spanned="2" office:value-type="string">
            <text:p text:style-name="P8">申報人</text:p>
            <text:p text:style-name="P8">姓　名</text:p>
          </table:table-cell>
          <table:table-cell table:style-name="表格1.B1" table:number-rows-spanned="2" table:number-columns-spanned="2" office:value-type="string">
            <text:p text:style-name="P8"/>
          </table:table-cell>
          <table:covered-table-cell/>
          <table:table-cell table:style-name="表格1.B1" table:number-rows-spanned="2" table:number-columns-spanned="2" office:value-type="string">
            <text:p text:style-name="P8">出 <text:s/>生</text:p>
            <text:p text:style-name="P8">年月日</text:p>
          </table:table-cell>
          <table:covered-table-cell/>
          <table:table-cell table:style-name="表格1.B1" table:number-rows-spanned="2" table:number-columns-spanned="5" office:value-type="string">
            <text:p text:style-name="P8"><text:s text:c="2"/>年月日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13" office:value-type="string">
            <text:p text:style-name="P20"><text:span text:style-name="T3">國民身分證統一編號(或中華民國居留證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8"/>
          </table:table-cell>
          <table:table-cell table:style-name="表格1.K2" office:value-type="string">
            <text:p text:style-name="P8"/>
          </table:table-cell>
          <table:table-cell table:style-name="表格1.K2" office:value-type="string">
            <text:p text:style-name="P8"/>
          </table:table-cell>
          <table:table-cell table:style-name="表格1.K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  <table:table-cell table:style-name="表格1.K2" office:value-type="string">
            <text:p text:style-name="P8"/>
          </table:table-cell>
          <table:table-cell table:style-name="表格1.K2" office:value-type="string">
            <text:p text:style-name="P8"/>
          </table:table-cell>
          <table:table-cell table:style-name="表格1.K2" office:value-type="string">
            <text:p text:style-name="P8"/>
          </table:table-cell>
          <table:table-cell table:style-name="表格1.W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6">服務機關</text:p>
          </table:table-cell>
          <table:table-cell table:style-name="表格1.K2" table:number-columns-spanned="3" office:value-type="string">
            <text:p text:style-name="P16"/>
          </table:table-cell>
          <table:covered-table-cell/>
          <table:covered-table-cell/>
          <table:table-cell table:style-name="表格1.K2" table:number-columns-spanned="3" office:value-type="string">
            <text:p text:style-name="P16">職稱</text:p>
          </table:table-cell>
          <table:covered-table-cell/>
          <table:covered-table-cell/>
          <table:table-cell table:style-name="表格1.H3" table:number-columns-spanned="3" office:value-type="string">
            <text:p text:style-name="P17"/>
          </table:table-cell>
          <table:covered-table-cell/>
          <table:covered-table-cell/>
          <table:table-cell table:style-name="表格1.K3" table:number-columns-spanned="6" office:value-type="string">
            <text:p text:style-name="P16">機關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8">配偶及未</text:p>
            <text:p text:style-name="P8">成年子女</text:p>
          </table:table-cell>
          <table:table-cell table:style-name="表格1.B4" office:value-type="string">
            <text:p text:style-name="P21">稱謂</text:p>
          </table:table-cell>
          <table:table-cell table:style-name="表格1.C4" table:number-columns-spanned="4" office:value-type="string">
            <text:p text:style-name="P21">姓名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8">出生年月日</text:p>
          </table:table-cell>
          <table:covered-table-cell/>
          <table:covered-table-cell/>
          <table:covered-table-cell/>
          <table:table-cell table:style-name="表格1.K4" table:number-columns-spanned="13" office:value-type="string">
            <text:p text:style-name="P8">國民身分證統一編號(或中華民國居留證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2"/>
          </table:table-cell>
          <table:table-cell table:style-name="表格1.C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8"><text:s text:c="2"/>年 <text:s/>月 <text:s/>日</text:p>
          </table:table-cell>
          <table:covered-table-cell/>
          <table:covered-table-cell/>
          <table:covered-table-cell/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W5" office:value-type="string">
            <text:p text:style-name="P8"/>
          </table:table-cell>
        </table:table-row>
        <table:table-row table:style-name="表格1.6">
          <table:covered-table-cell/>
          <table:table-cell table:style-name="表格1.K3" office:value-type="string">
            <text:p text:style-name="P22"/>
          </table:table-cell>
          <table:table-cell table:style-name="表格1.C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6" table:number-columns-spanned="4" office:value-type="string">
            <text:p text:style-name="P8"><text:s text:c="2"/>年 <text:s/>月 <text:s/>日</text:p>
          </table:table-cell>
          <table:covered-table-cell/>
          <table:covered-table-cell/>
          <table:covered-table-cell/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W5" office:value-type="string">
            <text:p text:style-name="P8"/>
          </table:table-cell>
        </table:table-row>
        <table:table-row table:style-name="表格1.6">
          <table:covered-table-cell/>
          <table:table-cell table:style-name="表格1.K3" office:value-type="string">
            <text:p text:style-name="P22"/>
          </table:table-cell>
          <table:table-cell table:style-name="表格1.C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6" table:number-columns-spanned="4" office:value-type="string">
            <text:p text:style-name="P8"><text:s text:c="2"/>年 <text:s/>月 <text:s/>日</text:p>
          </table:table-cell>
          <table:covered-table-cell/>
          <table:covered-table-cell/>
          <table:covered-table-cell/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W5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16">聯絡電話</text:p>
          </table:table-cell>
          <table:table-cell table:style-name="表格1.B8" office:value-type="string">
            <text:p text:style-name="P16">公</text:p>
          </table:table-cell>
          <table:table-cell table:style-name="表格1.C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6">宅</text:p>
          </table:table-cell>
          <table:table-cell table:style-name="表格1.B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16">行動電話</text:p>
          </table:table-cell>
          <table:covered-table-cell/>
          <table:covered-table-cell/>
          <table:covered-table-cell/>
          <table:table-cell table:style-name="表格1.S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24"><text:span text:style-name="T13">※請擇一勾選：</text:span></text:p>
      <text:p text:style-name="P25"><text:span text:style-name="T13">□委託人</text:span><text:span text:style-name="T14">(法定代理人)就下列財產依法向受託人</text:span><text:span text:style-name="T15">　　 <text:s text:c="17"/></text:span><text:span text:style-name="T14">為管理或處分之指示</text:span></text:p>
      <text:p text:style-name="P26"><text:span text:style-name="T14">□委託人(法定代理人)就下列另取得依法應信託之財產，擬於</text:span><text:span text:style-name="T15">法定應交付信託3個月期間內</text:span><text:span text:style-name="T14">，管理或處分該等財</text:span><text:span text:style-name="T13">產</text:span></text:p>
      <text:list xml:id="list2160486874" text:style-name="WW8Num4">
        <text:list-item>
          <text:p text:style-name="P9">不動產：</text:p>
        </text:list-item>
      </text:list>
      <text:p text:style-name="P27">1.土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1">項次</text:p>
          </table:table-cell>
          <table:table-cell table:style-name="表格2.B1" office:value-type="string">
            <text:p text:style-name="P13">土地坐落</text:p>
          </table:table-cell>
          <table:table-cell table:style-name="表格2.B1" office:value-type="string">
            <text:p text:style-name="P13">面積</text:p>
            <text:p text:style-name="P13">(平方公尺)</text:p>
          </table:table-cell>
          <table:table-cell table:style-name="表格2.D1" office:value-type="string">
            <text:p text:style-name="P13">權利範圍</text:p>
            <text:p text:style-name="P13">(持分)</text:p>
          </table:table-cell>
          <table:table-cell table:style-name="表格2.D1" office:value-type="string">
            <text:p text:style-name="P18">信託前</text:p>
            <text:p text:style-name="P13">所有權人</text:p>
          </table:table-cell>
          <table:table-cell table:style-name="表格2.D1" office:value-type="string">
            <text:p text:style-name="P13">管理或處分方式</text:p>
            <text:p text:style-name="P13">(期間或內容)</text:p>
          </table:table-cell>
          <table:table-cell table:style-name="表格2.G1" office:value-type="string">
            <text:p text:style-name="P13">備註</text:p>
          </table:table-cell>
        </table:table-row>
        <table:table-row table:style-name="表格2.2">
          <table:table-cell table:style-name="表格2.A2" office:value-type="string">
            <text:p text:style-name="P11">1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G2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1">2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G3" office:value-type="string">
            <text:p text:style-name="P10"/>
          </table:table-cell>
        </table:table-row>
      </table:table>
      <text:p text:style-name="P28">2.建物（房屋及停車位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1">項</text:p>
            <text:p text:style-name="P11">次</text:p>
          </table:table-cell>
          <table:table-cell table:style-name="表格3.B1" office:value-type="string">
            <text:p text:style-name="P13">建物標示</text:p>
          </table:table-cell>
          <table:table-cell table:style-name="表格3.B1" office:value-type="string">
            <text:p text:style-name="P13">面積</text:p>
            <text:p text:style-name="P13">(平方公尺)</text:p>
          </table:table-cell>
          <table:table-cell table:style-name="表格3.D1" office:value-type="string">
            <text:p text:style-name="P13">權利範圍</text:p>
            <text:p text:style-name="P13">(持分)</text:p>
          </table:table-cell>
          <table:table-cell table:style-name="表格3.D1" office:value-type="string">
            <text:p text:style-name="P18">信託前</text:p>
            <text:p text:style-name="P13">所有權人</text:p>
          </table:table-cell>
          <table:table-cell table:style-name="表格3.D1" office:value-type="string">
            <text:p text:style-name="P13">管理或處分方式</text:p>
            <text:p text:style-name="P13">(期間或內容)</text:p>
          </table:table-cell>
          <table:table-cell table:style-name="表格3.G1" office:value-type="string">
            <text:p text:style-name="P13">備註</text:p>
          </table:table-cell>
        </table:table-row>
        <table:table-row table:style-name="表格3.2">
          <table:table-cell table:style-name="表格3.A2" office:value-type="string">
            <text:p text:style-name="P11">1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D2" office:value-type="string">
            <text:p text:style-name="P12"/>
          </table:table-cell>
          <table:table-cell table:style-name="表格3.D2" office:value-type="string">
            <text:p text:style-name="P12"/>
          </table:table-cell>
          <table:table-cell table:style-name="表格3.D2" office:value-type="string">
            <text:p text:style-name="P12"/>
          </table:table-cell>
          <table:table-cell table:style-name="表格3.G2" office:value-type="string">
            <text:p text:style-name="P10"/>
          </table:table-cell>
        </table:table-row>
        <table:table-row table:style-name="表格3.2">
          <table:table-cell table:style-name="表格3.A3" office:value-type="string">
            <text:p text:style-name="P11">2</text:p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G3" office:value-type="string">
            <text:p text:style-name="P10"/>
          </table:table-cell>
        </table:table-row>
      </table:table>
      <text:p text:style-name="P29">(二)國內上市及上櫃股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項</text:p>
            <text:p text:style-name="P11">次</text:p>
          </table:table-cell>
          <table:table-cell table:style-name="表格4.B1" office:value-type="string">
            <text:p text:style-name="P8">股票名稱</text:p>
          </table:table-cell>
          <table:table-cell table:style-name="表格4.B1" office:value-type="string">
            <text:p text:style-name="P13">股 <text:s text:c="3"/>數</text:p>
          </table:table-cell>
          <table:table-cell table:style-name="表格4.B1" office:value-type="string">
            <text:p text:style-name="P13">票面價額</text:p>
          </table:table-cell>
          <table:table-cell table:style-name="表格4.E1" office:value-type="string">
            <text:p text:style-name="P19">信託前</text:p>
            <text:p text:style-name="P13">所有人</text:p>
          </table:table-cell>
          <table:table-cell table:style-name="表格4.F1" office:value-type="string">
            <text:p text:style-name="P13">管理或處分方式</text:p>
            <text:p text:style-name="P13">(期間或內容)</text:p>
          </table:table-cell>
          <table:table-cell table:style-name="表格4.G1" office:value-type="string">
            <text:p text:style-name="P13">備註</text:p>
          </table:table-cell>
        </table:table-row>
        <table:table-row table:style-name="表格4.2">
          <table:table-cell table:style-name="表格4.A2" office:value-type="string">
            <text:p text:style-name="P11">1</text:p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E2" office:value-type="string">
            <text:p text:style-name="P12"/>
          </table:table-cell>
          <table:table-cell table:style-name="表格4.F2" office:value-type="string">
            <text:p text:style-name="P12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3" office:value-type="string">
            <text:p text:style-name="P11">2</text:p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E3" office:value-type="string">
            <text:p text:style-name="P12"/>
          </table:table-cell>
          <table:table-cell table:style-name="表格4.E3" office:value-type="string">
            <text:p text:style-name="P12"/>
          </table:table-cell>
          <table:table-cell table:style-name="表格4.G3" office:value-type="string">
            <text:p text:style-name="P10"/>
          </table:table-cell>
        </table:table-row>
      </table:table>
      <text:p text:style-name="P4">以上資料，係依法誠實通知。</text:p>
      <text:p text:style-name="P30">此致 <text:s text:c="9"/></text:p>
      <text:p text:style-name="P6">監 <text:s text:c="3"/>察 <text:s text:c="4"/>院</text:p>
      <text:p text:style-name="P32"><text:s/>委託人(法定代理人)姓名： <text:s text:c="9"/>(簽名或蓋章) </text:p>
      <text:p text:style-name="P31"/>
      <text:p text:style-name="P33"><text:span text:style-name="T8">通知日期：　年　月　日 <text:s text:c="26"/></text:span><text:span text:style-name="T9">（填表說明請詳見背面）</text:span></text:p>
      <text:p text:style-name="P35">填表說明</text:p>
      <text:p text:style-name="P34">壹、填表需知</text:p>
      <text:list xml:id="list2357724586" text:style-name="WW8Num1">
        <text:list-item>
          <text:p text:style-name="P38">基本資料請依序填寫。</text:p>
        </text:list-item>
        <text:list-item>
          <text:p text:style-name="P36"><text:span text:style-name="T3">受託人請填寫公職人員財產信託</text:span><text:span text:style-name="T11">信託契約之受託人</text:span><text:span text:style-name="T3">。</text:span></text:p>
        </text:list-item>
        <text:list-item>
          <text:p text:style-name="P38">不動產及國內上市上櫃股票基本資料，請依原申報公職人員信託財產申報表所申報之資料填寫。</text:p>
        </text:list-item>
        <text:list-item>
          <text:p text:style-name="P36"><text:span text:style-name="T3">管理或處分方式（期間或內容）請填寫欲對信託財產管理或處分之行為，其</text:span><text:span text:style-name="T11">期間不得逾3個月</text:span><text:span text:style-name="T3">，如1個月內賣出，2個月內出租等，如逾3個月未為管理或處分，而對信託財產之管理或處分仍欲為指示時，應再行通知本院。</text:span></text:p>
        </text:list-item>
        <text:list-item>
          <text:p text:style-name="P36"><text:span text:style-name="T3">委託人(法定代理人)姓名處請簽名或蓋章，本通知表填妥後，請傳真（傳真專線:02-23210558）、郵寄（地址10054台北市中正區忠孝東路1段2號）或親送本院（台北市中正區忠孝東路1段2號）。</text:span></text:p>
        </text:list-item>
        <text:list-item>
          <text:p text:style-name="P36"><text:span text:style-name="T3">管理或處分指示通知後，如</text:span><text:span text:style-name="T11">信託契約內容變更</text:span><text:span text:style-name="T3">者，應另填寫</text:span><text:span text:style-name="T11">公職人員信託財產受託人變更或信託契約內容變更通知表，並檢附相關文件，通知本院。</text:span></text:p>
        </text:list-item>
      </text:list>
      <text:p text:style-name="P34">貳、相關法令規定及函釋</text:p>
      <text:list xml:id="list3134053695" text:style-name="WW8Num7">
        <text:list-item>
          <text:p text:style-name="P37"><text:span text:style-name="T3">信託契約期間，委託人或其法定代理人對信託財產之管理或處分欲為指示，應事前或同時通知該管受理申報機關，始得為之。（公職人員財產申報法『下稱本法』第9條第3項）</text:span></text:p>
        </text:list-item>
        <text:list-item>
          <text:p text:style-name="P39">違反第9條第3項規定，對受託人為指示者，處新臺幣10萬元以上200萬元以下罰鍰。（本法第13條第3項）</text:p>
        </text:list-item>
        <text:list-item>
          <text:p text:style-name="P37"><text:span text:style-name="T3">管理或處分方式包括對不動產之買賣或贈與等處分行為，或</text:span><text:span text:style-name="T11">對於不動產之出租或出借</text:span><text:span text:style-name="T3">等管理行為。（法務部99年3月29日法政字第0999011747號函釋）</text:span></text:p>
        </text:list-item>
        <text:list-item>
          <text:p text:style-name="P37"><text:span text:style-name="T3">應辦理強制信託人員於</text:span><text:span text:style-name="T3">完成信託後，</text:span><text:span text:style-name="T3">如</text:span><text:span text:style-name="T3">有另取得或其財產成為應信託財產之情形者，</text:span><text:span text:style-name="T3">應於3個月內辦理信託並申報，為避免另取得信託財產後，於法定應交付信託3個月期間內，即處分其應信託之財產，致受理申報機關（構）無從得知應信託財產之變動狀況，該等應辦理強制信託人員於</text:span><text:span text:style-name="T3">完成信託後，</text:span><text:span text:style-name="T11">如</text:span><text:span text:style-name="T11">有另取得信託財產</text:span><text:span text:style-name="T11">，於完成信託前欲管理或處分該等財產者</text:span><text:span text:style-name="T3">，應比照本法第9條第3項有關對已信託財產加以管理或處分之程序規定，</text:span><text:span text:style-name="T11">於事前或同時通知受理申報機關（構）始得為之。</text:span><text:span text:style-name="T3">（法務部97年11月11日</text:span><text:span text:style-name="T16">法政決字第</text:span><text:span text:style-name="T16">097</text:span><text:span text:style-name="T16">0035850號</text:span><text:span text:style-name="T3">函）</text:span></text:p>
        </text:list-item>
        <text:list-item>
          <text:p text:style-name="P37"><text:span text:style-name="T3">委託人(法定代理人)不得於將應信託之財產信託並申報後，將全部已信託之財產欲為管理或處分之</text:span><text:span text:style-name="T11">概括而不明確內容指示受託人</text:span><text:span text:style-name="T3">，如有此等情事，受託人應比照本法第9條第4項第1款意旨，予以拒絕。（法務部99年4月16日法政字第0999013894號函）</text:span></text:p>
        </text:list-item>
        <text:list-item>
          <text:p text:style-name="P37"><text:span text:style-name="T3">信託契約期間，委託人(法定代理人)為申辦貸款而塗銷不動產信託登記後，不論是否確有申貸，該不動產仍屬應信託之標的，參引本法第7條第3項前段規定：「前2項人員於完成信託後，有另取得或其財產成為應信託財產之情形者，應於3個月內辦理信託並申報。」之法理，當於確定無法貸款或申辦貸款完成之日起3個月內，應再將該不動產信託於受託人並申報。（法務部99年4月16日法政字第0999013894號函）</text:span></text:p>
        </text:list-item>
        <text:list-item>
          <text:p text:style-name="P37"><text:span text:style-name="T3">公職人員於信託契約期間，對於信託財產為管理或處分之指示、通知後，其</text:span><text:span text:style-name="T11">實際管理或處分之情形</text:span><text:span text:style-name="T3">(如賣得股票之金額)</text:span><text:span text:style-name="T11">無需再向受理申報機關通知，惟仍應依照本法施行細則第18條第3項「財產信託後其受託人變更或其他信託契約內容變更者，應於1個月內檢附相關文件，將變更情形通知受理申報機關（構）。」規定辦理</text:span><text:span text:style-name="T3">，並將管理或處分所衍生之財產狀況(如賣出後之現金或存款之增加或轉為其他依法應申報之財產等)於當年度定期申報時（如於申報日仍有所衍生之財產時</text:span><text:span text:style-name="T3">）</text:span><text:span text:style-name="T3">據實申報。（法務部99年4月16日法政字第</text:span><text:soft-page-break/><text:span text:style-name="T3">0999013894號函） <text:s/></text:span><text:span text:style-name="T7"><text:s text:c="3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職 人 員 信 託 財 產 申 報 表</dc:title>
    <meta:initial-creator>a</meta:initial-creator>
    <meta:creation-date>2019-07-02T10:45:00</meta:creation-date>
    <dc:creator>stud01</dc:creator>
    <dc:date>2019-07-02T10:45:00</dc:date>
    <meta:print-date>2019-07-02T10:42:00</meta:print-date>
    <meta:editing-cycles>2</meta:editing-cycles>
    <meta:document-statistic meta:table-count="4" meta:image-count="0" meta:object-count="0" meta:page-count="3" meta:paragraph-count="93" meta:word-count="1772" meta:character-count="2098" meta:non-whitespace-character-count="1875"/>
    <meta:generator>LibreOffice/5.4.7.2$Windows_x86 LibreOffice_project/c838ef25c16710f8838b1faec480ebba495259d0</meta:generator>
  </office:meta>
</office:document-meta>
</file>