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§.沚.." svg:font-family="標楷體§.沚.." style:font-family-generic="roman" svg:panose-1="0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  <style:text-properties style:font-name-asian="新細明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justify" fo:line-height="0.2638in"/>
    </style:style>
    <style:style style:name="P14" style:parent-style-name="內文" style:family="paragraph">
      <style:text-properties fo:font-size="10pt" style:font-size-asian="10pt" style:font-size-complex="10pt"/>
    </style:style>
    <style:style style:name="P15" style:parent-style-name="內文" style:family="paragraph">
      <style:text-properties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bottom="0.05in" fo:line-height="0.2638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" style:family="table-column">
      <style:table-column-properties style:column-width="1.5715in"/>
    </style:style>
    <style:style style:name="TableColumn34" style:family="table-column">
      <style:table-column-properties style:column-width="1.7722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1.8701in"/>
    </style:style>
    <style:style style:name="Table32" style:family="table">
      <style:table-properties style:width="7.084in" fo:margin-left="0in" table:align="center"/>
    </style:style>
    <style:style style:name="TableRow37" style:family="table-row">
      <style:table-row-properties style:row-height="0.472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row-height="0.472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65" style:family="table-row">
      <style:table-row-properties style:row-height="0.472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" style:family="table-row">
      <style:table-row-properties style:row-height="0.472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row-height="0.4722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" style:parent-style-name="純文字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1" style:parent-style-name="內文" style:family="paragraph">
      <style:paragraph-properties fo:text-align="justify" fo:margin-top="0.2in" fo:line-height="0.2361in" fo:margin-left="0.2236in" fo:text-indent="-0.2236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075in" fo:line-height="0.2361in" fo:margin-left="0.1916in" fo:text-indent="-0.1916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fo:text-align="justify" fo:margin-top="0.05in" fo:line-height="0.291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top="0.05in" fo:line-height="0.2916in" fo:text-indent="0.2916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margin-top="0.05in" fo:line-height="0.2916in" fo:text-indent="0.2916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0.2916in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text-align="justify" fo:margin-top="0.125in" fo:line-height="0.291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align="justify" fo:margin-top="0.05in" fo:line-height="0.2916in" fo:text-indent="0.2916in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margin-top="0.05in" fo:line-height="0.2916in" fo:margin-lef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line-height="0.2916in"/>
    </style:style>
    <style:style style:name="T202" style:parent-style-name="預設段落字型" style:family="text">
      <style:text-properties style:font-name="標楷體" style:font-name-asian="標楷體" fo:color="#000000" fo:letter-spacing="-0.0055in"/>
    </style:style>
    <style:style style:name="T203" style:parent-style-name="預設段落字型" style:family="text">
      <style:text-properties style:font-name-asian="標楷體" fo:color="#000000" fo:letter-spacing="-0.0055in"/>
    </style:style>
    <style:style style:name="T204" style:parent-style-name="預設段落字型" style:family="text">
      <style:text-properties style:font-name-asian="標楷體" fo:color="#000000" fo:letter-spacing="-0.0055in"/>
    </style:style>
    <style:style style:name="T205" style:parent-style-name="預設段落字型" style:family="text">
      <style:text-properties style:font-name-asian="標楷體" fo:color="#000000" fo:letter-spacing="-0.0055in"/>
    </style:style>
    <style:style style:name="T206" style:parent-style-name="預設段落字型" style:family="text">
      <style:text-properties style:font-name-asian="標楷體" fo:color="#000000" fo:letter-spacing="-0.0055in"/>
    </style:style>
    <style:style style:name="T207" style:parent-style-name="預設段落字型" style:family="text">
      <style:text-properties style:font-name-asian="標楷體" fo:color="#000000" fo:letter-spacing="-0.0055in"/>
    </style:style>
    <style:style style:name="T208" style:parent-style-name="預設段落字型" style:family="text">
      <style:text-properties style:font-name-asian="標楷體" fo:color="#000000" fo:letter-spacing="-0.0055in"/>
    </style:style>
    <style:style style:name="P209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 style:font-size-complex="16pt"/>
    </style:style>
    <style:style style:name="P210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 style:font-size-complex="16pt"/>
    </style:style>
    <style:style style:name="P212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 style:font-size-complex="16pt"/>
    </style:style>
    <style:style style:name="P214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 style:font-size-complex="16pt"/>
    </style:style>
    <style:style style:name="P215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 style:font-size-complex="16pt"/>
    </style:style>
    <style:style style:name="P216" style:parent-style-name="內文" style:family="paragraph">
      <style:paragraph-properties fo:line-height="0.2361in"/>
      <style:text-properties style:font-name="標楷體" style:font-name-asian="標楷體" fo:color="#000000" fo:font-size="16pt" style:font-size-asian="16pt" style:font-size-complex="16pt"/>
    </style:style>
    <style:style style:name="P217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margin-top="0.2in" fo:line-height="0.2361in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margin-top="0.25in" fo:margin-bottom="0.05in" fo:line-height="0.25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justify" fo:margin-top="0.075in" fo:line-height="0.2361in" fo:margin-left="0.1805in" fo:text-indent="-0.180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justify" fo:margin-top="0.05in" fo:line-height="0.2361in" fo:margin-left="0.1805in" fo:text-indent="-0.180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widows="2" fo:orphans="2" fo:break-before="page" fo:text-align="justify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center" fo:margin-left="0.3069in" fo:text-indent="-0.3069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T258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T259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T260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T261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 style:language-asian="zh" style:country-asian="HK"/>
    </style:style>
    <style:style style:name="T262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T263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 style:language-asian="zh" style:country-asian="HK"/>
    </style:style>
    <style:style style:name="T264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P265" style:parent-style-name="內文" style:family="paragraph">
      <style:paragraph-properties fo:text-align="justify" fo:margin-bottom="0.125in" fo:line-height="0.25in"/>
    </style:style>
    <style:style style:name="T2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6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4" style:parent-style-name="預設段落字型" style:family="text">
      <style:text-properties fo:color="#000000" fo:font-size="15pt" style:font-size-asian="15pt" style:font-size-complex="15pt"/>
    </style:style>
    <style:style style:name="T2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olumn289" style:family="table-column">
      <style:table-column-properties style:column-width="7.084in"/>
    </style:style>
    <style:style style:name="Table288" style:family="table">
      <style:table-properties style:width="7.084in" fo:margin-left="0in" table:align="left"/>
    </style:style>
    <style:style style:name="TableRow290" style:family="table-row">
      <style:table-row-properties style:min-row-height="7.627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2" style:family="paragraph">
      <style:paragraph-properties fo:text-align="justify" fo:margin-top="0.1in" fo:line-height="0.2361in" fo:margin-left="0.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93" style:parent-style-name="內文" style:family="paragraph">
      <style:paragraph-properties fo:text-align="justify" fo:margin-top="0.05in" fo:line-height="0.2361in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0" style:parent-style-name="清單段落" style:list-style-name="LFO2" style:family="paragraph">
      <style:paragraph-properties fo:text-align="justify" fo:margin-top="0.125in" fo:line-height="0.2361in" fo:margin-left="0.5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33" style:parent-style-name="清單段落" style:list-style-name="LFO3" style:family="paragraph">
      <style:paragraph-properties fo:text-align="justify" fo:margin-top="0.05in" fo:line-height="0.2361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2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6" style:parent-style-name="清單段落" style:list-style-name="LFO3" style:family="paragraph">
      <style:paragraph-properties fo:text-align="justify" fo:margin-top="0.05in" fo:line-height="0.2361in" fo:margin-left="0.2479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7" style:parent-style-name="清單段落" style:list-style-name="LFO3" style:family="paragraph">
      <style:paragraph-properties fo:text-align="justify" fo:margin-top="0.05in" fo:line-height="0.2361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75" style:parent-style-name="清單段落" style:list-style-name="LFO3" style:family="paragraph">
      <style:paragraph-properties fo:text-align="justify" fo:margin-top="0.05in" fo:line-height="0.2222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78" style:parent-style-name="清單段落" style:list-style-name="LFO3" style:family="paragraph">
      <style:paragraph-properties fo:text-align="justify" fo:margin-top="0.05in" fo:line-height="0.2222in" fo:margin-left="0.2479in" fo:text-indent="-0.2479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98" style:parent-style-name="清單段落" style:list-style-name="LFO3" style:family="paragraph">
      <style:paragraph-properties fo:text-align="justify" fo:margin-top="0.05in" fo:margin-bottom="0.1in" fo:line-height="0.2222in" fo:margin-left="0.2479in" fo:text-indent="-0.2479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0069in" svg:y="-0.41394in" svg:width="7.07639in" svg:height="0.35833in" style:rel-width="scale" style:rel-height="scale"><draw:text-box><text:p text:style-name="P4">本授權書請以掛號郵寄100216臺北市中正區忠孝東路1段2號<text:s/>監察院公職人員財產申報處收</text:p><text:p text:style-name="內文"/></draw:text-box><svg:title/><svg:desc/></draw:frame><text:span text:style-name="T5">申</text:span><text:span text:style-name="T6">報人</text:span><text:span text:style-name="T7">（本人、</text:span><text:span text:style-name="T8">配偶、未成年子女</text:span><text:span text:style-name="T9">）</text:span><text:span text:style-name="T10">紙本</text:span><text:span text:style-name="T11">概括</text:span><text:span text:style-name="T12">授權書</text:span></text:p>
      <text:p text:style-name="P13"><draw:frame draw:z-index="251660288" draw:id="id1" draw:style-name="a1" draw:name="文字方塊 3" text:anchor-type="paragraph" svg:x="6.24367in" svg:y="0.62623in" svg:width="0.72917in" svg:height="0.33333in" style:rel-width="scale" style:rel-height="scale"><draw:text-box><text:p text:style-name="P14">113.3.14</text:p><text:p text:style-name="P15"/></draw:text-box><svg:title/><svg:desc/></draw:frame><text:span text:style-name="T16">授權人同意授權監察院向各受查詢機關（構）介接授權人「特定申報</text:span><text:span text:style-name="T17">（基準）</text:span><text:span text:style-name="T18">日」</text:span><text:span text:style-name="T19">（包含</text:span><text:span text:style-name="T20">以後各年依法</text:span><text:span text:style-name="T21">須</text:span><text:span text:style-name="T22">辦理定期財產申報之</text:span><text:span text:style-name="T23">11</text:span><text:span text:style-name="T24">月</text:span><text:span text:style-name="T25">1</text:span><text:span text:style-name="T26">日</text:span><text:span text:style-name="T27">）</text:span><text:span text:style-name="T28">之財產申報資料，以供申報人透過「</text:span><text:span text:style-name="T29">全國</text:span><text:span text:style-name="T30">公職人員財產申報系統」下載參考並辦理財產申報。</text:span></text:p>
      <text:p text:style-name="P31">同意授權名單如下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授權人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身分證統一編號</text:p>
            <text:p text:style-name="P46">（或居留證號）</text:p>
          </table:table-cell>
        </table:table-row>
        <table:table-row table:style-name="TableRow47">
          <table:table-cell table:style-name="TableCell48">
            <text:p text:style-name="P49">申報人本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申報人之配偶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申報人之</text:p>
            <text:p text:style-name="P68">未成年子女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申報人之</text:p>
            <text:p text:style-name="P78">未成年子女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申報人之</text:p>
            <text:p text:style-name="P88">未成年子女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□</text:span><text:span text:style-name="T97">單親扶養</text:span><text:span text:style-name="T98">（</text:span><text:span text:style-name="T99">如</text:span><text:span text:style-name="T100">因離婚、喪偶</text:span><text:span text:style-name="T101">或</text:span><text:span text:style-name="T102">未婚生子</text:span><text:span text:style-name="T103">等原因</text:span><text:span text:style-name="T104">，獨自扶養</text:span><text:span text:style-name="T105">未滿</text:span><text:span text:style-name="T106">18</text:span><text:span text:style-name="T107">歲子女</text:span><text:span text:style-name="T108">者</text:span><text:span text:style-name="T109">，請勾選本項</text:span><text:span text:style-name="T110">）</text:span></text:p>
      <text:p text:style-name="P111"><text:span text:style-name="T112">本授權書</text:span><text:span text:style-name="T113">內容</text:span><text:span text:style-name="T114">經授權人</text:span><text:span text:style-name="T115">確認無誤</text:span><text:span text:style-name="T116">，</text:span><text:span text:style-name="T117">並</text:span><text:span text:style-name="T118">由申報人及配偶</text:span><text:span text:style-name="T119">親自簽名或蓋章如下</text:span><text:span text:style-name="T120">：</text:span></text:p>
      <text:p text:style-name="P121"><text:span text:style-name="T122"><draw:frame draw:z-index="251658240" draw:id="id2" draw:style-name="a2" draw:name="Text Box 8" text:anchor-type="paragraph" svg:x="-0.12302in" svg:y="0.11426in" svg:width="7.275in" svg:height="2.85833in" style:rel-width="scale" style:rel-height="scale"><draw:text-box><text:p text:style-name="P123"><text:span text:style-name="T124">※</text:span><text:span text:style-name="T125">授權人</text:span><text:span text:style-name="T126">（</text:span><text:span text:style-name="T127">申報人</text:span><text:span text:style-name="T128">本人）：</text:span><text:span text:style-name="T129"><text:s text:c="20"/></text:span><text:span text:style-name="T130"><text:s/></text:span><text:span text:style-name="T131">（</text:span><text:span text:style-name="T132">申報人本人親自簽名或蓋章</text:span><text:span text:style-name="T133">）</text:span></text:p><text:p text:style-name="P134"><text:span text:style-name="T135">服務機關</text:span><text:span text:style-name="T136">/</text:span><text:span text:style-name="T137">職稱：</text:span><text:span text:style-name="T138"><text:s text:c="29"/></text:span><text:span text:style-name="T139"><text:s text:c="3"/></text:span><text:span text:style-name="T140"><text:s/></text:span></text:p><text:p text:style-name="P141"><text:span text:style-name="T142">手機：</text:span><text:span text:style-name="T143"><text:s text:c="16"/></text:span><text:span text:style-name="T144"><text:s/></text:span><text:span text:style-name="T145"><text:s/>email</text:span><text:span text:style-name="T146">：</text:span><text:span text:style-name="T147"><text:s text:c="16"/></text:span><text:span text:style-name="T148"><text:s/></text:span></text:p><text:p text:style-name="P149"><text:span text:style-name="T150">＊</text:span><text:span text:style-name="T151">申報人</text:span><text:span text:style-name="T152">本人</text:span><text:span text:style-name="T153">如</text:span><text:span text:style-name="T154">無自然人憑證，</text:span><text:span text:style-name="T155">請</text:span><text:span text:style-name="T156">於</text:span><text:span text:style-name="T157">下載</text:span><text:span text:style-name="T158">授權介接之財產資料辦理網路申報前</text:span><text:span text:style-name="T159">，</text:span><text:span text:style-name="T160">辦妥自然</text:span><text:span text:style-name="T161">人</text:span><text:span text:style-name="T162">憑證</text:span><text:span text:style-name="T163">。</text:span></text:p><text:p text:style-name="P164"><text:span text:style-name="T165">※</text:span><text:span text:style-name="T166">授權人（申報人</text:span><text:span text:style-name="T167">之配偶</text:span><text:span text:style-name="T168">）：</text:span><text:span text:style-name="T169"><text:s text:c="10"/></text:span><text:span text:style-name="T170"><text:s/></text:span><text:span text:style-name="T171"><text:s text:c="8"/></text:span><text:span text:style-name="T172"><text:s/></text:span><text:span text:style-name="T173">（</text:span><text:span text:style-name="T174">申報人之配偶親自簽名或蓋章</text:span><text:span text:style-name="T175">）</text:span></text:p><text:p text:style-name="P176"><text:span text:style-name="T177">配偶之聯絡方式：手機</text:span><text:span text:style-name="T178">或市話</text:span><text:span text:style-name="T179">：</text:span><text:span text:style-name="T180"><text:s text:c="9"/></text:span><text:span text:style-name="T181"><text:s text:c="2"/></text:span><text:span text:style-name="T182"><text:s text:c="3"/></text:span><text:span text:style-name="T183"><text:s/></text:span><text:span text:style-name="T184"><text:s text:c="2"/></text:span><text:span text:style-name="T185"><text:s/></text:span><text:span text:style-name="T186">email</text:span><text:span text:style-name="T187">：</text:span><text:span text:style-name="T188"><text:s text:c="11"/></text:span><text:span text:style-name="T189"><text:s text:c="2"/></text:span><text:span text:style-name="T190"><text:s text:c="2"/></text:span><text:span text:style-name="T191"><text:s text:c="2"/></text:span></text:p><text:p text:style-name="P192"><text:span text:style-name="T193">＊</text:span><text:span text:style-name="T194">申報人之</text:span><text:span text:style-name="T195">配偶</text:span><text:span text:style-name="T196">無需使用</text:span><text:span text:style-name="T197">自</text:span><text:span text:style-name="T198">然人</text:span><text:span text:style-name="T199">憑證</text:span><text:span text:style-name="T200">。</text:span></text:p><text:p text:style-name="P201"><text:span text:style-name="T202">※</text:span><text:span text:style-name="T203">為確保您的權益，</text:span><text:span text:style-name="T204">上開資料</text:span><text:span text:style-name="T205">請務必填寫</text:span><text:span text:style-name="T206">正確</text:span><text:span text:style-name="T207">。</text:span><text:span text:style-name="T208">監察院將依上開資訊以簡訊或電子郵件告知授權結果。</text:span></text:p></draw:text-box><svg:title/><svg:desc/></draw:frame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被授權</text:span><text:span text:style-name="T222">機關</text:span><text:span text:style-name="T223">：監察院</text:span><text:span text:style-name="T224"><text:s text:c="9"/></text:span><text:span text:style-name="T225"><text:s text:c="11"/></text:span><text:span text:style-name="T226">中華民國</text:span><text:span text:style-name="T227"><text:s text:c="3"/></text:span><text:span text:style-name="T228">年</text:span><text:span text:style-name="T229"><text:s text:c="4"/></text:span><text:span text:style-name="T230">月</text:span><text:span text:style-name="T231"><text:s text:c="4"/></text:span><text:span text:style-name="T232">日</text:span></text:p>
      <text:p text:style-name="P233"><text:span text:style-name="T234">授權人請詳閱下頁「授權範圍及注意事項</text:span><text:span text:style-name="T235">」</text:span><text:span text:style-name="T236">，以確保自身權益。</text:span></text:p>
      <text:p text:style-name="P237"><text:span text:style-name="T238">★申報人如喪失應向監察院申報身分，監察</text:span><text:span text:style-name="T239">院</text:span><text:span text:style-name="T240">即</text:span><text:span text:style-name="T241">主動終止授權資格，不另通知。</text:span></text:p>
      <text:p text:style-name="P242"><text:span text:style-name="T243">★</text:span><text:span text:style-name="T244">授權人於授權後，始發生結婚、離婚，或子女出生等身分關係變動之情事，或授權人個人基本資料異動</text:span><text:span text:style-name="T245">（</text:span><text:span text:style-name="T246">如</text:span><text:span text:style-name="T247">姓名、</text:span><text:span text:style-name="T248">身分證統一編號變更</text:span><text:span text:style-name="T249">等</text:span><text:span text:style-name="T250">）</text:span><text:span text:style-name="T251">，或概括授權後欲終止授權服務等，請儘速</text:span><text:span text:style-name="T252">另</text:span><text:span text:style-name="T253">以紙本並用掛號方式通知本院，避</text:span><text:span text:style-name="T254">免影響相關權益。</text:span></text:p>
      <text:p text:style-name="P255"/>
      <text:soft-page-break/>
      <text:p text:style-name="P256"><text:span text:style-name="T257">概括</text:span><text:span text:style-name="T258">授權</text:span><text:span text:style-name="T259">（</text:span><text:span text:style-name="T260">即一次授權年年</text:span><text:span text:style-name="T261">介接</text:span><text:span text:style-name="T262">）</text:span><text:span text:style-name="T263">服務</text:span><text:span text:style-name="T264">範圍及注意事項</text:span></text:p>
      <text:p text:style-name="P265"><text:span text:style-name="T266">監察院為簡化公職人員財產申報程序，讓財產申報更為便捷，提供授權人（包含申報人</text:span><text:span text:style-name="T267">本人</text:span><text:span text:style-name="T268">、配偶及未成年子女）「</text:span><text:span text:style-name="T269">概括</text:span><text:span text:style-name="T270">授權介接財產資料服務」，凡授權人向監察院申請</text:span><text:span text:style-name="T271">概括</text:span><text:span text:style-name="T272">授權服務，</text:span><text:span text:style-name="T273">監察院將主動協助授權人蒐集</text:span><text:span text:style-name="T274">「</text:span><text:span text:style-name="T275">特定申報</text:span><text:span text:style-name="T276">（基準）</text:span><text:span text:style-name="T277">日」</text:span><text:span text:style-name="T278">（</text:span><text:span text:style-name="T279">包含以後各年依法須辦理定期財產申報之</text:span><text:span text:style-name="T280">11</text:span><text:span text:style-name="T281">月</text:span><text:span text:style-name="T282">1</text:span><text:span text:style-name="T283">日</text:span><text:span text:style-name="T284">）</text:span><text:span text:style-name="T285">的財產資料，供申報人透過</text:span><text:span text:style-name="T286">「全國</text:span><text:span text:style-name="T287">公職人員財產申報系統」下載參考並辦理財產申報。授權人毋庸每年辦理授權程序，可節省寶貴時間。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list text:style-name="LFO2" text:continue-numbering="true">
              <text:list-item>
                <text:p text:style-name="P292">授權事項：</text:p>
              </text:list-item>
            </text:list>
            <text:p text:style-name="P293"><text:span text:style-name="T294">申報人</text:span><text:span text:style-name="T295">本人</text:span><text:span text:style-name="T296">、配偶及未成</text:span><text:span text:style-name="T297">年子女</text:span><text:span text:style-name="T298">（</text:span><text:span text:style-name="T299">下稱授權人</text:span><text:span text:style-name="T300">）</text:span><text:span text:style-name="T301">為配合申報人</text:span><text:span text:style-name="T302">本人</text:span><text:span text:style-name="T303">辦理公職人員財產申報事宜，同意監察院利用</text:span><text:span text:style-name="T304">「</text:span><text:span text:style-name="T305">監察院財產申報查核平臺</text:span><text:span text:style-name="T306">」（</text:span><text:span text:style-name="T307">下稱</text:span><text:span text:style-name="T308">「</text:span><text:span text:style-name="T309">查核平臺</text:span><text:span text:style-name="T310">」</text:span><text:span text:style-name="T311">）</text:span><text:span text:style-name="T312">向內政部地政司、交通部路政司、臺灣集中保管結算所股份有限公司、中華郵政股份有限公司、各金融機構、各保險公司、各證券公司及各投信投顧公司等</text:span><text:span text:style-name="T313">五百</text:span><text:span text:style-name="T314">餘個介接機關</text:span><text:span text:style-name="T315">（</text:span><text:span text:style-name="T316">構</text:span><text:span text:style-name="T317">）</text:span><text:span text:style-name="T318">取得授權人於「特定申報</text:span><text:span text:style-name="T319">（基準）</text:span><text:span text:style-name="T320">日」</text:span><text:span text:style-name="T321">（</text:span><text:span text:style-name="T322">包含以後各年依法須辦理定期財產申報之</text:span><text:span text:style-name="T323">11</text:span><text:span text:style-name="T324">月</text:span><text:span text:style-name="T325">1</text:span><text:span text:style-name="T326">日</text:span><text:span text:style-name="T327">）</text:span><text:span text:style-name="T328">之土地、建物、船舶、汽車、航空器、存款、有價證券、其他具相當價值財產、保險、債務、信託及變動</text:span><text:span text:style-name="T329">股票等財產相關資料。</text:span></text:p>
            <text:list text:style-name="LFO2" text:continue-numbering="true">
              <text:list-item>
                <text:p text:style-name="P330"><text:span text:style-name="T331">注意事項</text:span><text:span text:style-name="T332">：</text:span></text:p>
              </text:list-item>
            </text:list>
            <text:list text:style-name="LFO3" text:continue-numbering="true">
              <text:list-item>
                <text:p text:style-name="P333"><text:span text:style-name="T334">為資料傳輸安全，申報人須</text:span><text:span text:style-name="T335">使用「自然人</text:span><text:span text:style-name="T336">憑證」，</text:span><text:span text:style-name="T337">並</text:span><text:span text:style-name="T338">透過「</text:span><text:span text:style-name="T339">全國</text:span><text:span text:style-name="T340">公職人員財產申報系統」</text:span><text:span text:style-name="T341">（網址：</text:span><text:a xlink:href="https://pdps.nat.gov.tw" office:target-frame-name="_top" xlink:show="replace"><text:span text:style-name="T342">https://pdps.nat.gov.tw</text:span></text:a><text:span text:style-name="T343">）</text:span><text:span text:style-name="T344">進行驗證後，始得下載授權介接之財產資料</text:span><text:span text:style-name="T345">，並予參考及辦理財產申報。</text:span></text:p>
              </text:list-item>
              <text:list-item>
                <text:p text:style-name="P346">申報人已依授權事項辦理，惟配偶不同意者，監察院僅提供申報人之財產相關資料，申報人之配偶與未成年子女之財產相關資料均不予提供。申報人仍應自行善盡查詢及溝通義務，取得配偶與未成年子女之財產相關資料，據以申報，不得以配偶不同意依授權事項辦理為由，執為免責之論據。</text:p>
              </text:list-item>
              <text:list-item>
                <text:p text:style-name="P347"><text:span text:style-name="T348">監察院係基於服務之立場辦理財產授</text:span><text:span text:style-name="T349">權</text:span><text:span text:style-name="T350">事項，若有無法透過</text:span><text:span text:style-name="T351">「</text:span><text:span text:style-name="T352">查核平臺</text:span><text:span text:style-name="T353">」</text:span><text:span text:style-name="T354">取得之財產相關資料，例如：介接機關</text:span><text:span text:style-name="T355">（</text:span><text:span text:style-name="T356">構</text:span><text:span text:style-name="T357">）</text:span><text:span text:style-name="T358">因故無法提供財產相關資料、尚未與</text:span><text:span text:style-name="T359">「</text:span><text:span text:style-name="T360">查核平臺</text:span><text:span text:style-name="T361">」</text:span><text:span text:style-name="T362">完成介接之機關</text:span><text:span text:style-name="T363">（</text:span><text:span text:style-name="T364">構</text:span><text:span text:style-name="T365">）</text:span><text:span text:style-name="T366">所持有之財產相關資料，及</text:span><text:span text:style-name="T367">珠寶等具有相當價值之財產、融資融券部分資料、事業投資、虛擬貨幣、私人債權債務、國外不動產、未上市及未上櫃股票</text:span><text:span text:style-name="T368">等，申報人申報時仍應據實申報，避免違反公職人員財產申報法第</text:span><text:span text:style-name="T369">12</text:span><text:span text:style-name="T370">條第</text:span><text:span text:style-name="T371">1</text:span><text:span text:style-name="T372">項、第</text:span><text:span text:style-name="T373">3</text:span><text:span text:style-name="T374">項故意隱匿財產為不實之申報或故意申報不實之規定。</text:span></text:p>
              </text:list-item>
              <text:list-item>
                <text:p text:style-name="P375"><text:span text:style-name="T376">僅提供授權人以「身分證統一編號」或「居留證號碼」進行授權查調財產資料。</text:span><text:span text:style-name="T377"><text:s/></text:span></text:p>
              </text:list-item>
              <text:list-item>
                <text:p text:style-name="P378"><text:span text:style-name="T379">授權人</text:span><text:span text:style-name="T380">使用本服務所填載之相關個人資料，依據個人資料保護法第</text:span><text:span text:style-name="T381">8</text:span><text:span text:style-name="T382">條第</text:span><text:span text:style-name="T383">1</text:span><text:span text:style-name="T384">項規定，由監察院在前開特定目的存續期間內，蒐集、處理及利用</text:span><text:span text:style-name="T385">授權人</text:span><text:span text:style-name="T386">的個人資料</text:span><text:span text:style-name="T387">（</text:span><text:span text:style-name="T388">包含姓名、身分證統一編號、出生日期、電話及電子郵件</text:span><text:span text:style-name="T389">）</text:span><text:span text:style-name="T390">，又依同法第</text:span><text:span text:style-name="T391">3</text:span><text:span text:style-name="T392">條規定，</text:span><text:span text:style-name="T393">授權人</text:span><text:span text:style-name="T394">對前開個人資料得</text:span><text:span text:style-name="T395">另以紙本通知</text:span><text:span text:style-name="T396">監察院請求補正或更正。</text:span><text:span text:style-name="T397"><text:s/></text:span></text:p>
              </text:list-item>
              <text:list-item>
                <text:p text:style-name="P398"><text:span text:style-name="T399">授權人於授權後，或於未來申報年度授權期間結束後，監察院完成財產資料歸戶前，如申報人因職務異動致受理申報機關</text:span><text:span text:style-name="T400">（</text:span><text:span text:style-name="T401">構</text:span><text:span text:style-name="T402">）</text:span><text:span text:style-name="T403">變更時，授權人同意監察院將財產資料轉由新受理申報機關</text:span><text:span text:style-name="T404">（</text:span><text:span text:style-name="T405">構</text:span><text:span text:style-name="T406">）</text:span><text:span text:style-name="T407">提供予申報人下載。</text:span></text:p>
              </text:list-item>
            </text:list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§.沚.." svg:font-family="標楷體§.沚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style:snap-to-layout-grid="false" fo:line-height="0.1805in" fo:margin-left="0.3472in" fo:text-indent="-0.3472in">
        <style:tab-stops/>
      </style:paragraph-properties>
      <style:text-properties style:font-name-asian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正副本" style:display-name="正副本" style:family="paragraph" style:parent-style-name="內文">
      <style:paragraph-properties style:snap-to-layout-grid="false" fo:margin-left="0.4569in" fo:text-indent="-0.4569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§.沚.." style:font-name-asian="標楷體§.沚.." style:font-name-complex="標楷體§.沚.." fo:color="#000000" fo:font-size="12pt" style:font-size-asian="12pt" style:font-size-complex="12pt" fo:hyphenate="false"/>
    </style:style>
    <style:style style:name="indate1" style:display-name="indate1" style:family="text">
      <style:text-properties fo:font-weight="normal" style:font-weight-asian="normal" style:font-weight-complex="normal" fo:color="#3C3C3C" fo:font-size="8.5pt" style:font-size-asian="8.5pt" style:font-size-complex="8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_xbe" style:display-name="_xbe" style:family="text"/>
    <style:style style:name="純文字" style:display-name="純文字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style:style style:name="純文字字元" style:display-name="純文字 字元" style:family="text" style:parent-style-name="預設段落字型">
      <style:text-properties style:font-name-complex="Calibri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4451in" text:list-level-position-and-space-mode="label-alignment">
          <style:list-level-label-alignment text:label-followed-by="nothing" fo:margin-left="1.3319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409in" text:min-label-width="0.6659in" text:list-level-position-and-space-mode="label-alignment">
          <style:list-level-label-alignment text:label-followed-by="nothing" fo:margin-left="1.6069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1.3819in" text:min-label-width="0.4409in" text:list-level-position-and-space-mode="label-alignment">
          <style:list-level-label-alignment text:label-followed-by="nothing" fo:margin-left="1.8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6027in" text:min-label-width="0.6694in" text:list-level-position-and-space-mode="label-alignment">
          <style:list-level-label-alignment text:label-followed-by="nothing" fo:margin-left="2.272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4409in" text:list-level-position-and-space-mode="label-alignment">
          <style:list-level-label-alignment text:label-followed-by="nothing" fo:margin-left="2.4923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2.2645in" text:min-label-width="0.677in" text:list-level-position-and-space-mode="label-alignment">
          <style:list-level-label-alignment text:label-followed-by="listtab" fo:margin-left="2.9416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7131in" text:min-label-width="0.4486in" text:list-level-position-and-space-mode="label-alignment">
          <style:list-level-label-alignment text:label-followed-by="listtab" fo:margin-left="3.1618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9333in" text:min-label-width="0.6694in" text:list-level-position-and-space-mode="label-alignment">
          <style:list-level-label-alignment text:label-followed-by="listtab" fo:margin-left="3.6027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8548in" text:min-label-width="1.1805in" text:list-level-position-and-space-mode="label-alignment">
          <style:list-level-label-alignment text:label-followed-by="listtab" fo:margin-left="4.0354in" fo:text-indent="-1.1805in"/>
        </style:list-level-properties>
      </text:list-level-style-number>
    </text:list-style>
    <style:style style:name="WW_CharLFO3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方貞瑜</dc:creator>
    <meta:creation-date>2024-03-14T08:21:00Z</meta:creation-date>
    <dc:date>2024-03-14T08:21:00Z</dc:date>
    <meta:print-date>2024-03-14T08:2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5" meta:character-count="1775" meta:row-count="12" meta:non-whitespace-character-count="1513"/>
  </office:meta>
</office:document-meta>
</file>