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0.3354in"/>
    </style:style>
    <style:style style:name="TableColumn15" style:family="table-column">
      <style:table-column-properties style:column-width="1.368in"/>
    </style:style>
    <style:style style:name="TableColumn16" style:family="table-column">
      <style:table-column-properties style:column-width="0.2604in"/>
    </style:style>
    <style:style style:name="TableColumn17" style:family="table-column">
      <style:table-column-properties style:column-width="0.0055in"/>
    </style:style>
    <style:style style:name="TableColumn18" style:family="table-column">
      <style:table-column-properties style:column-width="0.0069in"/>
    </style:style>
    <style:style style:name="TableColumn19" style:family="table-column">
      <style:table-column-properties style:column-width="0.2451in"/>
    </style:style>
    <style:style style:name="TableColumn20" style:family="table-column">
      <style:table-column-properties style:column-width="0.0069in"/>
    </style:style>
    <style:style style:name="TableColumn21" style:family="table-column">
      <style:table-column-properties style:column-width="0.2451in"/>
    </style:style>
    <style:style style:name="TableColumn22" style:family="table-column">
      <style:table-column-properties style:column-width="0.0069in"/>
    </style:style>
    <style:style style:name="TableColumn23" style:family="table-column">
      <style:table-column-properties style:column-width="0.0083in"/>
    </style:style>
    <style:style style:name="TableColumn24" style:family="table-column">
      <style:table-column-properties style:column-width="0.2618in"/>
    </style:style>
    <style:style style:name="TableColumn25" style:family="table-column">
      <style:table-column-properties style:column-width="0.2604in"/>
    </style:style>
    <style:style style:name="TableColumn26" style:family="table-column">
      <style:table-column-properties style:column-width="0.2618in"/>
    </style:style>
    <style:style style:name="TableColumn27" style:family="table-column">
      <style:table-column-properties style:column-width="0.0125in"/>
    </style:style>
    <style:style style:name="TableColumn28" style:family="table-column">
      <style:table-column-properties style:column-width="0.2479in"/>
    </style:style>
    <style:style style:name="TableColumn29" style:family="table-column">
      <style:table-column-properties style:column-width="0.2618in"/>
    </style:style>
    <style:style style:name="TableColumn30" style:family="table-column">
      <style:table-column-properties style:column-width="0.2604in"/>
    </style:style>
    <style:style style:name="TableColumn31" style:family="table-column">
      <style:table-column-properties style:column-width="0.2618in"/>
    </style:style>
    <style:style style:name="TableColumn32" style:family="table-column">
      <style:table-column-properties style:column-width="0.0444in"/>
    </style:style>
    <style:style style:name="TableColumn33" style:family="table-column">
      <style:table-column-properties style:column-width="0.7833in"/>
    </style:style>
    <style:style style:name="TableColumn34" style:family="table-column">
      <style:table-column-properties style:column-width="0.1in"/>
    </style:style>
    <style:style style:name="TableColumn35" style:family="table-column">
      <style:table-column-properties style:column-width="1.684in"/>
    </style:style>
    <style:style style:name="Table13" style:family="table">
      <style:table-properties style:width="6.9291in" style:rel-width="100%" fo:margin-left="0in" table:align="left"/>
    </style:style>
    <style:style style:name="TableRow36" style:family="table-row">
      <style:table-row-properties style:min-row-height="0.564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9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40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368in" fo:keep-together="always"/>
    </style:style>
    <style:style style:name="P5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0pt" style:font-size-asian="10pt"/>
    </style:style>
    <style:style style:name="P84" style:parent-style-name="內文" style:family="paragraph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min-row-height="0.3979in" fo:keep-together="always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Row97" style:family="table-row">
      <style:table-row-properties style:min-row-height="0.3673in" fo:keep-together="always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0pt" style:font-size-asian="10pt"/>
    </style:style>
    <style:style style:name="P10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TableRow121" style:family="table-row">
      <style:table-row-properties style:min-row-height="0.3631in" fo:keep-together="always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0pt" style:font-size-asian="10pt"/>
    </style:style>
    <style:style style:name="P13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0pt" style:font-size-asian="10pt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Row144" style:family="table-row">
      <style:table-row-properties style:min-row-height="0.3631in" fo:keep-together="always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6pt" style:font-size-asian="16pt"/>
    </style:style>
    <style:style style:name="TableRow150" style:family="table-row">
      <style:table-row-properties style:min-row-height="0.6284in" fo:keep-together="always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>
        <style:tab-stops>
          <style:tab-stop style:type="left" style:position="4.1361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Row161" style:family="table-row">
      <style:table-row-properties style:min-row-height="0.6284in" fo:keep-together="always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4.136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end">
        <style:tab-stops>
          <style:tab-stop style:type="left" style:position="4.1361in"/>
        </style:tab-stops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7743in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333in" fo:margin-left="0.6381in" fo:text-indent="-0.6381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center" fo:line-height="0.3333in" fo:margin-left="0.6381in" fo:text-indent="-0.6381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97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98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99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00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01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02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03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04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05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06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ableRow207" style:family="table-row">
      <style:table-row-properties style:min-row-height="0.3368in" fo:keep-together="always"/>
    </style:style>
    <style:style style:name="P208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3784in" fo:keep-together="always"/>
    </style:style>
    <style:style style:name="P21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4715in" fo:keep-together="always"/>
    </style:style>
    <style:style style:name="P22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263in" fo:keep-together="always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743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083in"/>
    </style:style>
    <style:style style:name="T247" style:parent-style-name="預設段落字型" style:family="text">
      <style:text-properties style:font-name-asian="標楷體" fo:color="#FF0000" style:font-size-complex="12pt" fo:background-color="#FFFF00"/>
    </style:style>
    <style:style style:name="T248" style:parent-style-name="預設段落字型" style:family="text">
      <style:text-properties style:font-name-asian="標楷體" fo:color="#FF0000" style:font-size-complex="12pt" fo:background-color="#FFFF00"/>
    </style:style>
    <style:style style:name="T249" style:parent-style-name="預設段落字型" style:family="text">
      <style:text-properties style:font-name-asian="標楷體" fo:color="#FF0000" style:font-size-complex="12pt" fo:background-color="#FFFF00"/>
    </style:style>
    <style:style style:name="T250" style:parent-style-name="預設段落字型" style:family="text">
      <style:text-properties style:font-name-asian="標楷體" fo:color="#FF0000" style:font-size-complex="12pt" fo:background-color="#FFFF00"/>
    </style:style>
    <style:style style:name="T251" style:parent-style-name="預設段落字型" style:family="text">
      <style:text-properties style:font-name-asian="標楷體" fo:color="#FF0000" style:font-size-complex="12pt" fo:background-color="#FFFF00"/>
    </style:style>
    <style:style style:name="T252" style:parent-style-name="預設段落字型" style:family="text">
      <style:text-properties style:font-name-asian="標楷體" fo:color="#FF0000" style:font-size-complex="12pt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 fo:line-height="0.2083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Row262" style:family="table-row">
      <style:table-row-properties style:min-row-height="0.3798in" fo:keep-together="always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P268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269" style:parent-style-name="內文" style:family="paragraph">
      <style:text-properties style:font-name-asian="標楷體" fo:font-size="10pt" style:font-size-asian="10pt"/>
    </style:style>
    <style:style style:name="TableRow270" style:family="table-row">
      <style:table-row-properties style:min-row-height="0.989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75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P289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290" style:parent-style-name="本文" style:family="paragraph">
      <style:paragraph-properties fo:margin-left="-0.0034in" fo:margin-right="-0.3in" fo:text-indent="0.002in">
        <style:tab-stops/>
      </style:paragraph-properties>
      <style:text-properties fo:font-size="16pt" style:font-size-asian="16pt"/>
    </style:style>
    <style:style style:name="P291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292" style:parent-style-name="預設段落字型" style:family="text">
      <style:text-properties fo:font-size="16pt" style:font-size-asian="16pt"/>
    </style:style>
    <style:style style:name="T293" style:parent-style-name="預設段落字型" style:family="text">
      <style:text-properties fo:font-size="16pt" style:font-size-asian="16pt"/>
    </style:style>
    <style:style style:name="T29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fo:font-size="16pt" style:font-size-asian="16pt"/>
    </style:style>
    <style:style style:name="T301" style:parent-style-name="預設段落字型" style:family="text">
      <style:text-properties fo:font-size="16pt" style:font-size-asian="16pt"/>
    </style:style>
    <style:style style:name="T302" style:parent-style-name="預設段落字型" style:family="text">
      <style:text-properties fo:font-size="16pt" style:font-size-asian="16pt"/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fo:font-size="16pt" style:font-size-asian="16pt"/>
    </style:style>
    <style:style style:name="T306" style:parent-style-name="預設段落字型" style:family="text">
      <style:text-properties fo:font-size="16pt" style:font-size-asian="16pt"/>
    </style:style>
    <style:style style:name="P30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09" style:family="table-column">
      <style:table-column-properties style:column-width="3.4131in"/>
    </style:style>
    <style:style style:name="TableColumn310" style:family="table-column">
      <style:table-column-properties style:column-width="3.5159in"/>
    </style:style>
    <style:style style:name="Table308" style:family="table">
      <style:table-properties style:width="6.9291in" style:rel-width="100%" fo:margin-left="0in" table:align="left"/>
    </style:style>
    <style:style style:name="TableRow311" style:family="table-row">
      <style:table-row-properties style:min-row-height="2.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8" style:parent-style-name="內文" style:family="paragraph">
      <style:paragraph-properties fo:margin-left="0.0006in" fo:text-indent="-0.002in">
        <style:tab-stops/>
      </style:paragraph-properties>
      <style:text-properties style:font-name-asian="標楷體" fo:font-size="16pt" style:font-size-asian="16pt"/>
    </style:style>
    <style:style style:name="P31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21" style:family="table-column">
      <style:table-column-properties style:column-width="6.9291in"/>
    </style:style>
    <style:style style:name="Table320" style:family="table">
      <style:table-properties style:width="6.9291in" style:rel-width="100%" fo:margin-left="0in" table:align="left"/>
    </style:style>
    <style:style style:name="TableRow322" style:family="table-row">
      <style:table-row-properties style:min-row-height="5.7131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7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Column329" style:family="table-column">
      <style:table-column-properties style:column-width="0.2604in"/>
    </style:style>
    <style:style style:name="TableColumn330" style:family="table-column">
      <style:table-column-properties style:column-width="0.877in"/>
    </style:style>
    <style:style style:name="TableColumn331" style:family="table-column">
      <style:table-column-properties style:column-width="1.3736in"/>
    </style:style>
    <style:style style:name="TableColumn332" style:family="table-column">
      <style:table-column-properties style:column-width="3.2493in"/>
    </style:style>
    <style:style style:name="TableColumn333" style:family="table-column">
      <style:table-column-properties style:column-width="1.1562in"/>
    </style:style>
    <style:style style:name="Table328" style:family="table">
      <style:table-properties style:width="6.9166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312in solid #000000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312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13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356" style:family="table-row">
      <style:table-row-properties style:row-height="0.7in"/>
    </style:style>
    <style:style style:name="TableCell35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ableCell36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justify" fo:margin-right="0.0666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ableRow391" style:family="table-row">
      <style:table-row-properties style:row-height="0.7284in"/>
    </style:style>
    <style:style style:name="TableCell39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ableCell40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2083in"/>
      <style:text-properties style:font-name-asian="標楷體" style:font-weight-complex="bold" fo:font-size="14pt" style:font-size-asian="14pt" style:font-size-complex="14pt"/>
    </style:style>
    <style:style style:name="TableRow415" style:family="table-row">
      <style:table-row-properties style:row-height="1.5784in"/>
    </style:style>
    <style:style style:name="TableCell4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208in solid #000000" fo:border-left="0.013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437" style:family="table-row">
      <style:table-row-properties style:row-height="0.5333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034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455" style:family="table-row">
      <style:table-row-properties style:row-height="1.6388in"/>
    </style:style>
    <style:style style:name="TableCell45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-top="0.0208in solid #000000" fo:border-left="0.013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6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478" style:family="table-row">
      <style:table-row-properties style:row-height="0.489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34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496" style:family="table-row">
      <style:table-row-properties style:row-height="0.6083in"/>
    </style:style>
    <style:style style:name="TableCell49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525" style:family="table-row">
      <style:table-row-properties style:row-height="0.6159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544" style:family="table-row">
      <style:table-row-properties style:row-height="0.6097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4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563" style:family="table-row">
      <style:table-row-properties style:row-height="1.3937in"/>
    </style:style>
    <style:style style:name="TableCell56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7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8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595" style:family="table-row">
      <style:table-row-properties style:min-row-height="0.5791in"/>
    </style:style>
    <style:style style:name="TableCell59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04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8" style:family="table-cell">
      <style:table-cell-properties fo:border-top="0.0208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justify" fo:margin-right="0.0666in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ableRow631" style:family="table-row">
      <style:table-row-properties style:min-row-height="0.65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margin-left="-0.0034in">
        <style:tab-stops/>
      </style:paragraph-properties>
    </style:style>
    <style:style style:name="T6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650" style:family="table-row">
      <style:table-row-properties style:min-row-height="0.65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669" style:family="table-row">
      <style:table-row-properties style:min-row-height="0.65in"/>
    </style:style>
    <style:style style:name="TableCell670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-top="none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7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8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8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699" style:family="table-row">
      <style:table-row-properties style:min-row-height="0.65in"/>
    </style:style>
    <style:style style:name="TableCell700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06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justify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fo:font-size="11pt" style:font-size-asian="11pt" style:font-size-complex="12pt"/>
    </style:style>
    <style:style style:name="T713" style:parent-style-name="預設段落字型" style:family="text">
      <style:text-properties style:font-name-asian="標楷體" fo:font-size="11pt" style:font-size-asian="11pt" style:font-size-complex="12pt"/>
    </style:style>
    <style:style style:name="T714" style:parent-style-name="預設段落字型" style:family="text">
      <style:text-properties style:font-name-asian="標楷體" fo:font-size="11pt" style:font-size-asian="11pt" style:font-size-complex="12pt"/>
    </style:style>
    <style:style style:name="T715" style:parent-style-name="預設段落字型" style:family="text">
      <style:text-properties style:font-name-asian="標楷體" fo:font-size="11pt" style:font-size-asian="11pt" style:font-size-complex="12pt"/>
    </style:style>
    <style:style style:name="T716" style:parent-style-name="預設段落字型" style:family="text">
      <style:text-properties style:font-name-asian="標楷體" fo:font-size="11pt" style:font-size-asian="11pt" style:font-size-complex="12pt"/>
    </style:style>
    <style:style style:name="T717" style:parent-style-name="預設段落字型" style:family="text">
      <style:text-properties style:font-name-asian="標楷體" fo:font-size="11pt" style:font-size-asian="11pt" style:font-size-complex="12pt"/>
    </style:style>
    <style:style style:name="T718" style:parent-style-name="預設段落字型" style:family="text">
      <style:text-properties style:font-name-asian="標楷體" fo:font-size="11pt" style:font-size-asian="11pt" style:font-size-complex="12pt"/>
    </style:style>
    <style:style style:name="T719" style:parent-style-name="預設段落字型" style:family="text">
      <style:text-properties style:font-name-asian="標楷體" fo:font-size="11pt" style:font-size-asian="11pt" style:font-size-complex="12pt"/>
    </style:style>
    <style:style style:name="T720" style:parent-style-name="預設段落字型" style:family="text">
      <style:text-properties style:font-name-asian="標楷體" fo:font-size="11pt" style:font-size-asian="11pt" style:font-size-complex="12p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7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738" style:family="table-row">
      <style:table-row-properties style:min-row-height="0.6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7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759" style:family="table-row">
      <style:table-row-properties style:min-row-height="0.65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6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7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0.2083in"/>
      <style:text-properties style:font-name-asian="標楷體" fo:font-style="italic" style:font-style-asian="italic" fo:font-size="14pt" style:font-size-asian="14pt" style:font-size-complex="14pt"/>
    </style:style>
    <style:style style:name="TableRow780" style:family="table-row">
      <style:table-row-properties style:min-row-height="0.8645in"/>
    </style:style>
    <style:style style:name="P78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7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ableCell79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7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justify" fo:line-height="0.2083in"/>
      <style:text-properties style:font-name-asian="標楷體" fo:font-style="italic" style:font-style-asian="italic" fo:font-size="14pt" style:font-size-asian="14pt" style:font-size-complex="14pt"/>
    </style:style>
    <style:style style:name="TableRow807" style:family="table-row">
      <style:table-row-properties style:min-row-height="0.6458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-asian="標楷體" style:font-size-complex="12pt"/>
    </style:style>
    <style:style style:name="T814" style:parent-style-name="預設段落字型" style:family="text">
      <style:text-properties style:font-name-asian="標楷體" style:font-size-complex="12pt"/>
    </style:style>
    <style:style style:name="T815" style:parent-style-name="預設段落字型" style:family="text">
      <style:text-properties style:font-name-asian="標楷體" style:font-size-complex="12pt"/>
    </style:style>
    <style:style style:name="P816" style:parent-style-name="內文" style:family="paragraph">
      <style:paragraph-properties style:snap-to-layout-grid="false" fo:margin-top="0.0625in" fo:margin-bottom="0.0625in" fo:margin-left="-0.003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justify" fo:line-height="0.2083in"/>
      <style:text-properties style:font-name-asian="標楷體" fo:font-style="italic" style:font-style-asian="italic" fo:font-size="14pt" style:font-size-asian="14pt" style:font-size-complex="14pt"/>
    </style:style>
    <style:style style:name="P818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819" style:parent-style-name="內文" style:list-style-name="LFO21" style:family="paragraph">
      <style:paragraph-properties style:snap-to-layout-grid="false" fo:text-align="justify" fo:line-height="0.3333in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FF0000"/>
    </style:style>
    <style:style style:name="T823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FF0000"/>
    </style:style>
    <style:style style:name="T824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FF0000"/>
    </style:style>
    <style:style style:name="T825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FF0000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P828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829" style:parent-style-name="內文" style:list-style-name="LFO22" style:family="paragraph">
      <style:paragraph-properties style:snap-to-layout-grid="false" fo:text-align="justify" fo:line-height="0.3333in"/>
    </style:style>
    <style:style style:name="T8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P834" style:parent-style-name="內文" style:list-style-name="LFO22" style:family="paragraph">
      <style:paragraph-properties style:snap-to-layout-grid="false"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835" style:parent-style-name="內文" style:list-style-name="LFO22" style:family="paragraph">
      <style:paragraph-properties style:snap-to-layout-grid="false" fo:text-align="justify" fo:line-height="0.3333in" fo:margin-left="0.6895in" fo:text-indent="-0.1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6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837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838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839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justify" fo:margin-top="0.125in" fo:margin-bottom="0.125in" fo:line-height="0.3333in" fo:margin-left="0.5in">
        <style:tab-stops/>
      </style:paragraph-properties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P841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842" style:parent-style-name="內文" style:family="paragraph">
      <style:paragraph-properties fo:break-before="page" style:snap-to-layout-grid="false" fo:text-align="center" fo:margin-bottom="0.125in"/>
    </style:style>
    <style:style style:name="T843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844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8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47" style:family="table-column">
      <style:table-column-properties style:column-width="0.3416in"/>
    </style:style>
    <style:style style:name="TableColumn848" style:family="table-column">
      <style:table-column-properties style:column-width="1.368in"/>
    </style:style>
    <style:style style:name="TableColumn849" style:family="table-column">
      <style:table-column-properties style:column-width="0.2604in"/>
    </style:style>
    <style:style style:name="TableColumn850" style:family="table-column">
      <style:table-column-properties style:column-width="0.0055in"/>
    </style:style>
    <style:style style:name="TableColumn851" style:family="table-column">
      <style:table-column-properties style:column-width="0.0069in"/>
    </style:style>
    <style:style style:name="TableColumn852" style:family="table-column">
      <style:table-column-properties style:column-width="0.2451in"/>
    </style:style>
    <style:style style:name="TableColumn853" style:family="table-column">
      <style:table-column-properties style:column-width="0.0069in"/>
    </style:style>
    <style:style style:name="TableColumn854" style:family="table-column">
      <style:table-column-properties style:column-width="0.2451in"/>
    </style:style>
    <style:style style:name="TableColumn855" style:family="table-column">
      <style:table-column-properties style:column-width="0.0069in"/>
    </style:style>
    <style:style style:name="TableColumn856" style:family="table-column">
      <style:table-column-properties style:column-width="0.0083in"/>
    </style:style>
    <style:style style:name="TableColumn857" style:family="table-column">
      <style:table-column-properties style:column-width="0.2618in"/>
    </style:style>
    <style:style style:name="TableColumn858" style:family="table-column">
      <style:table-column-properties style:column-width="0.2604in"/>
    </style:style>
    <style:style style:name="TableColumn859" style:family="table-column">
      <style:table-column-properties style:column-width="0.2618in"/>
    </style:style>
    <style:style style:name="TableColumn860" style:family="table-column">
      <style:table-column-properties style:column-width="0.0125in"/>
    </style:style>
    <style:style style:name="TableColumn861" style:family="table-column">
      <style:table-column-properties style:column-width="0.2479in"/>
    </style:style>
    <style:style style:name="TableColumn862" style:family="table-column">
      <style:table-column-properties style:column-width="0.2618in"/>
    </style:style>
    <style:style style:name="TableColumn863" style:family="table-column">
      <style:table-column-properties style:column-width="0.2604in"/>
    </style:style>
    <style:style style:name="TableColumn864" style:family="table-column">
      <style:table-column-properties style:column-width="0.2618in"/>
    </style:style>
    <style:style style:name="TableColumn865" style:family="table-column">
      <style:table-column-properties style:column-width="0.0333in"/>
    </style:style>
    <style:style style:name="TableColumn866" style:family="table-column">
      <style:table-column-properties style:column-width="0.7937in"/>
    </style:style>
    <style:style style:name="TableColumn867" style:family="table-column">
      <style:table-column-properties style:column-width="0.0888in"/>
    </style:style>
    <style:style style:name="TableColumn868" style:family="table-column">
      <style:table-column-properties style:column-width="1.6895in"/>
    </style:style>
    <style:style style:name="Table846" style:family="table">
      <style:table-properties style:width="6.9291in" style:rel-width="100%" fo:margin-left="0in" table:align="left"/>
    </style:style>
    <style:style style:name="TableRow869" style:family="table-row">
      <style:table-row-properties style:min-row-height="0.5645in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872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873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7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8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885" style:parent-style-name="預設段落字型" style:family="text">
      <style:text-properties style:font-name-asian="標楷體" fo:color="#0000FF" fo:font-size="14pt" style:font-size-asian="14pt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887" style:parent-style-name="預設段落字型" style:family="text">
      <style:text-properties style:font-name-asian="標楷體" fo:color="#0000FF" fo:font-size="14pt" style:font-size-asian="14pt"/>
    </style:style>
    <style:style style:name="T888" style:parent-style-name="預設段落字型" style:family="text">
      <style:text-properties style:font-name-asian="標楷體" fo:font-size="14pt" style:font-size-asian="14pt"/>
    </style:style>
    <style:style style:name="T889" style:parent-style-name="預設段落字型" style:family="text">
      <style:text-properties style:font-name-asian="標楷體" fo:color="#0000FF" fo:font-size="14pt" style:font-size-asian="14pt"/>
    </style:style>
    <style:style style:name="T890" style:parent-style-name="預設段落字型" style:family="text">
      <style:text-properties style:font-name-asian="標楷體" fo:font-size="14pt" style:font-size-asian="14pt"/>
    </style:style>
    <style:style style:name="TableRow891" style:family="table-row">
      <style:table-row-properties style:min-row-height="0.368in" fo:keep-together="always"/>
    </style:style>
    <style:style style:name="P892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color="#0033CC" fo:font-size="16pt" style:font-size-asian="16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T919" style:parent-style-name="預設段落字型" style:family="text">
      <style:text-properties style:font-name-asian="標楷體" fo:color="#0000FF" fo:font-size="10pt" style:font-size-asian="10pt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921" style:parent-style-name="預設段落字型" style:family="text">
      <style:text-properties style:font-name-asian="標楷體" fo:color="#0000FF" fo:font-size="10pt" style:font-size-asian="10pt"/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T923" style:parent-style-name="預設段落字型" style:family="text">
      <style:text-properties style:font-name-asian="標楷體" fo:color="#0000FF" fo:font-size="10pt" style:font-size-asian="10pt"/>
    </style:style>
    <style:style style:name="TableRow924" style:family="table-row">
      <style:table-row-properties style:min-row-height="0.3979in" fo:keep-together="always"/>
    </style:style>
    <style:style style:name="P925" style:parent-style-name="內文" style:family="paragraph">
      <style:text-properties style:font-name-asian="標楷體" fo:font-size="14pt" style:font-size-asian="14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start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3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3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3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3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93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93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93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93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94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Row941" style:family="table-row">
      <style:table-row-properties style:min-row-height="0.3673in" fo:keep-together="always"/>
    </style:style>
    <style:style style:name="P942" style:parent-style-name="內文" style:family="paragraph">
      <style:text-properties style:font-name-asian="標楷體" fo:font-size="14pt" style:font-size-asian="14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T946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948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T950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T952" style:parent-style-name="預設段落字型" style:family="text">
      <style:text-properties style:font-name="標楷體" style:font-name-asian="標楷體" fo:color="#0000FF" fo:font-size="10pt" style:font-size-asian="10pt"/>
    </style:style>
    <style:style style:name="P95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5" style:parent-style-name="預設段落字型" style:family="text">
      <style:text-properties style:font-name="標楷體" style:font-name-asian="標楷體" fo:color="#0000FF" fo:font-size="10pt" style:font-size-asian="10pt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T959" style:parent-style-name="預設段落字型" style:family="text">
      <style:text-properties style:font-name="標楷體" style:font-name-asian="標楷體" fo:font-size="10pt" style:font-size-asian="10pt"/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T963" style:parent-style-name="預設段落字型" style:family="text">
      <style:text-properties style:font-name="標楷體" style:font-name-asian="標楷體" fo:color="#0000FF" fo:font-size="10pt" style:font-size-asian="10pt"/>
    </style:style>
    <style:style style:name="T964" style:parent-style-name="預設段落字型" style:family="text">
      <style:text-properties style:font-name-asian="標楷體" fo:color="#0000FF" fo:font-size="10pt" style:font-size-asian="10pt"/>
    </style:style>
    <style:style style:name="T965" style:parent-style-name="預設段落字型" style:family="text">
      <style:text-properties style:font-name="標楷體" style:font-name-asian="標楷體" fo:color="#0000FF" fo:font-size="10pt" style:font-size-asian="10pt"/>
    </style:style>
    <style:style style:name="T966" style:parent-style-name="預設段落字型" style:family="text">
      <style:text-properties style:font-name-asian="標楷體" fo:color="#0000FF" fo:font-size="10pt" style:font-size-asian="10pt"/>
    </style:style>
    <style:style style:name="TableRow967" style:family="table-row">
      <style:table-row-properties style:min-row-height="0.3631in" fo:keep-together="always"/>
    </style:style>
    <style:style style:name="P968" style:parent-style-name="內文" style:family="paragraph">
      <style:text-properties style:font-name-asian="標楷體" fo:font-size="14pt" style:font-size-asian="14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T972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T974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T976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978" style:parent-style-name="預設段落字型" style:family="text">
      <style:text-properties style:font-name="標楷體" style:font-name-asian="標楷體" fo:color="#0000FF" fo:font-size="10pt" style:font-size-asian="10pt"/>
    </style:style>
    <style:style style:name="P97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T981" style:parent-style-name="預設段落字型" style:family="text">
      <style:text-properties style:font-name="標楷體" style:font-name-asian="標楷體" fo:color="#0000FF" fo:font-size="10pt" style:font-size-asian="10pt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985" style:parent-style-name="預設段落字型" style:family="text">
      <style:text-properties style:font-name="標楷體" style:font-name-asian="標楷體" fo:font-size="10pt" style:font-size-asian="10pt"/>
    </style:style>
    <style:style style:name="T986" style:parent-style-name="預設段落字型" style:family="text">
      <style:text-properties style:font-name-asian="標楷體" fo:font-size="10pt" style:font-size-asian="10pt"/>
    </style:style>
    <style:style style:name="T987" style:parent-style-name="預設段落字型" style:family="text"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989" style:parent-style-name="預設段落字型" style:family="text">
      <style:text-properties style:font-name="標楷體" style:font-name-asian="標楷體" fo:color="#0000FF" fo:font-size="10pt" style:font-size-asian="10pt"/>
    </style:style>
    <style:style style:name="T990" style:parent-style-name="預設段落字型" style:family="text">
      <style:text-properties style:font-name-asian="標楷體" fo:color="#0000FF" fo:font-size="10pt" style:font-size-asian="10pt"/>
    </style:style>
    <style:style style:name="T991" style:parent-style-name="預設段落字型" style:family="text">
      <style:text-properties style:font-name="標楷體" style:font-name-asian="標楷體" fo:color="#0000FF" fo:font-size="10pt" style:font-size-asian="10pt"/>
    </style:style>
    <style:style style:name="T992" style:parent-style-name="預設段落字型" style:family="text">
      <style:text-properties style:font-name-asian="標楷體" fo:color="#0000FF" fo:font-size="10pt" style:font-size-asian="10pt"/>
    </style:style>
    <style:style style:name="TableRow993" style:family="table-row">
      <style:table-row-properties style:min-row-height="0.3631in" fo:keep-together="always"/>
    </style:style>
    <style:style style:name="P994" style:parent-style-name="內文" style:family="paragraph">
      <style:text-properties style:font-name-asian="標楷體" fo:font-size="14pt" style:font-size-asian="14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-asian="標楷體" fo:color="#0000FF" fo:font-size="16pt" style:font-size-asian="16pt"/>
    </style:style>
    <style:style style:name="TableRow999" style:family="table-row">
      <style:table-row-properties style:min-row-height="0.6284in" fo:keep-together="always"/>
    </style:style>
    <style:style style:name="P1000" style:parent-style-name="內文" style:family="paragraph">
      <style:text-properties style:font-name-asian="標楷體" fo:font-size="14pt" style:font-size-asian="14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>
        <style:tab-stops>
          <style:tab-stop style:type="left" style:position="4.1361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0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0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00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0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01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01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01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Row1014" style:family="table-row">
      <style:table-row-properties style:min-row-height="0.6284in" fo:keep-together="always"/>
    </style:style>
    <style:style style:name="P1015" style:parent-style-name="內文" style:family="paragraph">
      <style:text-properties style:font-name-asian="標楷體" fo:font-size="14pt" style:font-size-asian="14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>
        <style:tab-stops>
          <style:tab-stop style:type="left" style:position="4.1361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1020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style:snap-to-layout-grid="false" fo:text-align="end">
        <style:tab-stops>
          <style:tab-stop style:type="left" style:position="4.1361in"/>
        </style:tab-stops>
      </style:paragraph-properties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ableRow1035" style:family="table-row">
      <style:table-row-properties style:min-row-height="0.7743in" fo:keep-together="always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3333in" fo:margin-left="0.6381in" fo:text-indent="-0.6381in">
        <style:tab-stops/>
      </style:paragraph-properties>
    </style:style>
    <style:style style:name="T10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text-align="center" fo:line-height="0.3333in" fo:margin-left="0.6381in" fo:text-indent="-0.6381in">
        <style:tab-stops/>
      </style:paragraph-properties>
    </style:style>
    <style:style style:name="T1050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051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052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053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054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ableRow1055" style:family="table-row">
      <style:table-row-properties style:min-row-height="0.3368in" fo:keep-together="always"/>
    </style:style>
    <style:style style:name="P105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 fo:color="#0000FF" style:font-size-complex="12pt"/>
    </style:style>
    <style:style style:name="TableRow1061" style:family="table-row">
      <style:table-row-properties style:min-row-height="0.3784in" fo:keep-together="always"/>
    </style:style>
    <style:style style:name="P106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6" style:parent-style-name="預設段落字型" style:family="text">
      <style:text-properties style:font-name-asian="標楷體" fo:color="#0000FF" style:font-size-complex="12pt"/>
    </style:style>
    <style:style style:name="T1067" style:parent-style-name="預設段落字型" style:family="text">
      <style:text-properties style:font-name-asian="標楷體" fo:color="#0000FF" style:font-size-complex="12pt"/>
    </style:style>
    <style:style style:name="T1068" style:parent-style-name="預設段落字型" style:family="text">
      <style:text-properties style:font-name-asian="標楷體" style:font-size-complex="12pt"/>
    </style:style>
    <style:style style:name="T1069" style:parent-style-name="預設段落字型" style:family="text">
      <style:text-properties style:font-name-asian="標楷體" fo:color="#0000FF" style:font-size-complex="12pt"/>
    </style:style>
    <style:style style:name="T1070" style:parent-style-name="預設段落字型" style:family="text">
      <style:text-properties style:font-name-asian="標楷體" style:font-size-complex="12pt"/>
    </style:style>
    <style:style style:name="T1071" style:parent-style-name="預設段落字型" style:family="text">
      <style:text-properties style:font-name-asian="標楷體" fo:color="#0000FF" style:font-size-complex="12pt"/>
    </style:style>
    <style:style style:name="T1072" style:parent-style-name="預設段落字型" style:family="text">
      <style:text-properties style:font-name-asian="標楷體" style:font-size-complex="12pt"/>
    </style:style>
    <style:style style:name="TableRow1073" style:family="table-row">
      <style:table-row-properties style:min-row-height="0.4715in" fo:keep-together="always"/>
    </style:style>
    <style:style style:name="P107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9" style:parent-style-name="預設段落字型" style:family="text">
      <style:text-properties style:font-name-asian="標楷體" fo:color="#0000FF" style:font-size-complex="12pt"/>
    </style:style>
    <style:style style:name="T1080" style:parent-style-name="預設段落字型" style:family="text">
      <style:text-properties style:font-name="標楷體" style:font-name-asian="標楷體" fo:color="#0000FF" style:font-size-complex="12pt"/>
    </style:style>
    <style:style style:name="T1081" style:parent-style-name="預設段落字型" style:family="text">
      <style:text-properties style:font-name-asian="標楷體" fo:color="#0000FF" style:font-size-complex="12pt"/>
    </style:style>
    <style:style style:name="TableRow1082" style:family="table-row">
      <style:table-row-properties style:min-row-height="0.4263in" fo:keep-together="always"/>
    </style:style>
    <style:style style:name="P1083" style:parent-style-name="內文" style:family="paragraph">
      <style:text-properties style:font-name-asian="標楷體" fo:font-size="14pt" style:font-size-asian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8" style:parent-style-name="預設段落字型" style:family="text">
      <style:text-properties style:font-name="標楷體" style:font-name-asian="標楷體" fo:color="#0000FF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0" style:parent-style-name="預設段落字型" style:family="text">
      <style:text-properties style:font-name="標楷體" style:font-name-asian="標楷體" fo:color="#0000FF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2" style:parent-style-name="預設段落字型" style:family="text">
      <style:text-properties style:font-name="標楷體" style:font-name-asian="標楷體" fo:color="#0000FF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4" style:parent-style-name="預設段落字型" style:family="text">
      <style:text-properties style:font-name="標楷體" style:font-name-asian="標楷體" fo:color="#0000FF" style:font-size-complex="12pt"/>
    </style:style>
    <style:style style:name="T1095" style:parent-style-name="預設段落字型" style:family="text">
      <style:text-properties style:font-name-asian="標楷體" fo:color="#0000FF" style:font-size-complex="12pt"/>
    </style:style>
    <style:style style:name="T1096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97" style:parent-style-name="預設段落字型" style:family="text">
      <style:text-properties style:font-name-asian="標楷體" fo:color="#0000FF" style:font-size-complex="12pt"/>
    </style:style>
    <style:style style:name="TableRow1098" style:family="table-row">
      <style:table-row-properties style:min-row-height="0.3743in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-asian="標楷體" style:font-size-complex="12pt"/>
    </style:style>
    <style:style style:name="T1102" style:parent-style-name="預設段落字型" style:family="text">
      <style:text-properties style:font-name-asian="標楷體" fo:font-size="14pt" style:font-size-asian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1105" style:parent-style-name="內文" style:family="paragraph">
      <style:paragraph-properties style:snap-to-layout-grid="false" fo:text-align="justify" fo:line-height="0.2083in"/>
    </style:style>
    <style:style style:name="T1106" style:parent-style-name="預設段落字型" style:family="text">
      <style:text-properties style:font-name-asian="標楷體" fo:color="#FF0000" style:font-size-complex="12pt" fo:background-color="#FFFF00"/>
    </style:style>
    <style:style style:name="T1107" style:parent-style-name="預設段落字型" style:family="text">
      <style:text-properties style:font-name-asian="標楷體" fo:color="#FF0000" style:font-size-complex="12pt" fo:background-color="#FFFF00"/>
    </style:style>
    <style:style style:name="T1108" style:parent-style-name="預設段落字型" style:family="text">
      <style:text-properties style:font-name-asian="標楷體" fo:color="#FF0000" style:font-size-complex="12pt" fo:background-color="#FFFF00"/>
    </style:style>
    <style:style style:name="T1109" style:parent-style-name="預設段落字型" style:family="text">
      <style:text-properties style:font-name-asian="標楷體" fo:color="#FF0000" style:font-size-complex="12pt" fo:background-color="#FFFF00"/>
    </style:style>
    <style:style style:name="T1110" style:parent-style-name="預設段落字型" style:family="text">
      <style:text-properties style:font-name-asian="標楷體" fo:color="#FF0000" style:font-size-complex="12pt" fo:background-color="#FFFF00"/>
    </style:style>
    <style:style style:name="T1111" style:parent-style-name="預設段落字型" style:family="text">
      <style:text-properties style:font-name-asian="標楷體" fo:color="#FF0000" style:font-size-complex="12pt" fo:background-color="#FFFF00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-asian="標楷體" fo:font-size="10pt" style:font-size-asian="10pt"/>
    </style:style>
    <style:style style:name="T1119" style:parent-style-name="預設段落字型" style:family="text">
      <style:text-properties style:font-name-asian="標楷體" fo:color="#0000FF" fo:font-size="10pt" style:font-size-asian="10pt"/>
    </style:style>
    <style:style style:name="T1120" style:parent-style-name="預設段落字型" style:family="text">
      <style:text-properties style:font-name-asian="標楷體" fo:color="#0000FF" fo:font-size="10pt" style:font-size-asian="10pt"/>
    </style:style>
    <style:style style:name="P1121" style:parent-style-name="內文" style:family="paragraph">
      <style:paragraph-properties fo:text-align="justify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color="#0000FF" fo:font-size="10pt" style:font-size-asian="10pt"/>
    </style:style>
    <style:style style:name="T1124" style:parent-style-name="預設段落字型" style:family="text">
      <style:text-properties style:font-name-asian="標楷體" fo:color="#0000FF" fo:font-size="10pt" style:font-size-asian="10pt"/>
    </style:style>
    <style:style style:name="P1125" style:parent-style-name="內文" style:family="paragraph">
      <style:paragraph-properties style:snap-to-layout-grid="false" fo:text-align="justify" fo:line-height="0.2083in"/>
    </style:style>
    <style:style style:name="T1126" style:parent-style-name="預設段落字型" style:family="text">
      <style:text-properties style:font-name-asian="標楷體" fo:font-size="10pt" style:font-size-asian="10pt"/>
    </style:style>
    <style:style style:name="T1127" style:parent-style-name="預設段落字型" style:family="text">
      <style:text-properties style:font-name-asian="標楷體" fo:color="#0000FF" fo:font-size="10pt" style:font-size-asian="10pt"/>
    </style:style>
    <style:style style:name="T1128" style:parent-style-name="預設段落字型" style:family="text">
      <style:text-properties style:font-name-asian="標楷體" fo:color="#0000FF" fo:font-size="10pt" style:font-size-asian="10pt"/>
    </style:style>
    <style:style style:name="TableRow1129" style:family="table-row">
      <style:table-row-properties style:min-row-height="0.3798in" fo:keep-together="always"/>
    </style:style>
    <style:style style:name="P1130" style:parent-style-name="內文" style:family="paragraph">
      <style:paragraph-properties fo:text-align="center"/>
      <style:text-properties style:font-name-asian="標楷體" style:font-size-complex="12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fo:font-size="16pt" style:font-size-asian="16pt" style:font-size-complex="16pt"/>
    </style:style>
    <style:style style:name="P1135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1136" style:parent-style-name="內文" style:family="paragraph">
      <style:text-properties style:font-name-asian="標楷體" fo:font-size="10pt" style:font-size-asian="10pt"/>
    </style:style>
    <style:style style:name="TableRow1137" style:family="table-row">
      <style:table-row-properties style:min-row-height="0.9895in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142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1143" style:parent-style-name="內文" style:family="paragraph">
      <style:paragraph-properties style:snap-to-layout-grid="false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-asian="標楷體" fo:font-weight="bold" style:font-weight-asian="bold"/>
    </style:style>
    <style:style style:name="T1146" style:parent-style-name="預設段落字型" style:family="text">
      <style:text-properties style:font-name-asian="標楷體" fo:font-weight="bold" style:font-weight-asian="bold"/>
    </style:style>
    <style:style style:name="T1147" style:parent-style-name="預設段落字型" style:family="text">
      <style:text-properties style:font-name-asian="標楷體" fo:font-weight="bold" style:font-weight-asian="bold"/>
    </style:style>
    <style:style style:name="T1148" style:parent-style-name="預設段落字型" style:family="text">
      <style:text-properties style:font-name-asian="標楷體" fo:font-weight="bold" style:font-weight-asian="bold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1150" style:parent-style-name="預設段落字型" style:family="text">
      <style:text-properties style:font-name-asian="標楷體" fo:font-weight="bold" style:font-weight-asian="bold"/>
    </style:style>
    <style:style style:name="T1151" style:parent-style-name="預設段落字型" style:family="text">
      <style:text-properties style:font-name-asian="標楷體" fo:font-weight="bold" style:font-weight-asian="bold"/>
    </style:style>
    <style:style style:name="T1152" style:parent-style-name="預設段落字型" style:family="text">
      <style:text-properties style:font-name-asian="標楷體" fo:font-weight="bold" style:font-weight-asian="bold"/>
    </style:style>
    <style:style style:name="T1153" style:parent-style-name="預設段落字型" style:family="text">
      <style:text-properties style:font-name-asian="標楷體" fo:font-weight="bold" style:font-weight-asian="bold"/>
    </style:style>
    <style:style style:name="T1154" style:parent-style-name="預設段落字型" style:family="text">
      <style:text-properties style:font-name-asian="標楷體" fo:font-weight="bold" style:font-weight-asian="bold"/>
    </style:style>
    <style:style style:name="T1155" style:parent-style-name="預設段落字型" style:family="text">
      <style:text-properties style:font-name-asian="標楷體" fo:font-weight="bold" style:font-weight-asian="bold"/>
    </style:style>
    <style:style style:name="P1156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1157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1158" style:parent-style-name="預設段落字型" style:family="text">
      <style:text-properties fo:font-size="14pt" style:font-size-asian="14pt" fo:language="zh" fo:country="TW"/>
    </style:style>
    <style:style style:name="P1159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1160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1161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1162" style:parent-style-name="預設段落字型" style:family="text">
      <style:text-properties fo:font-size="16pt" style:font-size-asian="16pt"/>
    </style:style>
    <style:style style:name="T1163" style:parent-style-name="預設段落字型" style:family="text">
      <style:text-properties fo:font-size="16pt" style:font-size-asian="16pt"/>
    </style:style>
    <style:style style:name="T116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size="16pt" style:font-size-asian="16pt"/>
    </style:style>
    <style:style style:name="T1167" style:parent-style-name="預設段落字型" style:family="text">
      <style:text-properties fo:color="#0000FF" fo:font-size="16pt" style:font-size-asian="16pt"/>
    </style:style>
    <style:style style:name="T1168" style:parent-style-name="預設段落字型" style:family="text">
      <style:text-properties fo:font-size="16pt" style:font-size-asian="16pt"/>
    </style:style>
    <style:style style:name="T1169" style:parent-style-name="預設段落字型" style:family="text">
      <style:text-properties fo:color="#0000FF" fo:font-size="16pt" style:font-size-asian="16pt"/>
    </style:style>
    <style:style style:name="T1170" style:parent-style-name="預設段落字型" style:family="text">
      <style:text-properties fo:font-size="16pt" style:font-size-asian="16pt"/>
    </style:style>
    <style:style style:name="T1171" style:parent-style-name="預設段落字型" style:family="text">
      <style:text-properties fo:color="#0000FF" fo:font-size="16pt" style:font-size-asian="16pt"/>
    </style:style>
    <style:style style:name="T1172" style:parent-style-name="預設段落字型" style:family="text">
      <style:text-properties fo:font-size="16pt" style:font-size-asian="16pt"/>
    </style:style>
    <style:style style:family="graphic" style:name="a1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地方公職人員</text:span><text:span text:style-name="T11">補選</text:span><text:span text:style-name="T12">擬參選人政治獻金專戶設立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8">
            <text:p text:style-name="P38">申</text:p>
            <text:p text:style-name="P39">請</text:p>
            <text:p text:style-name="P40">人</text:p>
          </table:table-cell>
          <table:table-cell table:style-name="TableCell41">
            <text:p text:style-name="P42">姓<text:s text:c="6"/>名</text:p>
          </table:table-cell>
          <table:table-cell table:style-name="TableCell43" table:number-columns-spanned="1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2">
            <text:p text:style-name="內文"><text:span text:style-name="T48"><text:s text:c="3"/></text:span><text:span text:style-name="T49">年</text:span><text:span text:style-name="T50"><text:s text:c="2"/></text:span><text:span text:style-name="T51"><text:s/></text:span><text:span text:style-name="T52">月</text:span><text:span text:style-name="T53"><text:s text:c="2"/></text:span><text:span text:style-name="T54"><text:s/></text:span><text:span text:style-name="T55">日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</text:p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2">
            <text:p text:style-name="P83">住家：</text:p>
            <text:p text:style-name="P84">辦公室：</text:p>
            <text:p text:style-name="P85">手機：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擬參選公職名稱</text:p>
          </table:table-cell>
          <table:table-cell table:style-name="TableCell90" table:number-columns-spanned="20">
            <text:p text:style-name="P91"><text:span text:style-name="T92">請按</text:span><text:span text:style-name="T93">【</text:span><text:span text:style-name="T94">註一</text:span><text:span text:style-name="T95">】</text:span><text:span text:style-name="T96">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戶<text:s/>籍<text:s/>地<text:s/>址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6">
            <text:p text:style-name="P108"/>
            <text:p text:style-name="P109">縣(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  <text:p text:style-name="P112"><text:span text:style-name="T113">鄉</text:span><text:span text:style-name="T114">(</text:span><text:span text:style-name="T115">鎮、</text:span><text:span text:style-name="T116">市、</text:span><text:span text:style-name="T117">區</text:span><text:span text:style-name="T118">)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通<text:s/>訊<text:s/>地<text:s/>址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/>
            <text:p text:style-name="P133">縣(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  <text:p text:style-name="P136"><text:span text:style-name="T137">鄉</text:span><text:span text:style-name="T138">(</text:span><text:span text:style-name="T139">鎮、市、</text:span><text:span text:style-name="T140">區</text:span><text:span text:style-name="T141">)</text:span>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電子郵件信箱</text:p>
          </table:table-cell>
          <table:table-cell table:style-name="TableCell148" table:number-columns-spanned="2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選舉區</text:p>
          </table:table-cell>
          <table:table-cell table:style-name="TableCell154" table:number-columns-spanned="20">
            <text:p text:style-name="P155"><text:span text:style-name="T156">請按</text:span><text:span text:style-name="T157">【</text:span><text:span text:style-name="T158">註二</text:span><text:span text:style-name="T159">】</text:span><text:span text:style-name="T160">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1">
            <text:p text:style-name="P164"><text:span text:style-name="T165">◎</text:span><text:span text:style-name="T166">本人聲明於選舉登記時絕無公職人員選舉罷免法第</text:span><text:span text:style-name="T167">26</text:span><text:span text:style-name="T168">條及</text:span><text:span text:style-name="T169">第</text:span><text:span text:style-name="T170">27</text:span><text:span text:style-name="T171">條</text:span><text:span text:style-name="T172">之消極資格，特此具結。</text:span></text:p>
            <text:p text:style-name="P173"><text:span text:style-name="T174">具結人：</text:span><text:span text:style-name="T175"><text:s text:c="12"/></text:span><text:span text:style-name="T176"><text:s text:c="2"/></text:span><text:span text:style-name="T177"><text:s/></text:span><text:span text:style-name="T17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5">
            <text:p text:style-name="P181">政治獻金專戶</text:p>
          </table:table-cell>
          <table:table-cell table:style-name="TableCell182" table:number-columns-spanned="21">
            <text:p text:style-name="P183"><text:span text:style-name="T184">戶名：</text:span><text:span text:style-name="T185">第○屆</text:span><text:span text:style-name="T186"><text:s text:c="9"/></text:span><text:span text:style-name="T187"><text:s text:c="5"/></text:span><text:span text:style-name="T188"><text:s text:c="2"/></text:span><text:span text:style-name="T189">補選</text:span><text:span text:style-name="T190">擬參選人</text:span><text:span text:style-name="T191"><text:s/></text:span><text:span text:style-name="T192"><text:s text:c="3"/></text:span><text:span text:style-name="T193"><text:s/></text:span><text:span text:style-name="T194">　政治獻金專戶</text:span></text:p>
            <text:p text:style-name="P195"><text:span text:style-name="T196">請</text:span><text:span text:style-name="T197">務必</text:span><text:span text:style-name="T198">按</text:span><text:span text:style-name="T199">【</text:span><text:span text:style-name="T200">註三</text:span><text:span text:style-name="T201">】</text:span><text:span text:style-name="T202">規定</text:span><text:span text:style-name="T203">之</text:span><text:span text:style-name="T204">戶名</text:span><text:span text:style-name="T205">向金融機構</text:span><text:span text:style-name="T206">開立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帳<text:s text:c="5"/>號</text:p>
          </table:table-cell>
          <table:table-cell table:style-name="TableCell211" table:number-columns-spanned="2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開<text:s/>戶<text:s/>日<text:s/>期</text:p>
          </table:table-cell>
          <table:table-cell table:style-name="TableCell217" table:number-columns-spanned="20">
            <text:p text:style-name="P218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金融機構</text:p>
            <text:p text:style-name="P223">全<text:s text:c="7"/>名</text:p>
          </table:table-cell>
          <table:table-cell table:style-name="TableCell224" table:number-columns-spanned="2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金融機構</text:p>
            <text:p text:style-name="P230">地<text:s text:c="7"/>址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聯絡</text:span><text:span text:style-name="T243">人</text:span></text:p>
          </table:table-cell>
          <table:table-cell table:style-name="TableCell244">
            <text:p text:style-name="P245">聯絡人姓名</text:p>
            <text:p text:style-name="P246"><text:span text:style-name="T247">(</text:span><text:span text:style-name="T248">不要</text:span><text:span text:style-name="T249">填</text:span><text:span text:style-name="T250">寫</text:span><text:span text:style-name="T251">申請人</text:span><text:span text:style-name="T252">)</text:span></text:p>
          </table:table-cell>
          <table:table-cell table:style-name="TableCell253" table:number-columns-spanned="1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 table:number-rows-spanned="2">
            <text:p text:style-name="P256">聯絡電話</text:p>
          </table:table-cell>
          <table:covered-table-cell/>
          <table:table-cell table:style-name="TableCell257" table:number-rows-spanned="2">
            <text:p text:style-name="P258">住家：</text:p>
            <text:p text:style-name="P259">辦公室：</text:p>
            <text:p text:style-name="P260"><text:span text:style-name="T261">手機：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電子郵件信箱</text:p>
          </table:table-cell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附件</text:p>
          </table:table-cell>
          <table:table-cell table:style-name="TableCell273" table:number-columns-spanned="21">
            <text:p text:style-name="P274">1.國民身分證正、反面影本各乙份。</text:p>
            <text:p text:style-name="P275">2.金融機構出具之新開戶零存款餘額證明書或存摺封面及內頁（須含開戶日期與零元字樣之資料）影本乙份</text:p>
            <text:p text:style-name="P276"><text:span text:style-name="T277">為避免發生期前收受情事，請於開立專戶後1週內儘速將</text:span><text:span text:style-name="T278">本件申請表格併同以上</text:span><text:span text:style-name="T279">2</text:span><text:span text:style-name="T280">項附件資料掛號郵寄「</text:span><text:span text:style-name="T281">100216</text:span><text:span text:style-name="T282">臺北市中正區忠孝東路一段</text:span><text:span text:style-name="T283">2</text:span><text:span text:style-name="T284">號</text:span><text:span text:style-name="T285"><text:s/></text:span><text:span text:style-name="T286">監察院公職人員財產申報處</text:span><text:span text:style-name="T287"><text:s/></text:span><text:span text:style-name="T288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此致<text:s text:c="7"/>監<text:s text:c="2"/>察<text:s text:c="2"/>院<text:s text:c="6"/></text:p>
      <text:p text:style-name="P290"/>
      <text:p text:style-name="P291"><text:span text:style-name="T292">申請人簽名或蓋章：</text:span><text:span text:style-name="T293"><text:s/></text:span><text:span text:style-name="T294"><text:s text:c="13"/></text:span><text:span text:style-name="T295"><text:s/></text:span><text:span text:style-name="T296"><text:s text:c="2"/></text:span><text:span text:style-name="T297">申請日期：</text:span><text:span text:style-name="T298"><text:s text:c="3"/></text:span><text:span text:style-name="T299">年</text:span><text:span text:style-name="T300"><text:s/></text:span><text:span text:style-name="T301"><text:s/></text:span><text:span text:style-name="T302"><text:s/></text:span><text:span text:style-name="T303">月</text:span><text:span text:style-name="T304"><text:s text:c="2"/></text:span><text:span text:style-name="T305"><text:s/></text:span><text:span text:style-name="T306">日</text:span></text:p>
      <text:soft-page-break/>
      <text:p text:style-name="P307">附件1黏貼處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國民身分證影本</text:p>
            <text:p text:style-name="P314">（正面）</text:p>
          </table:table-cell>
          <table:table-cell table:style-name="TableCell315">
            <text:p text:style-name="P316">國民身分證影本</text:p>
            <text:p text:style-name="P317">（背面）</text:p>
          </table:table-cell>
        </table:table-row>
      </table:table>
      <text:p text:style-name="P318"/>
      <text:p text:style-name="P319">附件2黏貼處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金融機構出具之新開戶零存款餘額證明書</text:p>
            <text:p text:style-name="P325">或存摺封面及內頁（須含開戶日期與零元字樣之資料）影本</text:p>
            <text:p text:style-name="P326">（請浮貼）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 table:number-rows-spanned="2">
              <text:p text:style-name="P336">項次</text:p>
            </table:table-cell>
            <table:table-cell table:style-name="TableCell337">
              <text:p text:style-name="P338">【註一】</text:p>
            </table:table-cell>
            <table:table-cell table:style-name="TableCell339">
              <text:p text:style-name="P340">【註二】</text:p>
            </table:table-cell>
            <table:table-cell table:style-name="TableCell341">
              <text:p text:style-name="P342">【註三】</text:p>
            </table:table-cell>
            <table:table-cell table:style-name="TableCell343" table:number-rows-spanned="2">
              <text:p text:style-name="P344">政治獻金收受期間</text:p>
            </table:table-cell>
          </table:table-row>
          <table:table-row table:style-name="TableRow345">
            <table:covered-table-cell>
              <text:p text:style-name="P346"/>
            </table:covered-table-cell>
            <table:table-cell table:style-name="TableCell347">
              <text:p text:style-name="P348">擬參選</text:p>
              <text:p text:style-name="P349">公職名稱</text:p>
            </table:table-cell>
            <table:table-cell table:style-name="TableCell350">
              <text:p text:style-name="P351">選舉區</text:p>
            </table:table-cell>
            <table:table-cell table:style-name="TableCell352">
              <text:p text:style-name="P353">專戶戶名</text:p>
              <text:p text:style-name="P354">(選舉區請使用繁體「臺」字)</text:p>
            </table:table-cell>
            <table:covered-table-cell>
              <text:p text:style-name="P355"/>
            </table:covered-table-cell>
          </table:table-row>
        </table:table-header-rows>
        <table:table-row table:style-name="TableRow356">
          <table:table-cell table:style-name="TableCell357">
            <text:p text:style-name="P358">一</text:p>
          </table:table-cell>
          <table:table-cell table:style-name="TableCell359">
            <text:p text:style-name="P360">直轄市</text:p>
            <text:p text:style-name="P361"><text:span text:style-name="T362">市</text:span><text:span text:style-name="T363">長</text:span><text:span text:style-name="T364">補選</text:span></text:p>
          </table:table-cell>
          <table:table-cell table:style-name="TableCell365">
            <text:p text:style-name="P366"><text:span text:style-name="T367">臺北市、新北市、桃園市、臺中市、臺南市、高雄市。</text:span></text:p>
          </table:table-cell>
          <table:table-cell table:style-name="TableCell368">
            <text:p text:style-name="P369"><text:span text:style-name="T370">第○屆</text:span><text:span text:style-name="T371">○○</text:span><text:span text:style-name="T372">市</text:span><text:span text:style-name="T373">市長</text:span><text:span text:style-name="T374">補選</text:span><text:span text:style-name="T375">擬參選人</text:span><text:span text:style-name="T376">○○○</text:span><text:span text:style-name="T377">政治獻金專戶</text:span></text:p>
          </table:table-cell>
          <table:table-cell table:style-name="TableCell378" table:number-rows-spanned="10">
            <text:p text:style-name="P379"><text:span text:style-name="T380">左列</text:span><text:span text:style-name="T381">補選</text:span><text:span text:style-name="T382">之</text:span><text:span text:style-name="T383">擬參選人依法</text:span><text:span text:style-name="T384">得</text:span><text:span text:style-name="T385">自選舉公告發布之日起至投票日前一日止</text:span><text:span text:style-name="T386">，向金融機構開立政治獻金專戶並報經</text:span><text:span text:style-name="T387">監察</text:span><text:span text:style-name="T388">院許可後始</text:span><text:span text:style-name="T389">得</text:span><text:span text:style-name="T390">收受政治獻金。</text:span></text:p>
          </table:table-cell>
        </table:table-row>
        <table:table-row table:style-name="TableRow391">
          <table:table-cell table:style-name="TableCell392">
            <text:p text:style-name="P393">二</text:p>
          </table:table-cell>
          <table:table-cell table:style-name="TableCell394">
            <text:p text:style-name="P395">直轄市</text:p>
            <text:p text:style-name="P396"><text:span text:style-name="T397">議員</text:span><text:span text:style-name="T398">補選</text:span></text:p>
          </table:table-cell>
          <table:table-cell table:style-name="TableCell399">
            <text:p text:style-name="P400"><text:span text:style-name="T401">臺北市、新北市、桃園市、臺中市、臺南市、高雄市。</text:span></text:p>
          </table:table-cell>
          <table:table-cell table:style-name="TableCell402">
            <text:p text:style-name="P403"><text:span text:style-name="T404">第</text:span><text:span text:style-name="T405">○</text:span><text:span text:style-name="T406">屆</text:span><text:span text:style-name="T407">○○</text:span><text:span text:style-name="T408">市</text:span><text:span text:style-name="T409">議員</text:span><text:span text:style-name="T410">補選</text:span><text:span text:style-name="T411">擬參選人</text:span><text:span text:style-name="T412">○○○</text:span><text:span text:style-name="T413">政治獻金專戶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2">
            <text:p text:style-name="P417">三</text:p>
          </table:table-cell>
          <table:table-cell table:style-name="TableCell418" table:number-rows-spanned="2">
            <text:p text:style-name="P419">縣(市)長</text:p>
            <text:p text:style-name="P420"><text:span text:style-name="T421">補選</text:span></text:p>
          </table:table-cell>
          <table:table-cell table:style-name="TableCell422">
            <text:p text:style-name="P423">宜蘭縣、新竹縣、苗栗縣、彰化縣、南投縣、雲林縣、嘉義縣、花蓮縣、臺東縣、屏東縣、澎湖縣、金門縣、連江縣。</text:p>
          </table:table-cell>
          <table:table-cell table:style-name="TableCell424">
            <text:p text:style-name="P425"><text:span text:style-name="T426">第</text:span><text:span text:style-name="T427">○</text:span><text:span text:style-name="T428">屆</text:span><text:span text:style-name="T429">○○</text:span><text:span text:style-name="T430">縣</text:span><text:span text:style-name="T431">縣長</text:span><text:span text:style-name="T432">補選</text:span><text:span text:style-name="T433">擬參選人</text:span><text:span text:style-name="T434">○○○</text:span><text:span text:style-name="T435">政治獻金專戶</text:span>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基隆市、新竹市、嘉義市。</text:p>
          </table:table-cell>
          <table:table-cell table:style-name="TableCell442">
            <text:p text:style-name="P443"><text:span text:style-name="T444">第</text:span><text:span text:style-name="T445">○</text:span><text:span text:style-name="T446">屆</text:span><text:span text:style-name="T447">○○</text:span><text:span text:style-name="T448">市</text:span><text:span text:style-name="T449">市長</text:span><text:span text:style-name="T450">補選</text:span><text:span text:style-name="T451">擬參選人</text:span><text:span text:style-name="T452">○○○</text:span><text:span text:style-name="T453">政治獻金專戶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2">
            <text:p text:style-name="P457">四</text:p>
          </table:table-cell>
          <table:table-cell table:style-name="TableCell458" table:number-rows-spanned="2">
            <text:p text:style-name="P459">縣(市)</text:p>
            <text:p text:style-name="P460"><text:span text:style-name="T461">議員</text:span><text:span text:style-name="T462">補選</text:span></text:p>
          </table:table-cell>
          <table:table-cell table:style-name="TableCell463">
            <text:p text:style-name="P464">宜蘭縣、新竹縣、苗栗縣、彰化縣、南投縣、雲林縣、嘉義縣、花蓮縣、臺東縣、屏東縣、澎湖縣、金門縣、連江縣。</text:p>
          </table:table-cell>
          <table:table-cell table:style-name="TableCell465">
            <text:p text:style-name="P466"><text:span text:style-name="T467">第</text:span><text:span text:style-name="T468">○</text:span><text:span text:style-name="T469">屆</text:span><text:span text:style-name="T470">○○</text:span><text:span text:style-name="T471">縣</text:span><text:span text:style-name="T472">議員</text:span><text:span text:style-name="T473">補選</text:span><text:span text:style-name="T474">擬參選人</text:span><text:span text:style-name="T475">○○○</text:span><text:span text:style-name="T476">政治獻金專戶</text:span>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基隆市、新竹市、嘉義市。</text:p>
          </table:table-cell>
          <table:table-cell table:style-name="TableCell483">
            <text:p text:style-name="P484"><text:span text:style-name="T485">第</text:span><text:span text:style-name="T486">○</text:span><text:span text:style-name="T487">屆</text:span><text:span text:style-name="T488">○○</text:span><text:span text:style-name="T489">市</text:span><text:span text:style-name="T490">議員</text:span><text:span text:style-name="T491">補選</text:span><text:span text:style-name="T492">擬參選人</text:span><text:span text:style-name="T493">○○○</text:span><text:span text:style-name="T494">政治獻金專戶</text:span>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rows-spanned="3">
            <text:p text:style-name="P498">五</text:p>
          </table:table-cell>
          <table:table-cell table:style-name="TableCell499" table:number-rows-spanned="3">
            <text:p text:style-name="P500"><text:span text:style-name="T501">鄉</text:span><text:span text:style-name="T502">(</text:span><text:span text:style-name="T503">鎮、市</text:span><text:span text:style-name="T504">)</text:span><text:span text:style-name="T505">長</text:span><text:span text:style-name="T506">補選</text:span></text:p>
          </table:table-cell>
          <table:table-cell table:style-name="TableCell507" table:number-rows-spanned="3">
            <text:p text:style-name="P508">宜蘭縣、新竹縣、苗栗縣、彰化縣、南投縣、雲林縣、嘉義縣、花蓮縣、臺東縣、屏東縣、澎湖縣、金門縣、</text:p>
            <text:p text:style-name="P509">連江縣各鄉(鎮、市)。</text:p>
          </table:table-cell>
          <table:table-cell table:style-name="TableCell510">
            <text:p text:style-name="P511"><text:span text:style-name="T512">第</text:span><text:span text:style-name="T513">○</text:span><text:span text:style-name="T514">屆</text:span><text:span text:style-name="T515">○○</text:span><text:span text:style-name="T516">縣</text:span><text:span text:style-name="T517">○○</text:span><text:span text:style-name="T518">鄉</text:span><text:span text:style-name="T519">鄉長</text:span><text:span text:style-name="T520">補選</text:span><text:span text:style-name="T521">擬參選人</text:span><text:span text:style-name="T522">○○○</text:span><text:span text:style-name="T523">政治獻金專戶</text:span>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第</text:span><text:span text:style-name="T532">○</text:span><text:span text:style-name="T533">屆</text:span><text:span text:style-name="T534">○○</text:span><text:span text:style-name="T535">縣</text:span><text:span text:style-name="T536">○○</text:span><text:span text:style-name="T537">鎮</text:span><text:span text:style-name="T538">鎮長</text:span><text:span text:style-name="T539">補選</text:span><text:span text:style-name="T540">擬參選人</text:span><text:span text:style-name="T541">○○○</text:span><text:span text:style-name="T542">政治獻金專戶</text:span>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第</text:span><text:span text:style-name="T551">○</text:span><text:span text:style-name="T552">屆</text:span><text:span text:style-name="T553">○○</text:span><text:span text:style-name="T554">縣</text:span><text:span text:style-name="T555">○○</text:span><text:span text:style-name="T556">市</text:span><text:span text:style-name="T557">市長</text:span><text:span text:style-name="T558">補選</text:span><text:span text:style-name="T559">擬參選人</text:span><text:span text:style-name="T560">○○○</text:span><text:span text:style-name="T561">政治獻金專戶</text:span>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六</text:p>
          </table:table-cell>
          <table:table-cell table:style-name="TableCell566">
            <text:p text:style-name="P567">直轄市</text:p>
            <text:p text:style-name="P568"><text:span text:style-name="T569">山地原住民區</text:span><text:span text:style-name="T570">區</text:span><text:span text:style-name="T571">長</text:span><text:span text:style-name="T572">補選</text:span></text:p>
          </table:table-cell>
          <table:table-cell table:style-name="TableCell573">
            <text:p text:style-name="P574">新北市烏來區、</text:p>
            <text:p text:style-name="P575">桃園市復興區、</text:p>
            <text:p text:style-name="P576">臺中市和平區、</text:p>
            <text:p text:style-name="P577">高雄市茂林區、</text:p>
            <text:p text:style-name="P578">高雄市桃源區、</text:p>
            <text:p text:style-name="P579">高雄市那瑪夏區。</text:p>
          </table:table-cell>
          <table:table-cell table:style-name="TableCell580">
            <text:p text:style-name="P581"><text:span text:style-name="T582">第</text:span><text:span text:style-name="T583">○</text:span><text:span text:style-name="T584">屆</text:span><text:span text:style-name="T585">○○</text:span><text:span text:style-name="T586">市</text:span><text:span text:style-name="T587">○○</text:span><text:span text:style-name="T588">區</text:span><text:span text:style-name="T589">區長</text:span><text:span text:style-name="T590">補選</text:span><text:span text:style-name="T591">擬參選人</text:span><text:span text:style-name="T592">○○○</text:span><text:span text:style-name="T593">政治獻金專戶</text:span></text:p>
          </table:table-cell>
          <table:covered-table-cell>
            <text:p text:style-name="P594"/>
          </table:covered-table-cell>
        </table:table-row>
        <text:soft-page-break/>
        <table:table-row table:style-name="TableRow595">
          <table:table-cell table:style-name="TableCell596" table:number-rows-spanned="3">
            <text:p text:style-name="P597">七</text:p>
          </table:table-cell>
          <table:table-cell table:style-name="TableCell598" table:number-rows-spanned="3">
            <text:p text:style-name="P599">鄉(鎮、市)民代表</text:p>
            <text:p text:style-name="P600"><text:span text:style-name="T601">補選</text:span></text:p>
          </table:table-cell>
          <table:table-cell table:style-name="TableCell602" table:number-rows-spanned="3">
            <text:p text:style-name="P603">宜蘭縣、新竹縣、苗栗縣、彰化縣、南投縣、雲林縣、嘉義縣、花蓮縣、臺東縣、屏東縣、澎湖縣、金門縣、連江縣各鄉(鎮、市)。</text:p>
          </table:table-cell>
          <table:table-cell table:style-name="TableCell604">
            <text:p text:style-name="P605"><text:span text:style-name="T606">第</text:span><text:span text:style-name="T607">○</text:span><text:span text:style-name="T608">屆</text:span><text:span text:style-name="T609">○○</text:span><text:span text:style-name="T610">縣</text:span><text:span text:style-name="T611">○○</text:span><text:span text:style-name="T612">鄉</text:span><text:span text:style-name="T613">鄉民代表</text:span><text:span text:style-name="T614">補選</text:span><text:span text:style-name="T615">擬參選人</text:span><text:span text:style-name="T616">○○○</text:span><text:span text:style-name="T617">政治獻金專戶</text:span></text:p>
          </table:table-cell>
          <table:table-cell table:style-name="TableCell618" table:number-rows-spanned="9">
            <text:p text:style-name="P619"><text:span text:style-name="T620">左列</text:span><text:span text:style-name="T621">補選</text:span><text:span text:style-name="T622">之</text:span><text:span text:style-name="T623">擬參選人依法</text:span><text:span text:style-name="T624">得</text:span><text:span text:style-name="T625">自選舉公告發布之日起至投票日前一日止</text:span><text:span text:style-name="T626">，向金融機構開立政治獻金專戶並報經</text:span><text:span text:style-name="T627">監察</text:span><text:span text:style-name="T628">院許可後始</text:span><text:span text:style-name="T629">得</text:span><text:span text:style-name="T630">收受政治獻金。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第</text:span><text:span text:style-name="T638">○</text:span><text:span text:style-name="T639">屆</text:span><text:span text:style-name="T640">○○</text:span><text:span text:style-name="T641">縣</text:span><text:span text:style-name="T642">○○</text:span><text:span text:style-name="T643">鎮</text:span><text:span text:style-name="T644">鎮民代表</text:span><text:span text:style-name="T645">補選</text:span><text:span text:style-name="T646">擬參選人</text:span><text:span text:style-name="T647">○○○</text:span><text:span text:style-name="T648">政治獻金專戶</text:span></text:p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第</text:span><text:span text:style-name="T657">○</text:span><text:span text:style-name="T658">屆</text:span><text:span text:style-name="T659">○○</text:span><text:span text:style-name="T660">縣</text:span><text:span text:style-name="T661">○○</text:span><text:span text:style-name="T662">市</text:span><text:span text:style-name="T663">市民代表</text:span><text:span text:style-name="T664">補選</text:span><text:span text:style-name="T665">擬參選人</text:span><text:span text:style-name="T666">○○○</text:span><text:span text:style-name="T667">政治獻金專戶</text:span>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八</text:p>
          </table:table-cell>
          <table:table-cell table:style-name="TableCell672">
            <text:p text:style-name="P673">直轄市</text:p>
            <text:p text:style-name="P674"><text:span text:style-name="T675">山地原住民區區民代表</text:span><text:span text:style-name="T676">補選</text:span></text:p>
          </table:table-cell>
          <table:table-cell table:style-name="TableCell677">
            <text:p text:style-name="P678">新北市烏來區、</text:p>
            <text:p text:style-name="P679">桃園市復興區、</text:p>
            <text:p text:style-name="P680">臺中市和平區、</text:p>
            <text:p text:style-name="P681">高雄市茂林區、</text:p>
            <text:p text:style-name="P682">高雄市桃源區、</text:p>
            <text:p text:style-name="P683">高雄市那瑪夏區。</text:p>
          </table:table-cell>
          <table:table-cell table:style-name="TableCell684">
            <text:p text:style-name="P685"><text:span text:style-name="T686">第</text:span><text:span text:style-name="T687">○</text:span><text:span text:style-name="T688">屆</text:span><text:span text:style-name="T689">○○</text:span><text:span text:style-name="T690">市</text:span><text:span text:style-name="T691">○○</text:span><text:span text:style-name="T692">區</text:span><text:span text:style-name="T693">區民代表</text:span><text:span text:style-name="T694">補選</text:span><text:span text:style-name="T695">擬參選人</text:span><text:span text:style-name="T696">○○○</text:span><text:span text:style-name="T697">政治獻金專戶</text:span>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 table:number-rows-spanned="5">
            <text:p text:style-name="P701">九</text:p>
          </table:table-cell>
          <table:table-cell table:style-name="TableCell702" table:number-rows-spanned="5">
            <text:p text:style-name="P703">村(里)長</text:p>
            <text:p text:style-name="P704"><text:span text:style-name="T705">補選</text:span></text:p>
          </table:table-cell>
          <table:table-cell table:style-name="TableCell706" table:number-rows-spanned="3">
            <text:p text:style-name="P707"><text:span text:style-name="T708">宜蘭縣、新竹縣、苗栗縣、彰化縣、南投縣、雲林縣、嘉義縣、花蓮縣、臺東縣、屏東縣、澎湖縣、金門縣、連江縣</text:span><text:span text:style-name="T709">等</text:span><text:span text:style-name="T710">13</text:span><text:span text:style-name="T711">縣</text:span><text:span text:style-name="T712">各鄉</text:span><text:span text:style-name="T713">(</text:span><text:span text:style-name="T714">鎮、市</text:span><text:span text:style-name="T715">)</text:span><text:span text:style-name="T716">之村</text:span><text:span text:style-name="T717">(</text:span><text:span text:style-name="T718">里</text:span><text:span text:style-name="T719">)</text:span><text:span text:style-name="T720">。</text:span></text:p>
          </table:table-cell>
          <table:table-cell table:style-name="TableCell721">
            <text:p text:style-name="P722"><text:span text:style-name="T723">第</text:span><text:span text:style-name="T724">○</text:span><text:span text:style-name="T725">屆</text:span><text:span text:style-name="T726">○○</text:span><text:span text:style-name="T727">縣</text:span><text:span text:style-name="T728">○○</text:span><text:span text:style-name="T729">鄉</text:span><text:span text:style-name="T730">○○</text:span><text:span text:style-name="T731">村</text:span><text:span text:style-name="T732">村長</text:span><text:span text:style-name="T733">補選</text:span><text:span text:style-name="T734">擬參選人</text:span><text:span text:style-name="T735">○○○</text:span><text:span text:style-name="T736">政治獻金專戶</text:span></text:p>
          </table: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第</text:span><text:span text:style-name="T745">○</text:span><text:span text:style-name="T746">屆</text:span><text:span text:style-name="T747">○○</text:span><text:span text:style-name="T748">縣</text:span><text:span text:style-name="T749">○○</text:span><text:span text:style-name="T750">鎮</text:span><text:span text:style-name="T751">○○</text:span><text:span text:style-name="T752">里</text:span><text:span text:style-name="T753">里長</text:span><text:span text:style-name="T754">補選</text:span><text:span text:style-name="T755">擬參選人</text:span><text:span text:style-name="T756">○○○</text:span><text:span text:style-name="T757">政治獻金專戶</text:span>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<text:span text:style-name="T765">第</text:span><text:span text:style-name="T766">○</text:span><text:span text:style-name="T767">屆</text:span><text:span text:style-name="T768">○○</text:span><text:span text:style-name="T769">縣</text:span><text:span text:style-name="T770">○○</text:span><text:span text:style-name="T771">市</text:span><text:span text:style-name="T772">○○</text:span><text:span text:style-name="T773">里</text:span><text:span text:style-name="T774">里長</text:span><text:span text:style-name="T775">補選</text:span><text:span text:style-name="T776">擬參選人</text:span><text:span text:style-name="T777">○○○</text:span><text:span text:style-name="T778">政治獻金專戶</text:span>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臺北市、新北市、桃園市、臺中市、臺南市、高雄市</text:p>
            <text:p text:style-name="P785"><text:span text:style-name="T786">等</text:span><text:span text:style-name="T787">6</text:span><text:span text:style-name="T788">市</text:span><text:span text:style-name="T789">各區之里。</text:span></text:p>
          </table:table-cell>
          <table:table-cell table:style-name="TableCell790" table:number-rows-spanned="2">
            <text:p text:style-name="P791"><text:span text:style-name="T792">第</text:span><text:span text:style-name="T793">○</text:span><text:span text:style-name="T794">屆</text:span><text:span text:style-name="T795">○○</text:span><text:span text:style-name="T796">市</text:span><text:span text:style-name="T797">○○</text:span><text:span text:style-name="T798">區</text:span><text:span text:style-name="T799">○○</text:span><text:span text:style-name="T800">里</text:span><text:span text:style-name="T801">里長</text:span><text:span text:style-name="T802">補選</text:span><text:span text:style-name="T803">擬參選人</text:span><text:span text:style-name="T804">○○○</text:span><text:span text:style-name="T805">政治獻金專戶</text:span></text:p>
          </table: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基隆市、新竹市、嘉義市</text:p>
            <text:p text:style-name="P812"><text:span text:style-name="T813">等</text:span><text:span text:style-name="T814">3</text:span><text:span text:style-name="T815">市各區之里。</text:span>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</table:table>
      <text:soft-page-break/>
      <text:p text:style-name="P818">說明：</text:p>
      <text:list text:style-name="LFO21" text:continue-numbering="true">
        <text:list-item>
          <text:p text:style-name="P819"><text:span text:style-name="T820">申請設立政治獻金專戶（以下簡稱專戶），申請人請先至金融機構</text:span><text:span text:style-name="T821">開立專戶，</text:span><text:span text:style-name="T822">以</text:span><text:span text:style-name="T823">【註三】</text:span><text:span text:style-name="T824">規定之</text:span><text:span text:style-name="T825">專戶名稱</text:span><text:span text:style-name="T826">為開立帳戶之戶名</text:span><text:span text:style-name="T827">。</text:span></text:p>
        </text:list-item>
        <text:list-item>
          <text:p text:style-name="P828">為避免發生期前收受情事，請於開立專戶後1週內儘速備妥以下文件，向監察院（以下簡稱本院）提出申請：</text:p>
        </text:list-item>
      </text:list>
      <text:list text:style-name="LFO22" text:continue-numbering="true">
        <text:list-item>
          <text:p text:style-name="P829"><text:span text:style-name="T830">政治獻金專戶設立申請表</text:span><text:span text:style-name="T831">（</text:span><text:span text:style-name="T832">以下簡稱申請表</text:span><text:span text:style-name="T833">）</text:span></text:p>
        </text:list-item>
        <text:list-item>
          <text:p text:style-name="P834">擬參選人國民身分證正、反面影本</text:p>
        </text:list-item>
        <text:list-item>
          <text:p text:style-name="P835">金融機構出具之新開戶零存款餘額證明書或存摺封面及內頁（須含開戶日期與零元字樣之資料）影本</text:p>
        </text:list-item>
      </text:list>
      <text:list text:style-name="LFO21" text:continue-numbering="true">
        <text:list-item>
          <text:p text:style-name="P836">申請許可專戶設立之資料完備，本院將發函許可，並公告於本院陽光法令主題網；倘檢具之資料未齊備經本院通知限期補正而逾期未補正者，本院將函復申請人不予許可。</text:p>
        </text:list-item>
        <text:list-item>
          <text:p text:style-name="P837">經本院許可設立之專戶，倘發現申請人提供虛偽不實之資料，本院將逕為撤銷專戶許可之決定。</text:p>
        </text:list-item>
        <text:list-item>
          <text:p text:style-name="P838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839">依政治獻金法第10第1項規定，擬參選人應於金融機構開立專戶，報本院許可後，始得收受政治獻金。補選之擬參選人收受政治獻金期間，依第12條第1項規定：「……自選舉公告發布之日起至投票日前一日止……」</text:p>
        </text:list-item>
      </text:list>
      <text:p text:style-name="P840">得收受政治獻金期間：專戶經本院許可日起至投票日前一日止</text:p>
      <text:list text:style-name="LFO21" text:continue-numbering="true">
        <text:list-item>
          <text:p text:style-name="P841">請參閱本院範例填寫。</text:p>
        </text:list-item>
      </text:list>
      <text:soft-page-break/>
      <text:p text:style-name="P842"><text:span text:style-name="T843">地方公職人員</text:span><text:span text:style-name="T844">補選</text:span><text:span text:style-name="T845">擬參選人政治獻金專戶設立申請表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8">
            <text:p text:style-name="P871">申</text:p>
            <text:p text:style-name="P872">請</text:p>
            <text:p text:style-name="P873">人</text:p>
          </table:table-cell>
          <table:table-cell table:style-name="TableCell874">
            <text:p text:style-name="P875">姓<text:s text:c="6"/>名</text:p>
          </table:table-cell>
          <table:table-cell table:style-name="TableCell876" table:number-columns-spanned="16">
            <text:p text:style-name="P877"><text:span text:style-name="T878">范</text:span><text:span text:style-name="T879">大</text:span><text:span text:style-name="T880">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>出生日期</text:p>
          </table:table-cell>
          <table:covered-table-cell/>
          <table:table-cell table:style-name="TableCell883" table:number-columns-spanned="2">
            <text:p text:style-name="內文"><text:span text:style-name="T884"><text:s/></text:span><text:span text:style-name="T885">70</text:span><text:span text:style-name="T886">年</text:span><text:span text:style-name="T887">7</text:span><text:span text:style-name="T888">月</text:span><text:span text:style-name="T889">7</text:span><text:span text:style-name="T890">日</text:span></text:p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身分證統一編號</text:p>
          </table:table-cell>
          <table:table-cell table:style-name="TableCell895">
            <text:p text:style-name="P896">A</text:p>
          </table:table-cell>
          <table:table-cell table:style-name="TableCell897" table:number-columns-spanned="4">
            <text:p text:style-name="P898">1</text:p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>2</text:p>
          </table:table-cell>
          <table:covered-table-cell/>
          <table:covered-table-cell/>
          <table:table-cell table:style-name="TableCell901">
            <text:p text:style-name="P902">3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5</text:p>
          </table:table-cell>
          <table:table-cell table:style-name="TableCell907" table:number-columns-spanned="2">
            <text:p text:style-name="P908">6</text:p>
          </table:table-cell>
          <table:covered-table-cell/>
          <table:table-cell table:style-name="TableCell909">
            <text:p text:style-name="P910">7</text:p>
          </table:table-cell>
          <table:table-cell table:style-name="TableCell911">
            <text:p text:style-name="P912">8</text:p>
          </table:table-cell>
          <table:table-cell table:style-name="TableCell913">
            <text:p text:style-name="P914">9</text:p>
          </table:table-cell>
          <table:table-cell table:style-name="TableCell915" table:number-columns-spanned="2">
            <text:p text:style-name="P916">電話</text:p>
          </table:table-cell>
          <table:covered-table-cell/>
          <table:table-cell table:style-name="TableCell917" table:number-columns-spanned="2">
            <text:p text:style-name="內文"><text:span text:style-name="T918">住家：</text:span><text:span text:style-name="T919">02-12345670</text:span></text:p>
            <text:p text:style-name="內文"><text:span text:style-name="T920">辦公室：</text:span><text:span text:style-name="T921">02-12345677</text:span></text:p>
            <text:p text:style-name="內文"><text:span text:style-name="T922">手機：</text:span><text:span text:style-name="T923">0912-345677</text:span></text:p>
          </table:table-cell>
          <table:covered-table-cell/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擬參選公職名稱</text:p>
          </table:table-cell>
          <table:table-cell table:style-name="TableCell928" table:number-columns-spanned="20">
            <text:p text:style-name="內文"><text:span text:style-name="T929">第</text:span><text:span text:style-name="T930">19</text:span><text:span text:style-name="T931">屆</text:span><text:span text:style-name="T932">○○</text:span><text:span text:style-name="T933">縣</text:span><text:span text:style-name="T934">○○</text:span><text:span text:style-name="T935">鎮鎮長補選</text:span><text:span text:style-name="T936">請按</text:span><text:span text:style-name="T937">【</text:span><text:span text:style-name="T938">註一</text:span><text:span text:style-name="T939">】</text:span><text:span text:style-name="T940">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戶<text:s/>籍<text:s/>地<text:s/>址</text:p>
          </table:table-cell>
          <table:table-cell table:style-name="TableCell945" table:number-columns-spanned="2">
            <text:p text:style-name="內文"><text:span text:style-name="T946">○</text:span></text:p>
          </table:table-cell>
          <table:covered-table-cell/>
          <table:table-cell table:style-name="TableCell947" table:number-columns-spanned="2">
            <text:p text:style-name="內文"><text:span text:style-name="T948">○</text:span></text:p>
          </table:table-cell>
          <table:covered-table-cell/>
          <table:table-cell table:style-name="TableCell949" table:number-columns-spanned="2">
            <text:p text:style-name="內文"><text:span text:style-name="T950">○</text:span></text:p>
          </table:table-cell>
          <table:covered-table-cell/>
          <table:table-cell table:style-name="TableCell951" table:number-columns-spanned="6">
            <text:p text:style-name="內文"><text:span text:style-name="T952">○○縣</text:span></text:p>
            <text:p text:style-name="P953">縣(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內文"><text:span text:style-name="T955">○○鎮</text:span></text:p>
            <text:p text:style-name="P956"><text:span text:style-name="T957">鄉</text:span><text:span text:style-name="T958">(</text:span><text:span text:style-name="T959">鎮、市、</text:span><text:span text:style-name="T960">區</text:span><text:span text:style-name="T961">)</text:span></text:p>
          </table:table-cell>
          <table:covered-table-cell/>
          <table:covered-table-cell/>
          <table:covered-table-cell/>
          <table:table-cell table:style-name="TableCell962" table:number-columns-spanned="4">
            <text:p text:style-name="內文"><text:span text:style-name="T963">○○</text:span><text:span text:style-name="T964">路</text:span><text:span text:style-name="T965">○</text:span><text:span text:style-name="T966">號</text:span></text:p>
          </table:table-cell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通<text:s/>訊<text:s/>地<text:s/>址</text:p>
          </table:table-cell>
          <table:table-cell table:style-name="TableCell971" table:number-columns-spanned="2">
            <text:p text:style-name="內文"><text:span text:style-name="T972">○</text:span></text:p>
          </table:table-cell>
          <table:covered-table-cell/>
          <table:table-cell table:style-name="TableCell973" table:number-columns-spanned="2">
            <text:p text:style-name="內文"><text:span text:style-name="T974">○</text:span></text:p>
          </table:table-cell>
          <table:covered-table-cell/>
          <table:table-cell table:style-name="TableCell975" table:number-columns-spanned="2">
            <text:p text:style-name="內文"><text:span text:style-name="T976">○</text:span></text:p>
          </table:table-cell>
          <table:covered-table-cell/>
          <table:table-cell table:style-name="TableCell977" table:number-columns-spanned="6">
            <text:p text:style-name="內文"><text:span text:style-name="T978">○○縣</text:span></text:p>
            <text:p text:style-name="P979">縣(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4">
            <text:p text:style-name="內文"><text:span text:style-name="T981">○○鎮</text:span></text:p>
            <text:p text:style-name="P982"><text:span text:style-name="T983">鄉</text:span><text:span text:style-name="T984">(</text:span><text:span text:style-name="T985">鎮、市、</text:span><text:span text:style-name="T986">區</text:span><text:span text:style-name="T987">)</text:span></text:p>
          </table:table-cell>
          <table:covered-table-cell/>
          <table:covered-table-cell/>
          <table:covered-table-cell/>
          <table:table-cell table:style-name="TableCell988" table:number-columns-spanned="4">
            <text:p text:style-name="內文"><text:span text:style-name="T989">○○</text:span><text:span text:style-name="T990">路</text:span><text:span text:style-name="T991">○</text:span><text:span text:style-name="T992">號</text:span></text:p>
          </table:table-cell>
          <table:covered-table-cell/>
          <table:covered-table-cell/>
          <table:covered-table-cell/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電子郵件信箱</text:p>
          </table:table-cell>
          <table:table-cell table:style-name="TableCell997" table:number-columns-spanned="20">
            <text:p text:style-name="P998">abc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選舉區</text:p>
          </table:table-cell>
          <table:table-cell table:style-name="TableCell1003" table:number-columns-spanned="20">
            <text:p text:style-name="P1004"><text:span text:style-name="T1005">○○</text:span><text:span text:style-name="T1006">縣</text:span><text:span text:style-name="T1007">○○</text:span><text:span text:style-name="T1008">鎮</text:span><text:span text:style-name="T1009">請按</text:span><text:span text:style-name="T1010">【</text:span><text:span text:style-name="T1011">註二</text:span><text:span text:style-name="T1012">】</text:span><text:span text:style-name="T1013">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21">
            <text:p text:style-name="P1017"><text:span text:style-name="T1018"><draw:frame draw:z-index="251657216" draw:id="id0" draw:style-name="a1" draw:name="Text Box 2" text:anchor-type="paragraph" svg:x="4.22778in" svg:y="0.20208in" svg:width="0.48333in" svg:height="0.55833in" style:rel-width="scale" style:rel-height="scale"><draw:text-box><text:p text:style-name="P1019">補范</text:p><text:p text:style-name="P1020">印大</text:p></draw:text-box><svg:title/><svg:desc/></draw:frame></text:span><text:span text:style-name="T1021">◎</text:span><text:span text:style-name="T1022">本人聲明於選舉登記時絕無公職人員選舉罷免法第</text:span><text:span text:style-name="T1023">26</text:span><text:span text:style-name="T1024">條及</text:span><text:span text:style-name="T1025">第</text:span><text:span text:style-name="T1026">27</text:span><text:span text:style-name="T1027">條</text:span><text:span text:style-name="T1028">之消極資格，特此具結。</text:span></text:p>
            <text:p text:style-name="P1029"><text:span text:style-name="T1030">具結人：</text:span><text:span text:style-name="T1031"><text:s text:c="12"/></text:span><text:span text:style-name="T1032"><text:s text:c="2"/></text:span><text:span text:style-name="T1033"><text:s/></text:span><text:span text:style-name="T103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rows-spanned="5">
            <text:p text:style-name="P1037">政治獻金專戶</text:p>
          </table:table-cell>
          <table:table-cell table:style-name="TableCell1038" table:number-columns-spanned="21">
            <text:p text:style-name="P1039"><text:span text:style-name="T1040">戶名：</text:span><text:span text:style-name="T1041">第○屆</text:span><text:span text:style-name="T1042">○○</text:span><text:span text:style-name="T1043">縣</text:span><text:span text:style-name="T1044">○○</text:span><text:span text:style-name="T1045">鎮鎮長</text:span><text:span text:style-name="T1046">補選擬參選人</text:span><text:span text:style-name="T1047">范大補</text:span><text:span text:style-name="T1048">政治獻金專戶</text:span></text:p>
            <text:p text:style-name="P1049"><text:span text:style-name="T1050">請務必按</text:span><text:span text:style-name="T1051">【</text:span><text:span text:style-name="T1052">註三</text:span><text:span text:style-name="T1053">】</text:span><text:span text:style-name="T1054">規定之戶名向金融機構開立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帳<text:s text:c="5"/>號</text:p>
          </table:table-cell>
          <table:table-cell table:style-name="TableCell1059" table:number-columns-spanned="20">
            <text:p text:style-name="P1060">郵政劃撥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開<text:s/>戶<text:s/>日<text:s/>期</text:p>
          </table:table-cell>
          <table:table-cell table:style-name="TableCell1065" table:number-columns-spanned="20">
            <text:p text:style-name="內文"><text:span text:style-name="T1066">1</text:span><text:span text:style-name="T1067">13</text:span><text:span text:style-name="T1068">年</text:span><text:span text:style-name="T1069">1</text:span><text:span text:style-name="T1070">月</text:span><text:span text:style-name="T1071">24</text:span><text:span text:style-name="T10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金融機構</text:p>
            <text:p text:style-name="P1077">全<text:s text:c="7"/>名</text:p>
          </table:table-cell>
          <table:table-cell table:style-name="TableCell1078" table:number-columns-spanned="20">
            <text:p text:style-name="內文"><text:span text:style-name="T1079">中華郵政股份有限公司</text:span><text:span text:style-name="T1080">○○</text:span><text:span text:style-name="T1081">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金融機構</text:p>
            <text:p text:style-name="P1086">地<text:s text:c="7"/>址</text:p>
          </table:table-cell>
          <table:table-cell table:style-name="TableCell1087" table:number-columns-spanned="3">
            <text:p text:style-name="內文"><text:span text:style-name="T1088">○</text:span></text:p>
          </table:table-cell>
          <table:covered-table-cell/>
          <table:covered-table-cell/>
          <table:table-cell table:style-name="TableCell1089" table:number-columns-spanned="2">
            <text:p text:style-name="內文"><text:span text:style-name="T1090">○</text:span></text:p>
          </table:table-cell>
          <table:covered-table-cell/>
          <table:table-cell table:style-name="TableCell1091" table:number-columns-spanned="2">
            <text:p text:style-name="內文"><text:span text:style-name="T1092">○</text:span></text:p>
          </table:table-cell>
          <table:covered-table-cell/>
          <table:table-cell table:style-name="TableCell1093" table:number-columns-spanned="13">
            <text:p text:style-name="內文"><text:span text:style-name="T1094">○○縣○○鎮○○</text:span><text:span text:style-name="T1095">路</text:span><text:span text:style-name="T1096">○</text:span><text:span text:style-name="T109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rows-spanned="2">
            <text:p text:style-name="P1100"><text:span text:style-name="T1101">聯絡</text:span><text:span text:style-name="T1102">人</text:span></text:p>
          </table:table-cell>
          <table:table-cell table:style-name="TableCell1103">
            <text:p text:style-name="P1104">聯絡人姓名</text:p>
            <text:p text:style-name="P1105"><text:span text:style-name="T1106">(</text:span><text:span text:style-name="T1107">不要</text:span><text:span text:style-name="T1108">填</text:span><text:span text:style-name="T1109">寫</text:span><text:span text:style-name="T1110">申請人</text:span><text:span text:style-name="T1111">)</text:span></text:p>
          </table:table-cell>
          <table:table-cell table:style-name="TableCell1112" table:number-columns-spanned="17">
            <text:p text:style-name="P1113">白小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 table:number-rows-spanned="2">
            <text:p text:style-name="P1115">聯絡電話</text:p>
          </table:table-cell>
          <table:covered-table-cell/>
          <table:table-cell table:style-name="TableCell1116" table:number-rows-spanned="2">
            <text:p text:style-name="P1117"><text:span text:style-name="T1118">住家：</text:span><text:span text:style-name="T1119">0</text:span><text:span text:style-name="T1120">2-77654321</text:span></text:p>
            <text:p text:style-name="P1121"><text:span text:style-name="T1122">辦公室：</text:span><text:span text:style-name="T1123">0</text:span><text:span text:style-name="T1124">2-77754321</text:span></text:p>
            <text:p text:style-name="P1125"><text:span text:style-name="T1126">手機：</text:span><text:span text:style-name="T1127">0</text:span><text:span text:style-name="T1128">977-654321</text:span>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電子郵件信箱</text:p>
          </table:table-cell>
          <table:table-cell table:style-name="TableCell1133" table:number-columns-spanned="17">
            <text:p text:style-name="P1134">def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5"/>
          </table:covered-table-cell>
          <table:covered-table-cell/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附件</text:p>
          </table:table-cell>
          <table:table-cell table:style-name="TableCell1140" table:number-columns-spanned="21">
            <text:p text:style-name="P1141">1.國民身分證正、反面影本各乙份。</text:p>
            <text:p text:style-name="P1142">2.金融機構出具之新開戶零存款餘額證明書或存摺封面及內頁（須含開戶日期與零元字樣之資料）影本乙份</text:p>
            <text:p text:style-name="P1143"><text:span text:style-name="T1144">為避免發生期前收受情事，請於開立專戶後1週內儘速將</text:span><text:span text:style-name="T1145">本件申請表格併同以上</text:span><text:span text:style-name="T1146">2</text:span><text:span text:style-name="T1147">項附件資料掛號郵寄「</text:span><text:span text:style-name="T1148">100216</text:span><text:span text:style-name="T1149">臺北市中正區忠孝東路一段</text:span><text:span text:style-name="T1150">2</text:span><text:span text:style-name="T1151">號</text:span><text:span text:style-name="T1152"><text:s/></text:span><text:span text:style-name="T1153">監察院公職人員財產申報處</text:span><text:span text:style-name="T1154"><text:s/></text:span><text:span text:style-name="T1155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6">此致<text:s text:c="7"/>監<text:s text:c="2"/>察<text:s text:c="2"/>院<text:s text:c="6"/></text:p>
      <text:p text:style-name="P1157"><text:span text:style-name="T1158"><draw:frame draw:z-index="251658240" draw:id="id1" draw:style-name="a2" draw:name="Text Box 4" text:anchor-type="paragraph" svg:x="2.63889in" svg:y="0.23611in" svg:width="0.48333in" svg:height="0.55833in" style:rel-width="scale" style:rel-height="scale"><draw:text-box><text:p text:style-name="P1159">補范</text:p><text:p text:style-name="P1160">印大</text:p></draw:text-box><svg:title/><svg:desc/></draw:frame></text:span></text:p>
      <text:p text:style-name="P1161"><text:span text:style-name="T1162">申請人簽名或蓋章：</text:span><text:span text:style-name="T1163"><text:s/></text:span><text:span text:style-name="T1164"><text:s text:c="14"/></text:span><text:span text:style-name="T1165"><text:s text:c="2"/></text:span><text:span text:style-name="T1166">申請日期：</text:span><text:span text:style-name="T1167">113</text:span><text:span text:style-name="T1168">年</text:span><text:span text:style-name="T1169">1</text:span><text:span text:style-name="T1170">月</text:span><text:span text:style-name="T1171">24</text:span><text:span text:style-name="T1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/0</text:span><text:span text:style-name="T6">1</text:span><text:span text:style-name="T7">/</text:span><text:span text:style-name="T8">24</text:span></text:p>
      </style:header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subject/>
    <meta:initial-creator>.</meta:initial-creator>
    <dc:creator>呂國銘</dc:creator>
    <meta:creation-date>2024-01-24T07:21:00Z</meta:creation-date>
    <dc:date>2024-01-24T07:21:00Z</dc:date>
    <meta:print-date>2024-01-24T07:2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5" meta:character-count="3578" meta:row-count="25" meta:non-whitespace-character-count="3050"/>
  </office:meta>
</office:document-meta>
</file>