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bottom="0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註腳參照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0694in" fo:margin-bottom="0.125in"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text-align="start" fo:margin-top="0.125in" fo:margin-bottom="0in" fo:line-height="0.4166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start" fo:margin-top="0.1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start" fo:margin-top="0.1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top="0.0625in" fo:margin-bottom="0.125in" fo:line-height="0.3472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justify" fo:margin-bottom="0.125in" fo:line-height="0.3472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justify" fo:margin-top="0.125in" fo:margin-bottom="0.125in" fo:line-height="0.3472in"/>
      <style:text-properties style:font-name-asian="標楷體" fo:font-size="16pt" style:font-size-asian="16pt"/>
    </style:style>
    <style:style style:name="P143" style:parent-style-name="內文" style:family="paragraph">
      <style:paragraph-properties fo:text-align="start" fo:margin-top="0.125in" fo:margin-bottom="0.125in" fo:margin-left="0.0833in" fo:text-inden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明書</text:p>
      <text:p text:style-name="P4"><text:span text:style-name="T5">（</text:span><text:span text:style-name="T6">營利事業會計年度採</text:span><text:span text:style-name="T7">曆年制</text:span><text:span text:style-name="T8">使用</text:span><text:span text:style-name="T9">）</text:span><text:span text:style-name="T10"><text:note text:note-class="footnote" text:id="_ftn0"><text:note-citation text:label="＊">＊</text:note-citation><text:note-body><text:p text:style-name="P11"><text:span text:style-name="T12">營利事業</text:span><text:span text:style-name="T13">所得稅</text:span><text:span text:style-name="T14">之</text:span><text:span text:style-name="T15">申報會計年度</text:span><text:span text:style-name="T16">區分為「曆年制」及「非曆年制」。以捐贈之營利事業於</text:span><text:span text:style-name="T17">11</text:span><text:span text:style-name="T18">3</text:span><text:span text:style-name="T19">年</text:span><text:span text:style-name="T20">1</text:span><text:span text:style-name="T21">月1日</text:span><text:span text:style-name="T22">以後</text:span><text:span text:style-name="T23">捐贈政治獻金給擬參選人為例：如該營利事業採</text:span><text:span text:style-name="T24">「曆年制」，則</text:span><text:span text:style-name="T25">該營利事業是否有累積虧損，應以</text:span><text:span text:style-name="T26">11</text:span><text:span text:style-name="T27">2</text:span><text:span text:style-name="T28">年度資產負債表（即</text:span><text:span text:style-name="T29">11</text:span><text:span text:style-name="T30">2</text:span><text:span text:style-name="T31">年</text:span><text:span text:style-name="T32">1</text:span><text:span text:style-name="T33">月1日起至</text:span><text:span text:style-name="T34">11</text:span><text:span text:style-name="T35">2</text:span><text:span text:style-name="T36">年</text:span><text:span text:style-name="T37">12</text:span><text:span text:style-name="T38">月31日止）之保留盈餘為判斷標準。</text:span><text:span text:style-name="T39">反之，</text:span><text:span text:style-name="T40">如該營利事業採</text:span><text:span text:style-name="T41">「</text:span><text:span text:style-name="T42">非</text:span><text:span text:style-name="T43">曆年制」</text:span><text:span text:style-name="T44">之7月制</text:span><text:span text:style-name="T45">，則該營利事業是否有累積虧損，應以</text:span><text:span text:style-name="T46">11</text:span><text:span text:style-name="T47">1</text:span><text:span text:style-name="T48">年度資產負債表（即</text:span><text:span text:style-name="T49">11</text:span><text:span text:style-name="T50">1</text:span><text:span text:style-name="T51">年</text:span><text:span text:style-name="T52">7</text:span><text:span text:style-name="T53">月1日起至</text:span><text:span text:style-name="T54">11</text:span><text:span text:style-name="T55">2</text:span><text:span text:style-name="T56">年</text:span><text:span text:style-name="T57">6</text:span><text:span text:style-name="T58">月</text:span><text:span text:style-name="T59">30</text:span><text:span text:style-name="T60">日止）之保留盈餘為判斷標準。</text:span></text:p></text:note-body></text:note></text:span></text:p>
      <text:p text:style-name="P61"><text:span text:style-name="T62">本公司於</text:span><text:span text:style-name="T63"><text:s/></text:span><text:span text:style-name="T64"><text:s text:c="3"/></text:span><text:span text:style-name="T65">年<text:s/></text:span><text:span text:style-name="T66"><text:s text:c="2"/></text:span><text:span text:style-name="T67"><text:s/>月　</text:span><text:span text:style-name="T68"><text:s/></text:span><text:span text:style-name="T69">日</text:span><text:span text:style-name="T70">（捐贈日為</text:span><text:span text:style-name="T71">11</text:span><text:span text:style-name="T72">3</text:span><text:span text:style-name="T73">年</text:span><text:span text:style-name="T74">1</text:span><text:span text:style-name="T75">月1日至</text:span><text:span text:style-name="T76">1</text:span><text:span text:style-name="T77">13</text:span><text:span text:style-name="T78">年1月</text:span><text:span text:style-name="T79">1</text:span><text:span text:style-name="T80">2日）</text:span><text:span text:style-name="T81">捐贈11</text:span><text:span text:style-name="T82">3</text:span><text:span text:style-name="T83">年</text:span><text:span text:style-name="T84">總統、副總統</text:span><text:span text:style-name="T85">擬參選</text:span><text:span text:style-name="T86">人</text:span><text:span text:style-name="T87">○○○</text:span><text:span text:style-name="T88">、○○○</text:span><text:span text:style-name="T89">政治獻金</text:span><text:span text:style-name="T90">　　　　　</text:span><text:span text:style-name="T91">元時，</text:span><text:span text:style-name="T92">前一年度（即</text:span><text:span text:style-name="T93">1</text:span><text:span text:style-name="T94">1</text:span><text:span text:style-name="T95">2</text:span><text:span text:style-name="T96">年度</text:span><text:span text:style-name="T97">）</text:span><text:span text:style-name="T98">之營業結果，</text:span><text:span text:style-name="T99">無</text:span><text:span text:style-name="T100">累積虧損尚未依規定</text:span><text:span text:style-name="T101">彌</text:span><text:span text:style-name="T102">補之情形</text:span><text:span text:style-name="T103">（</text:span><text:span text:style-name="T104">即</text:span><text:span text:style-name="T105">1</text:span><text:span text:style-name="T106">1</text:span><text:span text:style-name="T107">2</text:span><text:span text:style-name="T108">年</text:span><text:span text:style-name="T109">12</text:span><text:span text:style-name="T110">月</text:span><text:span text:style-name="T111">3</text:span><text:span text:style-name="T112">1</text:span><text:span text:style-name="T113">日資產負債表</text:span><text:span text:style-name="T114">保留盈餘欄位為正數</text:span><text:span text:style-name="T115">）</text:span><text:span text:style-name="T116">，</text:span><text:span text:style-name="T117">未違反</text:span><text:span text:style-name="T118">政治獻金法</text:span><text:span text:style-name="T119">第7條第1項第3款</text:span><text:span text:style-name="T120">規定</text:span><text:span text:style-name="T121">。</text:span><text:span text:style-name="T122">(擬參選人於政治獻金會計報告書申報前，務請再次與捐贈公司確認，若為有累積虧損請依規定於申報截止日前辦理返還</text:span><text:span text:style-name="T123">)</text:span></text:p>
      <text:p text:style-name="P124">　　此致</text:p>
      <text:p text:style-name="P125">113年總統、副總統擬參選人○○○、○○○</text:p>
      <text:p text:style-name="P126"><text:span text:style-name="T127">聲明者：</text:span><text:span text:style-name="T128"><text:s text:c="29"/></text:span><text:span text:style-name="T129">（請加蓋公司</text:span><text:span text:style-name="T130">/</text:span><text:span text:style-name="T131">團體</text:span><text:span text:style-name="T132">/</text:span><text:span text:style-name="T133">個人印章）</text:span></text:p>
      <text:p text:style-name="P134">統一編號：</text:p>
      <text:p text:style-name="P135"><text:span text:style-name="T136">公司</text:span><text:span text:style-name="T137">/</text:span><text:span text:style-name="T138">團體負責人：</text:span><text:span text:style-name="T139"><text:s text:c="26"/></text:span><text:span text:style-name="T140">（請加蓋印章）</text:span></text:p>
      <text:p text:style-name="P141">地址：</text:p>
      <text:p text:style-name="P142">聯絡電話：</text:p>
      <text:p text:style-name="P143"><text:span text:style-name="T14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呂國銘</dc:creator>
    <meta:creation-date>2024-03-14T01:17:00Z</meta:creation-date>
    <dc:date>2024-03-14T01:17:00Z</dc:date>
    <meta:print-date>2024-03-14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