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bottom="0.125in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style:snap-to-layout-grid="false" fo:text-align="center" fo:margin-bottom="0.125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65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4694in" style:use-optimal-column-width="false"/>
    </style:style>
    <style:style style:name="TableColumn36" style:family="table-column">
      <style:table-column-properties style:column-width="2.4722in" style:use-optimal-column-width="false"/>
    </style:style>
    <style:style style:name="Table30" style:family="table">
      <style:table-properties style:width="7.125in" style:rel-width="100%" fo:margin-left="0in" table:align="lef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72" style:family="table-row">
      <style:table-row-properties style:min-row-height="0.5118in" style:use-optimal-row-height="false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83" style:family="table-row">
      <style:table-row-properties style:min-row-height="0.5118in" style:use-optimal-row-height="false"/>
    </style:style>
    <style:style style:name="P8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94" style:family="table-row">
      <style:table-row-properties style:min-row-height="0.5118in" style:use-optimal-row-height="false"/>
    </style:style>
    <style:style style:name="P9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05" style:family="table-row">
      <style:table-row-properties style:min-row-height="0.5118in" style:use-optimal-row-height="false"/>
    </style:style>
    <style:style style:name="P10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27" style:family="table-row">
      <style:table-row-properties style:min-row-height="0.5118in" style:use-optimal-row-height="false"/>
    </style:style>
    <style:style style:name="P12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39" style:family="table-row">
      <style:table-row-properties style:min-row-height="0.5118in" style:use-optimal-row-height="false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50" style:family="table-row">
      <style:table-row-properties style:min-row-height="0.5118in" style:use-optimal-row-height="false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61" style:family="table-row">
      <style:table-row-properties style:min-row-height="0.5118in" style:use-optimal-row-height="false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72" style:family="table-row">
      <style:table-row-properties style:min-row-height="0.5118in" style:use-optimal-row-height="false"/>
    </style:style>
    <style:style style:name="P17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83" style:family="table-row">
      <style:table-row-properties style:min-row-height="0.5118in" style:use-optimal-row-height="false"/>
    </style:style>
    <style:style style:name="P18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94" style:family="table-row">
      <style:table-row-properties style:min-row-height="0.5118in" style:use-optimal-row-height="false"/>
    </style:style>
    <style:style style:name="P19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05" style:family="table-row">
      <style:table-row-properties style:min-row-height="0.5118in" style:use-optimal-row-height="false"/>
    </style:style>
    <style:style style:name="P20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15" style:family="table-row">
      <style:table-row-properties style:min-row-height="0.5118in" style:use-optimal-row-height="false"/>
    </style:style>
    <style:style style:name="P21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25" style:family="table-row">
      <style:table-row-properties style:row-height="1.1812in"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36" style:family="table-row">
      <style:table-row-properties style:min-row-height="0.5118in" style:use-optimal-row-height="false"/>
    </style:style>
    <style:style style:name="P23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46" style:family="table-row">
      <style:table-row-properties style:min-row-height="0.5118in" style:use-optimal-row-height="false"/>
    </style:style>
    <style:style style:name="P24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56" style:family="table-row">
      <style:table-row-properties style:min-row-height="0.5118in" style:use-optimal-row-height="false"/>
    </style:style>
    <style:style style:name="P25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66" style:family="table-row">
      <style:table-row-properties style:min-row-height="0.5118in" style:use-optimal-row-height="false"/>
    </style:style>
    <style:style style:name="P26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76" style:family="table-row">
      <style:table-row-properties style:min-row-height="0.5118in" style:use-optimal-row-height="false"/>
    </style:style>
    <style:style style:name="P27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97" style:family="table-row">
      <style:table-row-properties style:min-row-height="0.5118in" style:use-optimal-row-height="false"/>
    </style:style>
    <style:style style:name="P298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307" style:family="table-row">
      <style:table-row-properties style:min-row-height="0.5118in" style:use-optimal-row-height="false"/>
    </style:style>
    <style:style style:name="P30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317" style:family="table-row">
      <style:table-row-properties style:min-row-height="0.5118in" style:use-optimal-row-height="false"/>
    </style:style>
    <style:style style:name="P318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327" style:family="table-row">
      <style:table-row-properties style:min-row-height="0.5118in" style:use-optimal-row-height="false"/>
    </style:style>
    <style:style style:name="P32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337" style:family="table-row">
      <style:table-row-properties style:min-row-height="0.225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margin-left="0.26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本文" style:family="paragraph">
      <style:paragraph-properties style:snap-to-layout-grid="false" fo:margin-top="0.25in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356" style:parent-style-name="內文" style:family="paragraph">
      <style:paragraph-properties style:snap-to-layout-grid="false" fo:margin-top="0.75in" fo:margin-right="0.0152in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end" fo:margin-top="0.25in" fo:margin-right="0.0152in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break-before="page"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77" style:family="table-column">
      <style:table-column-properties style:column-width="3.5097in"/>
    </style:style>
    <style:style style:name="TableColumn378" style:family="table-column">
      <style:table-column-properties style:column-width="3.6152in"/>
    </style:style>
    <style:style style:name="Table376" style:family="table">
      <style:table-properties style:width="7.125in" style:rel-width="100%" fo:margin-left="0in" table:align="left"/>
    </style:style>
    <style:style style:name="TableRow379" style:family="table-row">
      <style:table-row-properties style:min-row-height="2.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6" style:family="table-row">
      <style:table-row-properties style:min-row-height="2.5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95" style:family="table-column">
      <style:table-column-properties style:column-width="7.125in"/>
    </style:style>
    <style:style style:name="Table394" style:family="table">
      <style:table-properties style:width="7.125in" style:rel-width="100%" fo:margin-left="0in" table:align="left"/>
    </style:style>
    <style:style style:name="TableRow396" style:family="table-row">
      <style:table-row-properties style:min-row-height="4.3236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2" style:parent-style-name="內文" style:family="paragraph">
      <style:paragraph-properties fo:margin-left="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03" style:parent-style-name="內文" style:family="paragraph">
      <style:paragraph-properties fo:break-before="page" fo:margin-left="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04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P406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P410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P412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413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weight="bold" style:font-weight-asian="bold" fo:font-size="16pt" style:font-size-asian="16pt"/>
    </style:style>
    <style:style style:name="P414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415" style:parent-style-name="內文" style:family="paragraph">
      <style:paragraph-properties fo:break-before="page" style:snap-to-layout-grid="false" fo:text-align="center" fo:margin-bottom="0.125in"/>
    </style:style>
    <style:style style:name="T41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4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4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center" fo:margin-bottom="0.125in"/>
    </style:style>
    <style:style style:name="T4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434" style:parent-style-name="內文" style:family="paragraph">
      <style:paragraph-properties style:snap-to-layout-grid="false" fo:text-align="center" fo:margin-bottom="0.125in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3118in" style:use-optimal-column-width="false"/>
    </style:style>
    <style:style style:name="TableColumn440" style:family="table-column">
      <style:table-column-properties style:column-width="0.2951in" style:use-optimal-column-width="false"/>
    </style:style>
    <style:style style:name="TableColumn441" style:family="table-column">
      <style:table-column-properties style:column-width="0.2965in" style:use-optimal-column-width="false"/>
    </style:style>
    <style:style style:name="TableColumn442" style:family="table-column">
      <style:table-column-properties style:column-width="1.2798in" style:use-optimal-column-width="false"/>
    </style:style>
    <style:style style:name="TableColumn443" style:family="table-column">
      <style:table-column-properties style:column-width="2.4694in" style:use-optimal-column-width="false"/>
    </style:style>
    <style:style style:name="TableColumn444" style:family="table-column">
      <style:table-column-properties style:column-width="2.4722in" style:use-optimal-column-width="false"/>
    </style:style>
    <style:style style:name="Table438" style:family="table">
      <style:table-properties style:width="7.125in" style:rel-width="100%" fo:margin-left="0in" table:align="left"/>
    </style:style>
    <style:style style:name="TableRow445" style:family="table-row">
      <style:table-row-properties style:min-row-height="0.5118in" style:use-optimal-row-height="false"/>
    </style:style>
    <style:style style:name="TableCell4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4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4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56" style:family="table-row">
      <style:table-row-properties style:min-row-height="0.5118in" style:use-optimal-row-height="false"/>
    </style:style>
    <style:style style:name="TableCell4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70" style:family="table-row">
      <style:table-row-properties style:min-row-height="0.5118in" style:use-optimal-row-height="false"/>
    </style:style>
    <style:style style:name="P47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81" style:family="table-row">
      <style:table-row-properties style:min-row-height="0.5118in" style:use-optimal-row-height="false"/>
    </style:style>
    <style:style style:name="P48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</style:style>
    <style:style style:name="T49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9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9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9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9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9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98" style:family="table-row">
      <style:table-row-properties style:min-row-height="0.5118in" style:use-optimal-row-height="false"/>
    </style:style>
    <style:style style:name="P49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09" style:family="table-row">
      <style:table-row-properties style:min-row-height="0.5118in" style:use-optimal-row-height="false"/>
    </style:style>
    <style:style style:name="P51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</style:style>
    <style:style style:name="T51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21" style:family="table-row">
      <style:table-row-properties style:min-row-height="0.5118in" style:use-optimal-row-height="false"/>
    </style:style>
    <style:style style:name="P52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/>
    </style:style>
    <style:style style:name="T53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33" style:family="table-row">
      <style:table-row-properties style:min-row-height="0.5118in" style:use-optimal-row-height="false"/>
    </style:style>
    <style:style style:name="P53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justify"/>
    </style:style>
    <style:style style:name="T54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45" style:family="table-row">
      <style:table-row-properties style:min-row-height="0.5118in" style:use-optimal-row-height="false"/>
    </style:style>
    <style:style style:name="P54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5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57" style:family="table-row">
      <style:table-row-properties style:min-row-height="0.5118in" style:use-optimal-row-height="false"/>
    </style:style>
    <style:style style:name="P55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68" style:family="table-row">
      <style:table-row-properties style:min-row-height="0.5118in" style:use-optimal-row-height="false"/>
    </style:style>
    <style:style style:name="P56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</style:style>
    <style:style style:name="T57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7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8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8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8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85" style:family="table-row">
      <style:table-row-properties style:min-row-height="0.5118in" style:use-optimal-row-height="false"/>
    </style:style>
    <style:style style:name="P58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96" style:family="table-row">
      <style:table-row-properties style:min-row-height="0.5118in" style:use-optimal-row-height="false"/>
    </style:style>
    <style:style style:name="P59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08" style:family="table-row">
      <style:table-row-properties style:min-row-height="0.5118in" style:use-optimal-row-height="false"/>
    </style:style>
    <style:style style:name="P60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1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20" style:family="table-row">
      <style:table-row-properties style:min-row-height="0.5118in" style:use-optimal-row-height="false"/>
    </style:style>
    <style:style style:name="P62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32" style:family="table-row">
      <style:table-row-properties style:min-row-height="0.5118in" style:use-optimal-row-height="false"/>
    </style:style>
    <style:style style:name="P63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42" style:family="table-row">
      <style:table-row-properties style:min-row-height="0.5118in" style:use-optimal-row-height="false"/>
    </style:style>
    <style:style style:name="P64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/>
    </style:style>
    <style:style style:name="T65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5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54" style:family="table-row">
      <style:table-row-properties style:row-height="1.1812in"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65" style:family="table-row">
      <style:table-row-properties style:min-row-height="0.5118in" style:use-optimal-row-height="false"/>
    </style:style>
    <style:style style:name="P66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</style:style>
    <style:style style:name="T67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76" style:family="table-row">
      <style:table-row-properties style:min-row-height="0.5118in" style:use-optimal-row-height="false"/>
    </style:style>
    <style:style style:name="P67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justify"/>
    </style:style>
    <style:style style:name="T68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87" style:family="table-row">
      <style:table-row-properties style:min-row-height="0.5118in" style:use-optimal-row-height="false"/>
    </style:style>
    <style:style style:name="P68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justify"/>
    </style:style>
    <style:style style:name="T69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9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9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00" style:family="table-row">
      <style:table-row-properties style:min-row-height="0.5118in" style:use-optimal-row-height="false"/>
    </style:style>
    <style:style style:name="P70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10" style:family="table-row">
      <style:table-row-properties style:min-row-height="0.5118in" style:use-optimal-row-height="false"/>
    </style:style>
    <style:style style:name="P71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/>
    </style:style>
    <style:style style:name="T71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</style:style>
    <style:style style:name="T7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2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7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23" style:family="table-row">
      <style:table-row-properties style:min-row-height="0.5118in" style:use-optimal-row-height="false"/>
    </style:style>
    <style:style style:name="TableCell7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/>
    </style:style>
    <style:style style:name="T73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7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35" style:family="table-row">
      <style:table-row-properties style:min-row-height="0.5118in" style:use-optimal-row-height="false"/>
    </style:style>
    <style:style style:name="P73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4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47" style:family="table-row">
      <style:table-row-properties style:min-row-height="0.5118in" style:use-optimal-row-height="false"/>
    </style:style>
    <style:style style:name="P74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justify"/>
    </style:style>
    <style:style style:name="T75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5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59" style:family="table-row">
      <style:table-row-properties style:min-row-height="0.5118in" style:use-optimal-row-height="false"/>
    </style:style>
    <style:style style:name="P760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justify"/>
    </style:style>
    <style:style style:name="T76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6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71" style:family="table-row">
      <style:table-row-properties style:min-row-height="0.5118in" style:use-optimal-row-height="false"/>
    </style:style>
    <style:style style:name="P77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8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8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7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784" style:family="table-row">
      <style:table-row-properties style:min-row-height="0.225in" style:use-optimal-row-height="false"/>
    </style:style>
    <style:style style:name="TableCell7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margin-left="0.26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P802" style:parent-style-name="本文" style:family="paragraph">
      <style:paragraph-properties style:snap-to-layout-grid="false" fo:margin-top="0.25in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803" style:parent-style-name="內文" style:family="paragraph">
      <style:paragraph-properties style:snap-to-layout-grid="false" fo:margin-top="0.75in" fo:margin-right="0.0152in"/>
    </style:style>
    <style:style style:name="T80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805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80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807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808" style:parent-style-name="預設段落字型" style:family="text">
      <style:text-properties style:font-name-asian="標楷體" fo:font-size="16pt" style:font-size-asian="16pt"/>
    </style:style>
    <style:style style:name="T8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style:font-size-complex="12pt"/>
    </style:style>
    <style:style style:name="T8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P818" style:parent-style-name="內文" style:family="paragraph">
      <style:paragraph-properties style:snap-to-layout-grid="false" fo:text-align="end" fo:margin-top="0.25in" fo:margin-right="0.0152in"/>
    </style:style>
    <style:style style:name="T819" style:parent-style-name="預設段落字型" style:family="text">
      <style:text-properties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22" style:parent-style-name="預設段落字型" style:family="text">
      <style:text-properties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26" style:parent-style-name="預設段落字型" style:family="text">
      <style:text-properties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總統、副總統</text:span><text:span text:style-name="T11">擬參選人政治獻金專戶</text:span><text:span text:style-name="T12">變更</text:span><text:span text:style-name="T13">申請表</text:span></text:p>
      <text:p text:style-name="P14"><text:span text:style-name="T15">專戶許可日期及文號</text:span><text:span text:style-name="T16">：</text:span><text:span text:style-name="T17"><text:s text:c="4"/></text:span><text:span text:style-name="T18">年</text:span><text:span text:style-name="T19"><text:s/></text:span><text:span text:style-name="T20">　</text:span><text:span text:style-name="T21"><text:s/></text:span><text:span text:style-name="T22">月　　日院台申肆字第</text:span><text:span text:style-name="T23"><text:s text:c="15"/></text:span><text:span text:style-name="T24">　　　</text:span><text:span text:style-name="T25">號</text:span></text:p>
      <text:p text:style-name="P26"><text:span text:style-name="T27">※</text:span><text:span text:style-name="T28">以下欄位如有變更，請於勾選處打勾</text:span><text:span text:style-name="T29">※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類別</text:p>
            </table:table-cell>
            <table:table-cell table:style-name="TableCell40">
              <text:p text:style-name="P41">勾選</text:p>
            </table:table-cell>
            <table:table-cell table:style-name="TableCell42" table:number-columns-spanned="2">
              <text:p text:style-name="P43">項目</text:p>
            </table:table-cell>
            <table:covered-table-cell/>
            <table:table-cell table:style-name="TableCell44">
              <text:p text:style-name="P45">變更前</text:p>
            </table:table-cell>
            <table:table-cell table:style-name="TableCell46">
              <text:p text:style-name="P47">變更後</text:p>
            </table:table-cell>
          </table:table-row>
        </table:table-header-rows>
        <table:table-row table:style-name="TableRow48">
          <table:table-cell table:style-name="TableCell49" table:number-rows-spanned="16">
            <text:p text:style-name="P50">申請人資料</text:p>
          </table:table-cell>
          <table:table-cell table:style-name="TableCell51">
            <text:p text:style-name="P52"/>
          </table:table-cell>
          <table:table-cell table:style-name="TableCell53" table:number-rows-spanned="7">
            <text:p text:style-name="P54">總統擬參選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>身分證統一編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出生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>戶籍地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住家電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>辦公室電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行動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rows-spanned="7">
            <text:p text:style-name="P132">副總統擬參選人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身分證統一編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>出生日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戶籍地址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住家電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辦公室電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>行動電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通訊地址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電子郵件信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 table:number-rows-spanned="6">
            <text:p text:style-name="P227">政治獻金專戶資料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專戶名稱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金融機構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分支機構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金融機構地址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金融機構電話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帳號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聯絡人資料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住家電話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辦公室電話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行動電話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EMAIL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附件</text:p>
          </table:table-cell>
          <table:table-cell table:style-name="TableCell340" table:number-columns-spanned="5">
            <text:p text:style-name="P341">1.國民身分證正、反面影本各乙份。</text:p>
            <text:p text:style-name="P342">2.如變更專戶名稱者，請檢附相關證明文件。</text:p>
            <text:p text:style-name="P343">3.如變更金融機構或帳號者，請檢附零存款餘額證明書或存摺封面及內頁影本。</text:p>
            <text:p text:style-name="P344"/>
            <text:p text:style-name="P345">※本件申請表格併同以上2項附件資料，請掛號郵寄至</text:p>
            <text:p text:style-name="P346"><text:span text:style-name="T347">100216</text:span><text:span text:style-name="T348">臺北市中正區忠孝東路一段</text:span><text:span text:style-name="T349">2</text:span><text:span text:style-name="T350">號</text:span><text:span text:style-name="T351"><text:s text:c="4"/></text:span><text:span text:style-name="T352">監察院公職人員財產申報處</text:span><text:span text:style-name="T353"><text:s text:c="2"/></text:span><text:span text:style-name="T354">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5">此致<text:s text:c="7"/>監<text:s text:c="2"/>察<text:s text:c="2"/>院<text:s text:c="6"/></text:p>
      <text:p text:style-name="P356"><text:span text:style-name="T357">申請人簽名或蓋章：</text:span><text:span text:style-name="T358"><text:s text:c="12"/></text:span><text:span text:style-name="T359">(</text:span><text:span text:style-name="T360">總統擬參選人</text:span><text:span text:style-name="T361">)</text:span><text:span text:style-name="T362">；</text:span><text:span text:style-name="T363"><text:s text:c="13"/></text:span><text:span text:style-name="T364">(</text:span><text:span text:style-name="T365">副總統擬參選人</text:span><text:span text:style-name="T366">)</text:span></text:p>
      <text:p text:style-name="P367"><text:span text:style-name="T368">申請日期：</text:span><text:span text:style-name="T369"><text:s text:c="10"/></text:span><text:span text:style-name="T370">年</text:span><text:span text:style-name="T371"><text:s text:c="10"/></text:span><text:span text:style-name="T372">月</text:span><text:span text:style-name="T373"><text:s text:c="8"/></text:span><text:span text:style-name="T374">日</text:span></text:p>
      <text:soft-page-break/>
      <text:p text:style-name="P375">附件1黏貼處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總統擬參選人國民身分證影本</text:p>
            <text:p text:style-name="P382">（正面）</text:p>
          </table:table-cell>
          <table:table-cell table:style-name="TableCell383">
            <text:p text:style-name="P384">總統擬參選人國民身分證影本</text:p>
            <text:p text:style-name="P385">（背面）</text:p>
          </table:table-cell>
        </table:table-row>
        <table:table-row table:style-name="TableRow386">
          <table:table-cell table:style-name="TableCell387">
            <text:p text:style-name="P388">副總統擬參選人國民身分證影本</text:p>
            <text:p text:style-name="P389">（正面）</text:p>
          </table:table-cell>
          <table:table-cell table:style-name="TableCell390">
            <text:p text:style-name="P391">副總統擬參選人國民身分證影本</text:p>
            <text:p text:style-name="P392">（背面）</text:p>
          </table:table-cell>
        </table:table-row>
      </table:table>
      <text:p text:style-name="P393">附件2、3黏貼處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變更專戶名稱之相關證明文件</text:p>
            <text:p text:style-name="P399">或</text:p>
            <text:p text:style-name="P400">變更金融機構或帳號之零存款餘額證明書或存摺封面及內頁影本</text:p>
            <text:p text:style-name="P401">（請浮貼）</text:p>
          </table:table-cell>
        </table:table-row>
      </table:table>
      <text:p text:style-name="P402"><text:s/></text:p>
      <text:soft-page-break/>
      <text:p text:style-name="P403">說明：</text:p>
      <text:list text:style-name="LFO21" text:continue-numbering="true">
        <text:list-item>
          <text:p text:style-name="P404"><text:span text:style-name="T405">政治獻金專戶（以下簡稱專戶）之變更，申請人請填寫政治獻金專戶變更申請表（以下簡稱申請表），並提供附件所示之證明資料，向監察院（以下簡稱本院）提出申請。</text:span></text:p>
        </text:list-item>
        <text:list-item>
          <text:p text:style-name="P406"><text:span text:style-name="T407">已許可設立之專戶申請變更，所檢具之資料均完備或依通知於期限內補正者，本院將發函同意變更，並公告於本院</text:span><text:span text:style-name="T408">陽光法令主題</text:span><text:span text:style-name="T409">網站。倘檢具之資料未齊備經通知限期補正而逾期未補正者，本院將函復申請人不予同意變更。</text:span></text:p>
        </text:list-item>
        <text:list-item>
          <text:p text:style-name="P410"><text:span text:style-name="T411">申請人就專戶之變更，如為虛偽不實資料之提供，致本院同意其申請者，本院得逕為撤銷該同意之決定。</text:span></text:p>
        </text:list-item>
        <text:list-item>
          <text:p text:style-name="P412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413">如欲改選其他種類選舉，原經許可之專戶請先申請廢止，再另行申請設立新專戶。</text:p>
        </text:list-item>
        <text:list-item>
          <text:p text:style-name="P414">請參閱本院範例填寫。</text:p>
        </text:list-item>
      </text:list>
      <text:soft-page-break/>
      <text:p text:style-name="P415"><text:span text:style-name="T416">總統、副總統</text:span><text:span text:style-name="T417">擬參選人政治獻金專戶</text:span><text:span text:style-name="T418">變更</text:span><text:span text:style-name="T419">申請表</text:span><text:span text:style-name="T420">(</text:span><text:span text:style-name="T421">範例</text:span><text:span text:style-name="T422">)</text:span></text:p>
      <text:p text:style-name="P423"><text:span text:style-name="T424">專戶許可日期及文號</text:span><text:span text:style-name="T425">：</text:span><text:span text:style-name="T426">112</text:span><text:span text:style-name="T427">年</text:span><text:span text:style-name="T428">5</text:span><text:span text:style-name="T429">月</text:span><text:span text:style-name="T430">20</text:span><text:span text:style-name="T431">日院台申肆字第</text:span><text:span text:style-name="T432">1121830000</text:span><text:span text:style-name="T433">號</text:span></text:p>
      <text:p text:style-name="P434"><text:span text:style-name="T435">※</text:span><text:span text:style-name="T436">以下欄位如有變更，請於勾選處打勾</text:span><text:span text:style-name="T437">※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類別</text:p>
            </table:table-cell>
            <table:table-cell table:style-name="TableCell448">
              <text:p text:style-name="P449">勾選</text:p>
            </table:table-cell>
            <table:table-cell table:style-name="TableCell450" table:number-columns-spanned="2">
              <text:p text:style-name="P451">項目</text:p>
            </table:table-cell>
            <table:covered-table-cell/>
            <table:table-cell table:style-name="TableCell452">
              <text:p text:style-name="P453">變更前</text:p>
            </table:table-cell>
            <table:table-cell table:style-name="TableCell454">
              <text:p text:style-name="P455">變更後</text:p>
            </table:table-cell>
          </table:table-row>
        </table:table-header-rows>
        <table:table-row table:style-name="TableRow456">
          <table:table-cell table:style-name="TableCell457" table:number-rows-spanned="16">
            <text:p text:style-name="P458">申請人資料</text:p>
          </table:table-cell>
          <table:table-cell table:style-name="TableCell459">
            <text:p text:style-name="P460"/>
          </table:table-cell>
          <table:table-cell table:style-name="TableCell461" table:number-rows-spanned="7">
            <text:p text:style-name="P462">總統擬參選人</text:p>
          </table:table-cell>
          <table:table-cell table:style-name="TableCell463">
            <text:p text:style-name="P464">姓名</text:p>
          </table:table-cell>
          <table:table-cell table:style-name="TableCell465">
            <text:p text:style-name="P466"><text:span text:style-name="T467">張大智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>身分證統一編號</text:p>
          </table:table-cell>
          <table:table-cell table:style-name="TableCell477">
            <text:p text:style-name="P478">B123456789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>出生日期</text:p>
          </table:table-cell>
          <table:table-cell table:style-name="TableCell488">
            <text:p text:style-name="P489"><text:span text:style-name="T490">40</text:span><text:span text:style-name="T491">年</text:span><text:span text:style-name="T492">8</text:span><text:span text:style-name="T493">月</text:span><text:span text:style-name="T494">8</text:span><text:span text:style-name="T495">日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>戶籍地址</text:p>
          </table:table-cell>
          <table:table-cell table:style-name="TableCell505">
            <text:p text:style-name="P506">臺中市中區大智路1號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>住家電話</text:p>
          </table:table-cell>
          <table:table-cell table:style-name="TableCell516">
            <text:p text:style-name="P517"><text:span text:style-name="T518">04-12345678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>辦公室電話</text:p>
          </table:table-cell>
          <table:table-cell table:style-name="TableCell528">
            <text:p text:style-name="P529"><text:span text:style-name="T530">04-12345679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>手機電話</text:p>
          </table:table-cell>
          <table:table-cell table:style-name="TableCell540">
            <text:p text:style-name="P541"><text:span text:style-name="T542">0977-888999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rows-spanned="7">
            <text:p text:style-name="P550">副總統擬參選人</text:p>
          </table:table-cell>
          <table:table-cell table:style-name="TableCell551">
            <text:p text:style-name="P552">姓名</text:p>
          </table:table-cell>
          <table:table-cell table:style-name="TableCell553">
            <text:p text:style-name="P554">李大慧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>
            <text:p text:style-name="P563">身分證統一編號</text:p>
          </table:table-cell>
          <table:table-cell table:style-name="TableCell564">
            <text:p text:style-name="P565">B223456789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>
            <text:p text:style-name="P574">出生日期</text:p>
          </table:table-cell>
          <table:table-cell table:style-name="TableCell575">
            <text:p text:style-name="P576"><text:span text:style-name="T577">40</text:span><text:span text:style-name="T578">年</text:span><text:span text:style-name="T579">9</text:span><text:span text:style-name="T580">月</text:span><text:span text:style-name="T581">9</text:span><text:span text:style-name="T582">日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>
            <text:p text:style-name="P591">戶籍地址</text:p>
          </table:table-cell>
          <table:table-cell table:style-name="TableCell592">
            <text:p text:style-name="P593">臺中市中區大慧路1號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>
            <text:p text:style-name="P602">住家電話</text:p>
          </table:table-cell>
          <table:table-cell table:style-name="TableCell603">
            <text:p text:style-name="P604"><text:span text:style-name="T605">04-87654321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>
            <text:p text:style-name="P614">辦公室電話</text:p>
          </table:table-cell>
          <table:table-cell table:style-name="TableCell615">
            <text:p text:style-name="P616"><text:span text:style-name="T617">04-97654321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>
            <text:p text:style-name="P626">手機電話</text:p>
          </table:table-cell>
          <table:table-cell table:style-name="TableCell627">
            <text:p text:style-name="P628"><text:span text:style-name="T629">0999-888777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通訊地址</text:p>
          </table:table-cell>
          <table:covered-table-cell/>
          <table:table-cell table:style-name="TableCell638">
            <text:p text:style-name="P639">臺中市中區智慧路1號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電子郵件信箱</text:p>
          </table:table-cell>
          <table:covered-table-cell/>
          <table:table-cell table:style-name="TableCell648">
            <text:p text:style-name="P649"><text:span text:style-name="T650">a</text:span><text:span text:style-name="T651">bc@gmail.com</text:span></text:p>
          </table:table-cell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 table:number-rows-spanned="6">
            <text:p text:style-name="P656">政治獻金專戶資料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專戶名稱</text:p>
          </table:table-cell>
          <table:covered-table-cell/>
          <table:table-cell table:style-name="TableCell661">
            <text:p text:style-name="P662">113年總統、副總統擬參選人張大智、李大慧政治獻金專戶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>金融機構</text:p>
          </table:table-cell>
          <table:covered-table-cell/>
          <table:table-cell table:style-name="TableCell671">
            <text:p text:style-name="P672"><text:span text:style-name="T673">中華郵政股份有限公司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分支機構</text:p>
          </table:table-cell>
          <table:covered-table-cell/>
          <table:table-cell table:style-name="TableCell682">
            <text:p text:style-name="P683"><text:span text:style-name="T684">智慧郵局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>金融機構地址</text:p>
          </table:table-cell>
          <table:covered-table-cell/>
          <table:table-cell table:style-name="TableCell693">
            <text:p text:style-name="P694"><text:span text:style-name="T695">臺中市中區智慧路</text:span><text:span text:style-name="T696">2</text:span><text:span text:style-name="T697">號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金融機構電話</text:p>
          </table:table-cell>
          <table:covered-table-cell/>
          <table:table-cell table:style-name="TableCell706">
            <text:p text:style-name="P707">04-76543210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ˇ</text:span></text:p>
          </table:table-cell>
          <table:table-cell table:style-name="TableCell715" table:number-columns-spanned="2">
            <text:p text:style-name="P716">帳號</text:p>
          </table:table-cell>
          <table:covered-table-cell/>
          <table:table-cell table:style-name="TableCell717">
            <text:p text:style-name="P718"><text:span text:style-name="T719">123456789</text:span><text:span text:style-name="T720">01234</text:span></text:p>
          </table:table-cell>
          <table:table-cell table:style-name="TableCell721">
            <text:p text:style-name="P722">郵政劃撥87654321</text:p>
          </table:table-cell>
        </table:table-row>
        <table:table-row table:style-name="TableRow723">
          <table:table-cell table:style-name="TableCell724" table:number-rows-spanned="5">
            <text:p text:style-name="P725">聯絡人資料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>姓名</text:p>
          </table:table-cell>
          <table:covered-table-cell/>
          <table:table-cell table:style-name="TableCell730">
            <text:p text:style-name="P731"><text:span text:style-name="T732">王大德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住家電話</text:p>
          </table:table-cell>
          <table:covered-table-cell/>
          <table:table-cell table:style-name="TableCell741">
            <text:p text:style-name="P742"><text:span text:style-name="T743">0</text:span><text:span text:style-name="T744">4-77654321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辦公室電話</text:p>
          </table:table-cell>
          <table:covered-table-cell/>
          <table:table-cell table:style-name="TableCell753">
            <text:p text:style-name="P754"><text:span text:style-name="T755">0</text:span><text:span text:style-name="T756">4-77754321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>手機電話</text:p>
          </table:table-cell>
          <table:covered-table-cell/>
          <table:table-cell table:style-name="TableCell765">
            <text:p text:style-name="P766"><text:span text:style-name="T767">0</text:span><text:span text:style-name="T768">977-654321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電子郵件信箱</text:p>
          </table:table-cell>
          <table:covered-table-cell/>
          <table:table-cell table:style-name="TableCell777">
            <text:p text:style-name="P778"><text:span text:style-name="T779">d</text:span><text:span text:style-name="T780">e</text:span><text:span text:style-name="T781">f@gmail.com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附件</text:p>
          </table:table-cell>
          <table:table-cell table:style-name="TableCell787" table:number-columns-spanned="5">
            <text:p text:style-name="P788">1.國民身分證正、反面影本各乙份。</text:p>
            <text:p text:style-name="P789">2.如變更專戶名稱者，請檢附相關證明文件。</text:p>
            <text:p text:style-name="P790">3.如變更金融機構或帳號者，請檢附零存款餘額證明書或存摺封面及內頁影本。</text:p>
            <text:p text:style-name="P791"/>
            <text:p text:style-name="P792">※本件申請表格併同以上2項附件資料，請掛號郵寄至</text:p>
            <text:p text:style-name="P793"><text:span text:style-name="T794">100216</text:span><text:span text:style-name="T795">臺北市中正區忠孝東路一段</text:span><text:span text:style-name="T796">2</text:span><text:span text:style-name="T797">號</text:span><text:span text:style-name="T798"><text:s text:c="4"/></text:span><text:span text:style-name="T799">監察院公職人員財產申報處</text:span><text:span text:style-name="T800"><text:s text:c="2"/></text:span><text:span text:style-name="T801">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2">此致<text:s text:c="7"/>監<text:s text:c="2"/>察<text:s text:c="2"/>院<text:s text:c="6"/></text:p>
      <text:p text:style-name="P803"><text:span text:style-name="T804"><draw:frame draw:z-index="251658240" draw:id="id0" draw:style-name="a1" draw:name="文字方塊 2" text:anchor-type="paragraph" svg:x="4.89306in" svg:y="0.39653in" svg:width="0.52153in" svg:height="0.5in" style:rel-width="scale" style:rel-height="scale"><draw:text-box><text:p text:style-name="P805">慧李印大</text:p></draw:text-box><svg:title/><svg:desc/></draw:frame></text:span><text:span text:style-name="T806"><draw:frame draw:z-index="251657216" draw:id="id1" draw:style-name="a2" draw:name="文字方塊 2" text:anchor-type="paragraph" svg:x="2.39167in" svg:y="0.38889in" svg:width="0.52153in" svg:height="0.5in" style:rel-width="scale" style:rel-height="scale"><draw:text-box><text:p text:style-name="P807">智張印大</text:p></draw:text-box><svg:title/><svg:desc/></draw:frame></text:span><text:span text:style-name="T808">申請人簽名或蓋章：</text:span><text:span text:style-name="T809"><text:s text:c="12"/></text:span><text:span text:style-name="T810">(</text:span><text:span text:style-name="T811">總統擬參選人</text:span><text:span text:style-name="T812">)</text:span><text:span text:style-name="T813">；</text:span><text:span text:style-name="T814"><text:s text:c="13"/></text:span><text:span text:style-name="T815">(</text:span><text:span text:style-name="T816">副總統擬參選人</text:span><text:span text:style-name="T817">)</text:span></text:p>
      <text:p text:style-name="P818"><text:span text:style-name="T819">申請日期：</text:span><text:span text:style-name="T820"><text:s text:c="3"/></text:span><text:span text:style-name="T821">112</text:span><text:span text:style-name="T822"><text:s text:c="3"/></text:span><text:span text:style-name="T823">年</text:span><text:span text:style-name="T824"><text:s text:c="4"/></text:span><text:span text:style-name="T825">6</text:span><text:span text:style-name="T826"><text:s text:c="4"/></text:span><text:span text:style-name="T827">月</text:span><text:span text:style-name="T828"><text:s text:c="3"/></text:span><text:span text:style-name="T829">3</text:span><text:span text:style-name="T830">0</text:span><text:span text:style-name="T831"><text:s text:c="3"/></text:span><text:span text:style-name="T8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</text:span><text:span text:style-name="T6">11</text:span><text:span text:style-name="T7">/</text:span><text:span text:style-name="T8">28</text:span></text:p>
      </style:header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呂國銘</dc:creator>
    <meta:creation-date>2023-11-28T09:01:00Z</meta:creation-date>
    <dc:date>2023-11-28T09:01:00Z</dc:date>
    <meta:print-date>2023-11-28T09:0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5" meta:character-count="2178" meta:row-count="15" meta:non-whitespace-character-count="1857"/>
  </office:meta>
</office:document-meta>
</file>