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3638in"/>
    </style:style>
    <style:style style:name="TableColumn16" style:family="table-column">
      <style:table-column-properties style:column-width="1.3916in"/>
    </style:style>
    <style:style style:name="TableColumn17" style:family="table-column">
      <style:table-column-properties style:column-width="0.2604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0.2451in"/>
    </style:style>
    <style:style style:name="TableColumn21" style:family="table-column">
      <style:table-column-properties style:column-width="0.0152in"/>
    </style:style>
    <style:style style:name="TableColumn22" style:family="table-column">
      <style:table-column-properties style:column-width="0.2618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2618in"/>
    </style:style>
    <style:style style:name="TableColumn25" style:family="table-column">
      <style:table-column-properties style:column-width="0.2604in"/>
    </style:style>
    <style:style style:name="TableColumn26" style:family="table-column">
      <style:table-column-properties style:column-width="0.2618in"/>
    </style:style>
    <style:style style:name="TableColumn27" style:family="table-column">
      <style:table-column-properties style:column-width="0.2604in"/>
    </style:style>
    <style:style style:name="TableColumn28" style:family="table-column">
      <style:table-column-properties style:column-width="0.2618in"/>
    </style:style>
    <style:style style:name="TableColumn29" style:family="table-column">
      <style:table-column-properties style:column-width="0.8284in"/>
    </style:style>
    <style:style style:name="TableColumn30" style:family="table-column">
      <style:table-column-properties style:column-width="1.7312in"/>
    </style:style>
    <style:style style:name="Table14" style:family="table">
      <style:table-properties style:width="6.9291in" style:rel-width="100%" fo:margin-left="0in" table:align="left"/>
    </style:style>
    <style:style style:name="TableRow31" style:family="table-row">
      <style:table-row-properties style:min-row-height="0.468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468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0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1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368in" fo:keep-together="always"/>
    </style:style>
    <style:style style:name="P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min-row-height="0.3673in" fo:keep-together="always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P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Row110" style:family="table-row">
      <style:table-row-properties style:min-row-height="0.3631in" fo:keep-together="always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P1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Row133" style:family="table-row">
      <style:table-row-properties style:min-row-height="0.3631in" fo:keep-together="always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Row139" style:family="table-row">
      <style:table-row-properties style:min-row-height="0.6979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333in" fo:margin-left="0.5583in" fo:text-indent="-0.5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TableRow146" style:family="table-row">
      <style:table-row-properties style:min-row-height="0.5069in" fo:keep-together="always"/>
    </style:style>
    <style:style style:name="P14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Row152" style:family="table-row">
      <style:table-row-properties style:min-row-height="0.5069in" fo:keep-together="always"/>
    </style:style>
    <style:style style:name="P15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Row158" style:family="table-row">
      <style:table-row-properties style:min-row-height="0.5069in" fo:keep-together="always"/>
    </style:style>
    <style:style style:name="P15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Row170" style:family="table-row">
      <style:table-row-properties style:min-row-height="0.4916in" fo:keep-together="always"/>
    </style:style>
    <style:style style:name="P17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 fo:line-height="150%" fo:margin-left="0.0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margin-top="0.1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74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font-size-complex="12pt"/>
    </style:style>
    <style:style style:name="TableRow196" style:family="table-row">
      <style:table-row-properties style:min-row-height="0.3798in" fo:keep-together="always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Row204" style:family="table-row">
      <style:table-row-properties style:min-row-height="0.672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125in" fo:margin-left="0.2625in" fo:text-indent="-0.26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bottom="0.1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21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22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223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224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236" style:parent-style-name="預設段落字型" style:family="text">
      <style:text-properties fo:font-size="16pt" style:font-size-asian="16pt"/>
    </style:style>
    <style:style style:name="T237" style:parent-style-name="預設段落字型" style:family="text">
      <style:text-properties fo:font-size="16pt" style:font-size-asian="16pt"/>
    </style:style>
    <style:style style:name="P238" style:parent-style-name="內文" style:family="paragraph">
      <style:paragraph-properties style:snap-to-layout-grid="false" fo:margin-top="0.125in" fo:line-height="0.375in"/>
      <style:text-properties style:font-name-asian="標楷體"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style:snap-to-layout-grid="false" fo:margin-top="0.125in" fo:line-height="0.375in"/>
      <style:text-properties style:font-name-asian="標楷體" fo:font-weight="bold" style:font-weight-asian="bold" style:font-weight-complex="bold" fo:font-size="16pt" style:font-size-asian="16pt"/>
    </style:style>
    <style:style style:name="P240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P242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P246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 style:font-size-complex="16pt"/>
    </style:style>
    <style:style style:name="P249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break-before="page" style:snap-to-layout-grid="false" fo:text-align="center" fo:margin-bottom="0.125in"/>
    </style:style>
    <style:style style:name="T25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2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2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olumn259" style:family="table-column">
      <style:table-column-properties style:column-width="0.368in"/>
    </style:style>
    <style:style style:name="TableColumn260" style:family="table-column">
      <style:table-column-properties style:column-width="1.3916in"/>
    </style:style>
    <style:style style:name="TableColumn261" style:family="table-column">
      <style:table-column-properties style:column-width="0.2604in"/>
    </style:style>
    <style:style style:name="TableColumn262" style:family="table-column">
      <style:table-column-properties style:column-width="0.0097in"/>
    </style:style>
    <style:style style:name="TableColumn263" style:family="table-column">
      <style:table-column-properties style:column-width="0.2548in"/>
    </style:style>
    <style:style style:name="TableColumn264" style:family="table-column">
      <style:table-column-properties style:column-width="0.2451in"/>
    </style:style>
    <style:style style:name="TableColumn265" style:family="table-column">
      <style:table-column-properties style:column-width="0.0152in"/>
    </style:style>
    <style:style style:name="TableColumn266" style:family="table-column">
      <style:table-column-properties style:column-width="0.2618in"/>
    </style:style>
    <style:style style:name="TableColumn267" style:family="table-column">
      <style:table-column-properties style:column-width="0.2604in"/>
    </style:style>
    <style:style style:name="TableColumn268" style:family="table-column">
      <style:table-column-properties style:column-width="0.2618in"/>
    </style:style>
    <style:style style:name="TableColumn269" style:family="table-column">
      <style:table-column-properties style:column-width="0.2604in"/>
    </style:style>
    <style:style style:name="TableColumn270" style:family="table-column">
      <style:table-column-properties style:column-width="0.2618in"/>
    </style:style>
    <style:style style:name="TableColumn271" style:family="table-column">
      <style:table-column-properties style:column-width="0.2604in"/>
    </style:style>
    <style:style style:name="TableColumn272" style:family="table-column">
      <style:table-column-properties style:column-width="0.2618in"/>
    </style:style>
    <style:style style:name="TableColumn273" style:family="table-column">
      <style:table-column-properties style:column-width="0.8284in"/>
    </style:style>
    <style:style style:name="TableColumn274" style:family="table-column">
      <style:table-column-properties style:column-width="1.727in"/>
    </style:style>
    <style:style style:name="Table258" style:family="table">
      <style:table-properties style:width="6.9291in" style:rel-width="100%" fo:margin-left="0in" table:align="left"/>
    </style:style>
    <style:style style:name="TableRow275" style:family="table-row">
      <style:table-row-properties style:min-row-height="0.4687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89" style:family="table-row">
      <style:table-row-properties style:min-row-height="0.4687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292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29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color="#0000FF" fo:font-size="16pt" style:font-size-asian="16pt"/>
    </style:style>
    <style:style style:name="T299" style:parent-style-name="預設段落字型" style:family="text">
      <style:text-properties style:font-name-asian="標楷體" fo:color="#0000FF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1944in"/>
    </style:style>
    <style:style style:name="T304" style:parent-style-name="預設段落字型" style:family="text">
      <style:text-properties style:font-name-asian="標楷體" fo:color="#0000FF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color="#0000FF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color="#0000FF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Row310" style:family="table-row">
      <style:table-row-properties style:min-row-height="0.368in" fo:keep-together="always"/>
    </style:style>
    <style:style style:name="P31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color="#0000FF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color="#0000FF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color="#0000FF" fo:font-size="10pt" style:font-size-asian="10pt"/>
    </style:style>
    <style:style style:name="TableRow343" style:family="table-row">
      <style:table-row-properties style:min-row-height="0.3673in" fo:keep-together="always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color="#0000FF" fo:font-size="10pt" style:font-size-asian="10pt"/>
    </style:style>
    <style:style style:name="P35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color="#0000FF" fo:font-size="10pt" style:font-size-asian="10pt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366" style:family="table-row">
      <style:table-row-properties style:min-row-height="0.3631in" fo:keep-together="always"/>
    </style:style>
    <style:style style:name="P367" style:parent-style-name="內文" style:family="paragraph">
      <style:text-properties style:font-name-asian="標楷體" fo:font-size="14pt" style:font-size-asian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0000FF" fo:font-size="10pt" style:font-size-asian="10pt"/>
    </style:style>
    <style:style style:name="P37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color="#0000FF" fo:font-size="10pt" style:font-size-asian="10pt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389" style:family="table-row">
      <style:table-row-properties style:min-row-height="0.3631in" fo:keep-together="always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color="#0000FF" fo:font-size="16pt" style:font-size-asian="16pt"/>
    </style:style>
    <style:style style:name="T396" style:parent-style-name="預設段落字型" style:family="text">
      <style:text-properties style:font-name-asian="標楷體" fo:color="#0000FF" fo:font-size="16pt" style:font-size-asian="16pt"/>
    </style:style>
    <style:style style:name="TableRow397" style:family="table-row">
      <style:table-row-properties style:min-row-height="0.6979in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3333in" fo:margin-left="0.5583in" fo:text-indent="-0.5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407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ableRow408" style:family="table-row">
      <style:table-row-properties style:min-row-height="0.5069in" fo:keep-together="always"/>
    </style:style>
    <style:style style:name="P40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416" style:family="table-row">
      <style:table-row-properties style:min-row-height="0.5069in" fo:keep-together="always"/>
    </style:style>
    <style:style style:name="P41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2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425" style:family="table-row">
      <style:table-row-properties style:min-row-height="0.5069in" fo:keep-together="always"/>
    </style:style>
    <style:style style:name="P42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437" style:family="table-row">
      <style:table-row-properties style:min-row-height="0.4916in" fo:keep-together="always"/>
    </style:style>
    <style:style style:name="P43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25in" fo:line-height="150%" fo:margin-left="0.003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margin-top="0.125in" fo:margin-bottom="0.125in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3743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125in" fo:line-height="0.2083in"/>
    </style:style>
    <style:style style:name="T4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5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color="#0000FF" style:font-size-complex="12pt"/>
    </style:style>
    <style:style style:name="T466" style:parent-style-name="預設段落字型" style:family="text">
      <style:text-properties style:font-name-asian="標楷體" fo:color="#0000FF" style:font-size-complex="12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fo:color="#0000FF" style:font-size-complex="12pt"/>
    </style:style>
    <style:style style:name="T470" style:parent-style-name="預設段落字型" style:family="text">
      <style:text-properties style:font-name-asian="標楷體" fo:color="#0000FF" style:font-size-complex="12pt"/>
    </style:style>
    <style:style style:name="P471" style:parent-style-name="內文" style:family="paragraph">
      <style:paragraph-properties style:snap-to-layout-grid="false" fo:text-align="justify" fo:line-height="0.2083in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fo:color="#0000FF" style:font-size-complex="12pt"/>
    </style:style>
    <style:style style:name="T474" style:parent-style-name="預設段落字型" style:family="text">
      <style:text-properties style:font-name-asian="標楷體" fo:color="#0000FF" style:font-size-complex="12pt"/>
    </style:style>
    <style:style style:name="TableRow475" style:family="table-row">
      <style:table-row-properties style:min-row-height="0.3798in" fo:keep-together="always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125in" fo:line-height="0.2083in"/>
    </style:style>
    <style:style style:name="T48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8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484" style:parent-style-name="內文" style:family="paragraph">
      <style:text-properties style:font-name-asian="標楷體" fo:font-size="10pt" style:font-size-asian="10pt"/>
    </style:style>
    <style:style style:name="TableRow485" style:family="table-row">
      <style:table-row-properties style:min-row-height="0.672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125in" fo:margin-left="0.2625in" fo:text-indent="-0.262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margin-bottom="0.125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502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503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504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505" style:parent-style-name="預設段落字型" style:family="text">
      <style:text-properties fo:font-size="16pt" style:font-size-asian="16pt"/>
    </style:style>
    <style:style style:name="P506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507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508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509" style:parent-style-name="預設段落字型" style:family="text">
      <style:text-properties fo:font-size="16pt" style:font-size-asian="16pt"/>
    </style:style>
    <style:style style:name="T510" style:parent-style-name="預設段落字型" style:family="text">
      <style:text-properties fo:font-size="16pt" style:font-size-asian="16pt"/>
    </style:style>
    <style:style style:name="T5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size="16pt" style:font-size-asian="16pt"/>
    </style:style>
    <style:style style:name="T513" style:parent-style-name="預設段落字型" style:family="text">
      <style:text-properties fo:color="#0000FF" fo:font-size="16pt" style:font-size-asian="16pt"/>
    </style:style>
    <style:style style:name="T514" style:parent-style-name="預設段落字型" style:family="text">
      <style:text-properties fo:color="#0000FF" fo:font-size="16pt" style:font-size-asian="16pt"/>
    </style:style>
    <style:style style:name="T515" style:parent-style-name="預設段落字型" style:family="text">
      <style:text-properties fo:font-size="16pt" style:font-size-asian="16pt"/>
    </style:style>
    <style:style style:name="T516" style:parent-style-name="預設段落字型" style:family="text">
      <style:text-properties fo:color="#0000FF" fo:font-size="16pt" style:font-size-asian="16pt"/>
    </style:style>
    <style:style style:name="T517" style:parent-style-name="預設段落字型" style:family="text">
      <style:text-properties fo:font-size="16pt" style:font-size-asian="16pt"/>
    </style:style>
    <style:style style:name="T518" style:parent-style-name="預設段落字型" style:family="text">
      <style:text-properties fo:color="#0000FF" fo:font-size="16pt" style:font-size-asian="16pt"/>
    </style:style>
    <style:style style:name="T519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立法委員</text:span><text:span text:style-name="T11">擬參選人政治獻金專戶</text:span><text:span text:style-name="T12">廢止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專戶許可日期及文號</text:span></text:p>
          </table:table-cell>
          <table:covered-table-cell/>
          <table:table-cell table:style-name="TableCell35" table:number-columns-spanned="14">
            <text:p text:style-name="P36"><text:s text:c="4"/>年<text:s/>　<text:s/>月　　日院台申肆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申</text:p>
            <text:p text:style-name="P40">請</text:p>
            <text:p text:style-name="P41">人</text:p>
          </table:table-cell>
          <table:table-cell table:style-name="TableCell42">
            <text:p text:style-name="P43">姓<text:s text:c="6"/>名</text:p>
          </table:table-cell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>
            <text:p text:style-name="P49"><text:span text:style-name="T50"><text:s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電話</text:p>
          </table:table-cell>
          <table:table-cell table:style-name="TableCell82">
            <text:p text:style-name="P83">住家：</text:p>
            <text:p text:style-name="P84">辦公室：</text:p>
            <text:p text:style-name="P85">手機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戶<text:s/>籍<text:s/>地<text:s/>址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  <text:p text:style-name="P98">縣(市)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><text:span text:style-name="T102">鄉</text:span><text:span text:style-name="T103">(</text:span><text:span text:style-name="T104">鎮、</text:span><text:span text:style-name="T105">市、</text:span><text:span text:style-name="T106">區</text:span><text:span text:style-name="T107">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通<text:s/>訊<text:s/>地<text:s/>址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  <text:p text:style-name="P122">縣(市)</text:p>
          </table:table-cell>
          <table:covered-table-cell/>
          <table:covered-table-cell/>
          <table:table-cell table:style-name="TableCell123" table:number-columns-spanned="4">
            <text:p text:style-name="P124"/>
            <text:p text:style-name="P125"><text:span text:style-name="T126">鄉</text:span><text:span text:style-name="T127">(</text:span><text:span text:style-name="T128">鎮、市、</text:span><text:span text:style-name="T129">區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郵件信箱</text:p>
          </table:table-cell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政治獻金專戶</text:p>
          </table:table-cell>
          <table:table-cell table:style-name="TableCell142">
            <text:p text:style-name="P143">專戶名稱</text:p>
          </table:table-cell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帳<text:s text:c="5"/>號</text:p>
          </table:table-cell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金融機構全名</text:p>
          </table:table-cell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金融機構地址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申請專戶</text:p>
            <text:p text:style-name="P174">廢止原因</text:p>
          </table:table-cell>
          <table:table-cell table:style-name="TableCell175" table:number-columns-spanned="14">
            <text:p text:style-name="P176">□無意參選</text:p>
            <text:p text:style-name="P177"><text:span text:style-name="T178">□其他</text:span><text:span text:style-name="T179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聯絡</text:span><text:span text:style-name="T184">人</text:span></text:p>
          </table:table-cell>
          <table:table-cell table:style-name="TableCell185">
            <text:p text:style-name="P186">聯絡人姓名</text:p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聯絡電話</text:p>
          </table:table-cell>
          <table:table-cell table:style-name="TableCell191" table:number-rows-spanned="2">
            <text:p text:style-name="P192">住家：</text:p>
            <text:p text:style-name="P193">辦公室：</text:p>
            <text:p text:style-name="P194"><text:span text:style-name="T195">手機：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電子郵件信箱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15">
            <text:p text:style-name="P208"><text:span text:style-name="T209">※</text:span><text:span text:style-name="T210">本件申請表格請掛號郵寄至</text:span></text:p>
            <text:p text:style-name="P211"><text:span text:style-name="T212">100216</text:span><text:span text:style-name="T213">臺北市中正區忠孝東路一段</text:span><text:span text:style-name="T214">2</text:span><text:span text:style-name="T215">號</text:span><text:span text:style-name="T216"><text:s text:c="4"/></text:span><text:span text:style-name="T217">監察院公職人員財產申報處</text:span><text:span text:style-name="T218"><text:s text:c="2"/></text:span><text:span text:style-name="T219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此致<text:s text:c="7"/>監<text:s text:c="2"/>察<text:s text:c="2"/>院<text:s text:c="6"/></text:p>
      <text:p text:style-name="P222"/>
      <text:p text:style-name="P223"/>
      <text:p text:style-name="P224"><text:span text:style-name="T225">申請人簽名或蓋章：</text:span><text:span text:style-name="T226"><text:s/></text:span><text:span text:style-name="T227"><text:s text:c="13"/></text:span><text:span text:style-name="T228"><text:s/></text:span><text:span text:style-name="T229">申請日期：</text:span><text:span text:style-name="T230"><text:s text:c="3"/></text:span><text:span text:style-name="T231">年</text:span><text:span text:style-name="T232"><text:s text:c="2"/></text:span><text:span text:style-name="T233"><text:s/></text:span><text:span text:style-name="T234">月</text:span><text:span text:style-name="T235"><text:s text:c="2"/></text:span><text:span text:style-name="T236"><text:s/></text:span><text:span text:style-name="T237">日</text:span></text:p>
      <text:p text:style-name="P238"/>
      <text:p text:style-name="P239">說明：</text:p>
      <text:list text:style-name="LFO21" text:continue-numbering="true">
        <text:list-item>
          <text:p text:style-name="P240"><text:span text:style-name="T241">政治獻金專戶（以下簡稱專戶）之廢止，申請人請填寫政治獻金專戶廢止申請表（以下簡稱申請表），向監察院（以下簡稱本院）提出申請，經本院函復同意後始得廢止。</text:span></text:p>
        </text:list-item>
        <text:list-item>
          <text:p text:style-name="P242"><text:span text:style-name="T243">已許可設立之專戶於選舉投票日前申請廢止，所填寫之資料均完備或依通知於期限內補正者，本院將發函同意廢止，並公告於本院</text:span><text:span text:style-name="T244">陽光法令主題</text:span><text:span text:style-name="T245">網站。</text:span></text:p>
        </text:list-item>
        <text:list-item>
          <text:p text:style-name="P246"><text:span text:style-name="T247">申請人就專戶之廢止，如為虛偽不實資料之提供，致本院同意其申請者，本院得逕為撤銷該同意之決定。</text:span></text:p>
        </text:list-item>
        <text:list-item>
          <text:p text:style-name="P248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249">請參閱本院範例填寫。</text:p>
        </text:list-item>
      </text:list>
      <text:soft-page-break/>
      <text:p text:style-name="P250"><text:span text:style-name="T251">立法委員</text:span><text:span text:style-name="T252">擬參選人政治獻金專戶</text:span><text:span text:style-name="T253">廢止</text:span><text:span text:style-name="T254">申請表</text:span><text:span text:style-name="T255">(</text:span><text:span text:style-name="T256">範例</text:span><text:span text:style-name="T257">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專戶許可日期及文號</text:span></text:p>
          </table:table-cell>
          <table:covered-table-cell/>
          <table:table-cell table:style-name="TableCell279" table:number-columns-spanned="14">
            <text:p text:style-name="內文"><text:span text:style-name="T280">112</text:span><text:span text:style-name="T281">年</text:span><text:span text:style-name="T282">3</text:span><text:span text:style-name="T283">月</text:span><text:span text:style-name="T284">3</text:span><text:span text:style-name="T285">1</text:span><text:span text:style-name="T286">日院台申肆字第</text:span><text:span text:style-name="T287">1121830000</text:span><text:span text:style-name="T2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5">
            <text:p text:style-name="P291">申</text:p>
            <text:p text:style-name="P292">請</text:p>
            <text:p text:style-name="P293">人</text:p>
          </table:table-cell>
          <table:table-cell table:style-name="TableCell294">
            <text:p text:style-name="P295">姓<text:s text:c="6"/>名</text:p>
          </table:table-cell>
          <table:table-cell table:style-name="TableCell296" table:number-columns-spanned="12">
            <text:p text:style-name="P297"><text:span text:style-name="T298">范</text:span><text:span text:style-name="T299">大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出生日期</text:p>
          </table:table-cell>
          <table:table-cell table:style-name="TableCell302">
            <text:p text:style-name="P303"><text:span text:style-name="T304">70</text:span><text:span text:style-name="T305">年</text:span><text:span text:style-name="T306">7</text:span><text:span text:style-name="T307">月</text:span><text:span text:style-name="T308">7</text:span><text:span text:style-name="T309">日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身分證統一編號</text:p>
          </table:table-cell>
          <table:table-cell table:style-name="TableCell314">
            <text:p text:style-name="P315">A</text:p>
          </table:table-cell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2">
            <text:p text:style-name="P319">2</text:p>
          </table:table-cell>
          <table:covered-table-cell/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電話</text:p>
          </table:table-cell>
          <table:table-cell table:style-name="TableCell336">
            <text:p text:style-name="內文"><text:span text:style-name="T337">住家：</text:span><text:span text:style-name="T338">02-12345670</text:span></text:p>
            <text:p text:style-name="內文"><text:span text:style-name="T339">辦公室：</text:span><text:span text:style-name="T340">02-12345677</text:span></text:p>
            <text:p text:style-name="內文"><text:span text:style-name="T341">手機：</text:span><text:span text:style-name="T342">0912-345677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戶<text:s/>籍<text:s/>地<text:s/>址</text:p>
          </table:table-cell>
          <table:table-cell table:style-name="TableCell347">
            <text:p text:style-name="P348">1</text:p>
          </table:table-cell>
          <table:table-cell table:style-name="TableCell349" table:number-columns-spanned="2">
            <text:p text:style-name="P350">0</text:p>
          </table:table-cell>
          <table:covered-table-cell/>
          <table:table-cell table:style-name="TableCell351" table:number-columns-spanned="2">
            <text:p text:style-name="P352">0</text:p>
          </table:table-cell>
          <table:covered-table-cell/>
          <table:table-cell table:style-name="TableCell353" table:number-columns-spanned="3">
            <text:p text:style-name="P354">臺北市</text:p>
            <text:p text:style-name="P355">縣(市)</text:p>
          </table:table-cell>
          <table:covered-table-cell/>
          <table:covered-table-cell/>
          <table:table-cell table:style-name="TableCell356" table:number-columns-spanned="4">
            <text:p text:style-name="P357">中正區</text:p>
            <text:p text:style-name="P358"><text:span text:style-name="T359">鄉</text:span><text:span text:style-name="T360">(</text:span><text:span text:style-name="T361">鎮、市、</text:span><text:span text:style-name="T362">區</text:span><text:span text:style-name="T363">)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立委路1號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通<text:s/>訊<text:s/>地<text:s/>址</text:p>
          </table:table-cell>
          <table:table-cell table:style-name="TableCell370">
            <text:p text:style-name="P371">1</text:p>
          </table:table-cell>
          <table:table-cell table:style-name="TableCell372" table:number-columns-spanned="2">
            <text:p text:style-name="P373">0</text:p>
          </table:table-cell>
          <table:covered-table-cell/>
          <table:table-cell table:style-name="TableCell374" table:number-columns-spanned="2">
            <text:p text:style-name="P375">0</text:p>
          </table:table-cell>
          <table:covered-table-cell/>
          <table:table-cell table:style-name="TableCell376" table:number-columns-spanned="3">
            <text:p text:style-name="P377">臺北市</text:p>
            <text:p text:style-name="P378">縣(市)</text:p>
          </table:table-cell>
          <table:covered-table-cell/>
          <table:covered-table-cell/>
          <table:table-cell table:style-name="TableCell379" table:number-columns-spanned="4">
            <text:p text:style-name="P380">中正區</text:p>
            <text:p text:style-name="P381"><text:span text:style-name="T382">鄉</text:span><text:span text:style-name="T383">(</text:span><text:span text:style-name="T384">鎮、市、</text:span><text:span text:style-name="T385">區</text:span><text:span text:style-name="T386">)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立委路1號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電子郵件信箱</text:p>
          </table:table-cell>
          <table:table-cell table:style-name="TableCell393" table:number-columns-spanned="14">
            <text:p text:style-name="P394"><text:span text:style-name="T395">g</text:span><text:span text:style-name="T396">hi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5">
            <text:p text:style-name="P399">政治獻金專戶</text:p>
          </table:table-cell>
          <table:table-cell table:style-name="TableCell400">
            <text:p text:style-name="P401">專戶名稱</text:p>
          </table:table-cell>
          <table:table-cell table:style-name="TableCell402" table:number-columns-spanned="14">
            <text:p text:style-name="P403"><text:span text:style-name="T404">113</text:span><text:span text:style-name="T405">年立法委員擬參選人范</text:span><text:span text:style-name="T406">大安</text:span><text:span text:style-name="T407">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帳<text:s text:c="5"/>號</text:p>
          </table:table-cell>
          <table:table-cell table:style-name="TableCell412" table:number-columns-spanned="14">
            <text:p text:style-name="P413"><text:span text:style-name="T414">郵政劃撥</text:span><text:span text:style-name="T415">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金融機構全名</text:p>
          </table:table-cell>
          <table:table-cell table:style-name="TableCell420" table:number-columns-spanned="14">
            <text:p text:style-name="P421"><text:span text:style-name="T422">中華郵政股份有限公司</text:span><text:span text:style-name="T423">立委</text:span><text:span text:style-name="T424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金融機構地址</text:p>
          </table:table-cell>
          <table:table-cell table:style-name="TableCell429" table:number-columns-spanned="2">
            <text:p text:style-name="P430">1</text:p>
          </table:table-cell>
          <table:covered-table-cell/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 table:number-columns-spanned="10">
            <text:p text:style-name="P436">臺北市中正區立委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申請專戶</text:p>
            <text:p text:style-name="P441">廢止原因</text:p>
          </table:table-cell>
          <table:table-cell table:style-name="TableCell442" table:number-columns-spanned="14">
            <text:p text:style-name="P443"><text:span text:style-name="T444">■</text:span><text:span text:style-name="T445">無意參選</text:span></text:p>
            <text:p text:style-name="P446"><text:span text:style-name="T447">□其他</text:span><text:span text:style-name="T44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<text:span text:style-name="T452">聯絡</text:span><text:span text:style-name="T453">人</text:span></text:p>
          </table:table-cell>
          <table:table-cell table:style-name="TableCell454">
            <text:p text:style-name="P455">聯絡人姓名</text:p>
          </table:table-cell>
          <table:table-cell table:style-name="TableCell456" table:number-columns-spanned="12">
            <text:p text:style-name="P457"><text:span text:style-name="T458">范</text:span><text:span text:style-name="T459">安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rows-spanned="2">
            <text:p text:style-name="P461">聯絡電話</text:p>
          </table:table-cell>
          <table:table-cell table:style-name="TableCell462" table:number-rows-spanned="2">
            <text:p text:style-name="P463"><text:span text:style-name="T464">住家：</text:span><text:span text:style-name="T465">0</text:span><text:span text:style-name="T466">2-77654321</text:span></text:p>
            <text:p text:style-name="P467"><text:span text:style-name="T468">辦公室：</text:span><text:span text:style-name="T469">0</text:span><text:span text:style-name="T470">2-77754321</text:span></text:p>
            <text:p text:style-name="P471"><text:span text:style-name="T472">手機：</text:span><text:span text:style-name="T473">0</text:span><text:span text:style-name="T474">977-654321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電子郵件信箱</text:p>
          </table:table-cell>
          <table:table-cell table:style-name="TableCell479" table:number-columns-spanned="12">
            <text:p text:style-name="P480"><text:span text:style-name="T481">xyz</text:span><text:span text:style-name="T482">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備註</text:p>
          </table:table-cell>
          <table:table-cell table:style-name="TableCell488" table:number-columns-spanned="15">
            <text:p text:style-name="P489"><text:span text:style-name="T490">※</text:span><text:span text:style-name="T491">本件申請表格請掛號郵寄至</text:span></text:p>
            <text:p text:style-name="P492"><text:span text:style-name="T493">100216</text:span><text:span text:style-name="T494">臺北市中正區忠孝東路一段</text:span><text:span text:style-name="T495">2</text:span><text:span text:style-name="T496">號</text:span><text:span text:style-name="T497"><text:s text:c="4"/></text:span><text:span text:style-name="T498">監察院公職人員財產申報處</text:span><text:span text:style-name="T499"><text:s text:c="2"/></text:span><text:span text:style-name="T500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ext:p text:style-name="P502">此致<text:s text:c="7"/>監<text:s text:c="2"/>察<text:s text:c="2"/>院<text:s text:c="6"/></text:p>
      <text:p text:style-name="P503"/>
      <text:p text:style-name="P504"><text:span text:style-name="T505"><draw:frame draw:z-index="251657728" draw:id="id0" draw:style-name="a1" draw:name="Text Box 2" text:anchor-type="paragraph" svg:x="2.63056in" svg:y="0.17569in" svg:width="0.48333in" svg:height="0.55833in" style:rel-width="scale" style:rel-height="scale"><draw:text-box><text:p text:style-name="P506">安范</text:p><text:p text:style-name="P507">印大</text:p></draw:text-box><svg:title/><svg:desc/></draw:frame></text:span></text:p>
      <text:p text:style-name="P508"><text:span text:style-name="T509">申請人簽名或蓋章：</text:span><text:span text:style-name="T510"><text:s/></text:span><text:span text:style-name="T511"><text:s text:c="14"/></text:span><text:span text:style-name="T512">申請日期：</text:span><text:span text:style-name="T513">11</text:span><text:span text:style-name="T514">2</text:span><text:span text:style-name="T515">年</text:span><text:span text:style-name="T516">9</text:span><text:span text:style-name="T517">月</text:span><text:span text:style-name="T518">30</text:span><text:span text:style-name="T5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</text:span><text:span text:style-name="T6">11</text:span><text:span text:style-name="T7">/</text:span><text:span text:style-name="T8">28</text:span></text:p>
      </style:header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呂國銘</dc:creator>
    <meta:creation-date>2023-11-28T09:05:00Z</meta:creation-date>
    <dc:date>2023-11-28T09:05:00Z</dc:date>
    <meta:print-date>2023-11-28T09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