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fo:background-color="#FFFF00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13" style:family="table-column">
      <style:table-column-properties style:column-width="0.3361in"/>
    </style:style>
    <style:style style:name="TableColumn14" style:family="table-column">
      <style:table-column-properties style:column-width="1.3687in"/>
    </style:style>
    <style:style style:name="TableColumn15" style:family="table-column">
      <style:table-column-properties style:column-width="0.2604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2451in"/>
    </style:style>
    <style:style style:name="TableColumn19" style:family="table-column">
      <style:table-column-properties style:column-width="0.0069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0.0083in"/>
    </style:style>
    <style:style style:name="TableColumn22" style:family="table-column">
      <style:table-column-properties style:column-width="0.2618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0.2618in"/>
    </style:style>
    <style:style style:name="TableColumn25" style:family="table-column">
      <style:table-column-properties style:column-width="0.0125in"/>
    </style:style>
    <style:style style:name="TableColumn26" style:family="table-column">
      <style:table-column-properties style:column-width="0.2479in"/>
    </style:style>
    <style:style style:name="TableColumn27" style:family="table-column">
      <style:table-column-properties style:column-width="0.2618in"/>
    </style:style>
    <style:style style:name="TableColumn28" style:family="table-column">
      <style:table-column-properties style:column-width="0.2604in"/>
    </style:style>
    <style:style style:name="TableColumn29" style:family="table-column">
      <style:table-column-properties style:column-width="0.2618in"/>
    </style:style>
    <style:style style:name="TableColumn30" style:family="table-column">
      <style:table-column-properties style:column-width="0.8284in"/>
    </style:style>
    <style:style style:name="TableColumn31" style:family="table-column">
      <style:table-column-properties style:column-width="1.7819in"/>
    </style:style>
    <style:style style:name="Table12" style:family="table">
      <style:table-properties style:width="6.9291in" style:rel-width="100%" fo:margin-left="0in" table:align="left"/>
    </style:style>
    <style:style style:name="TableRow32" style:family="table-row">
      <style:table-row-properties style:min-row-height="0.564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5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6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194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368in" fo:keep-together="always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 fo:font-size="10pt" style:font-size-asian="10pt"/>
    </style:style>
    <style:style style:name="P80" style:parent-style-name="內文" style:family="paragraph">
      <style:text-properties style:font-name-asian="標楷體" fo:font-size="10pt" style:font-size-asian="10pt"/>
    </style:style>
    <style:style style:name="TableRow81" style:family="table-row">
      <style:table-row-properties style:min-row-height="0.3979in" fo:keep-together="always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3673in" fo:keep-together="always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0pt" style:font-size-asian="10pt"/>
    </style:style>
    <style:style style:name="P9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0pt" style:font-size-asian="10pt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/>
    </style:style>
    <style:style style:name="TableRow111" style:family="table-row">
      <style:table-row-properties style:min-row-height="0.3631in" fo:keep-together="always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0pt" style:font-size-asian="10pt"/>
    </style:style>
    <style:style style:name="P12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/>
    </style:style>
    <style:style style:name="TableRow134" style:family="table-row">
      <style:table-row-properties style:min-row-height="0.3631in" fo:keep-together="always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/>
    </style:style>
    <style:style style:name="TableRow140" style:family="table-row">
      <style:table-row-properties style:min-row-height="0.6284in" fo:keep-together="always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ableRow155" style:family="table-row">
      <style:table-row-properties style:min-row-height="0.6284in" fo:keep-together="always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end">
        <style:tab-stops>
          <style:tab-stop style:type="left" style:position="4.1361in"/>
        </style:tab-stops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7743in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333in" fo:margin-left="0.6381in" fo:text-indent="-0.6381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center" fo:line-height="0.3333in" fo:margin-left="0.6381in" fo:text-indent="-0.6381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86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87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88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89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0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191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192" style:family="table-row">
      <style:table-row-properties style:min-row-height="0.3368in" fo:keep-together="always"/>
    </style:style>
    <style:style style:name="P193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style:font-size-complex="12pt"/>
    </style:style>
    <style:style style:name="TableRow198" style:family="table-row">
      <style:table-row-properties style:min-row-height="0.3784in" fo:keep-together="always"/>
    </style:style>
    <style:style style:name="P199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3333in"/>
      <style:text-properties style:font-name-asian="標楷體" style:font-size-complex="12pt"/>
    </style:style>
    <style:style style:name="TableRow204" style:family="table-row">
      <style:table-row-properties style:min-row-height="0.4715in" fo:keep-together="always"/>
    </style:style>
    <style:style style:name="P205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size-complex="12pt"/>
    </style:style>
    <style:style style:name="TableRow211" style:family="table-row">
      <style:table-row-properties style:min-row-height="0.4263in" fo:keep-together="always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style:font-size-complex="12pt"/>
    </style:style>
    <style:style style:name="TableRow224" style:family="table-row">
      <style:table-row-properties style:min-row-height="0.374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line-height="0.2083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083in"/>
    </style:style>
    <style:style style:name="T232" style:parent-style-name="預設段落字型" style:family="text">
      <style:text-properties style:font-name-asian="標楷體" fo:color="#FF0000" style:font-size-complex="12pt" fo:background-color="#FFFF00"/>
    </style:style>
    <style:style style:name="T233" style:parent-style-name="預設段落字型" style:family="text">
      <style:text-properties style:font-name-asian="標楷體" fo:color="#FF0000" style:font-size-complex="12pt" fo:background-color="#FFFF00"/>
    </style:style>
    <style:style style:name="T234" style:parent-style-name="預設段落字型" style:family="text">
      <style:text-properties style:font-name-asian="標楷體" fo:color="#FF0000" style:font-size-complex="12pt" fo:background-color="#FFFF00"/>
    </style:style>
    <style:style style:name="T235" style:parent-style-name="預設段落字型" style:family="text">
      <style:text-properties style:font-name-asian="標楷體" fo:color="#FF0000" style:font-size-complex="12pt" fo:background-color="#FFFF00"/>
    </style:style>
    <style:style style:name="T236" style:parent-style-name="預設段落字型" style:family="text">
      <style:text-properties style:font-name-asian="標楷體" fo:color="#FF0000" style:font-size-complex="12pt" fo:background-color="#FFFF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justify" fo:line-height="0.2083in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ableRow246" style:family="table-row">
      <style:table-row-properties style:min-row-height="0.3798in" fo:keep-together="always"/>
    </style:style>
    <style:style style:name="P247" style:parent-style-name="內文" style:family="paragraph">
      <style:paragraph-properties fo:text-align="center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margin-top="0.125in" fo:line-height="0.2083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53" style:parent-style-name="內文" style:family="paragraph">
      <style:text-properties style:font-name-asian="標楷體" fo:font-size="10pt" style:font-size-asian="10pt"/>
    </style:style>
    <style:style style:name="TableRow254" style:family="table-row">
      <style:table-row-properties style:min-row-height="0.9895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74" style:parent-style-name="本文" style:family="paragraph">
      <style:paragraph-properties style:snap-to-layout-grid="false" fo:margin-left="-0.0034in" fo:margin-right="-0.3in" fo:text-indent="0.002in">
        <style:tab-stops/>
      </style:paragraph-properties>
      <style:text-properties fo:font-size="16pt" style:font-size-asian="16pt"/>
    </style:style>
    <style:style style:name="P275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276" style:parent-style-name="預設段落字型" style:family="text">
      <style:text-properties fo:font-size="16pt" style:font-size-asian="16pt"/>
    </style:style>
    <style:style style:name="T277" style:parent-style-name="預設段落字型" style:family="text">
      <style:text-properties fo:font-size="16pt" style:font-size-asian="16pt"/>
    </style:style>
    <style:style style:name="T27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6pt" style:font-size-asian="16pt"/>
    </style:style>
    <style:style style:name="T281" style:parent-style-name="預設段落字型" style:family="text">
      <style:text-properties fo:font-size="16pt" style:font-size-asian="16pt"/>
    </style:style>
    <style:style style:name="T282" style:parent-style-name="預設段落字型" style:family="text">
      <style:text-properties fo:font-size="16pt" style:font-size-asian="16pt"/>
    </style:style>
    <style:style style:name="T283" style:parent-style-name="預設段落字型" style:family="text">
      <style:text-properties fo:font-size="16pt" style:font-size-asian="16pt"/>
    </style:style>
    <style:style style:name="T284" style:parent-style-name="預設段落字型" style:family="text">
      <style:text-properties fo:font-size="16pt" style:font-size-asian="16pt"/>
    </style:style>
    <style:style style:name="T285" style:parent-style-name="預設段落字型" style:family="text">
      <style:text-properties fo:font-size="16pt" style:font-size-asian="16pt"/>
    </style:style>
    <style:style style:name="T286" style:parent-style-name="預設段落字型" style:family="text">
      <style:text-properties fo:font-size="16pt" style:font-size-asian="16pt"/>
    </style:style>
    <style:style style:name="T287" style:parent-style-name="預設段落字型" style:family="text">
      <style:text-properties fo:font-size="16pt" style:font-size-asian="16pt"/>
    </style:style>
    <style:style style:name="T288" style:parent-style-name="預設段落字型" style:family="text">
      <style:text-properties fo:font-size="16pt" style:font-size-asian="16pt"/>
    </style:style>
    <style:style style:name="P28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P290" style:parent-style-name="內文" style:family="paragraph">
      <style:paragraph-properties fo:margin-left="0.0006in" fo:text-indent="-0.002in">
        <style:tab-stops/>
      </style:paragraph-properties>
      <style:text-properties style:font-name-asian="標楷體" fo:font-size="16pt" style:font-size-asian="16pt"/>
    </style:style>
    <style:style style:name="TableColumn292" style:family="table-column">
      <style:table-column-properties style:column-width="3.4131in"/>
    </style:style>
    <style:style style:name="TableColumn293" style:family="table-column">
      <style:table-column-properties style:column-width="3.5159in"/>
    </style:style>
    <style:style style:name="Table291" style:family="table">
      <style:table-properties style:width="6.9291in" style:rel-width="100%" fo:margin-left="0in" table:align="left"/>
    </style:style>
    <style:style style:name="TableRow294" style:family="table-row">
      <style:table-row-properties style:min-row-height="2.5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1" style:parent-style-name="內文" style:family="paragraph">
      <style:paragraph-properties fo:margin-left="0.0006in" fo:text-indent="-0.002in">
        <style:tab-stops/>
      </style:paragraph-properties>
      <style:text-properties style:font-name-asian="標楷體" fo:font-size="16pt" style:font-size-asian="16pt"/>
    </style:style>
    <style:style style:name="P30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6pt" style:font-size-asian="16pt"/>
    </style:style>
    <style:style style:name="TableColumn304" style:family="table-column">
      <style:table-column-properties style:column-width="6.9291in"/>
    </style:style>
    <style:style style:name="Table303" style:family="table">
      <style:table-properties style:width="6.9291in" style:rel-width="100%" fo:margin-left="0in" table:align="left"/>
    </style:style>
    <style:style style:name="TableRow305" style:family="table-row">
      <style:table-row-properties style:min-row-height="5.7131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10" style:parent-style-name="內文" style:family="paragraph">
      <style:paragraph-properties fo:break-before="page"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311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P319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0" style:parent-style-name="內文" style:list-style-name="LFO22" style:family="paragraph">
      <style:paragraph-properties style:snap-to-layout-grid="false" fo:text-align="justify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內文" style:list-style-name="LFO22" style:family="paragraph">
      <style:paragraph-properties style:snap-to-layout-grid="false"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list-style-name="LFO22" style:family="paragraph">
      <style:paragraph-properties style:snap-to-layout-grid="false" fo:text-align="justify" fo:line-height="0.3333in" fo:margin-left="0.6895in" fo:text-indent="-0.1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7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8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29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fo:margin-top="0.125in" fo:margin-bottom="0.125in" fo:line-height="0.3333in" fo:margin-left="0.5in">
        <style:tab-stops/>
      </style:paragraph-properties>
      <style:text-properties style:font-name-asian="標楷體" fo:font-weight="bold" style:font-weight-asian="bold" style:font-weight-complex="bold" fo:color="#FFFFFF" fo:font-size="16pt" style:font-size-asian="16pt" style:font-size-complex="16pt" fo:background-color="#FF0000"/>
    </style:style>
    <style:style style:name="P332" style:parent-style-name="內文" style:list-style-name="LFO21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break-before="page" style:snap-to-layout-grid="false" fo:text-align="center" fo:margin-bottom="0.125in"/>
    </style:style>
    <style:style style:name="T33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3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Column340" style:family="table-column">
      <style:table-column-properties style:column-width="0.3361in"/>
    </style:style>
    <style:style style:name="TableColumn341" style:family="table-column">
      <style:table-column-properties style:column-width="1.3687in"/>
    </style:style>
    <style:style style:name="TableColumn342" style:family="table-column">
      <style:table-column-properties style:column-width="0.2604in"/>
    </style:style>
    <style:style style:name="TableColumn343" style:family="table-column">
      <style:table-column-properties style:column-width="0.0055in"/>
    </style:style>
    <style:style style:name="TableColumn344" style:family="table-column">
      <style:table-column-properties style:column-width="0.0069in"/>
    </style:style>
    <style:style style:name="TableColumn345" style:family="table-column">
      <style:table-column-properties style:column-width="0.2451in"/>
    </style:style>
    <style:style style:name="TableColumn346" style:family="table-column">
      <style:table-column-properties style:column-width="0.0069in"/>
    </style:style>
    <style:style style:name="TableColumn347" style:family="table-column">
      <style:table-column-properties style:column-width="0.252in"/>
    </style:style>
    <style:style style:name="TableColumn348" style:family="table-column">
      <style:table-column-properties style:column-width="0.0083in"/>
    </style:style>
    <style:style style:name="TableColumn349" style:family="table-column">
      <style:table-column-properties style:column-width="0.2618in"/>
    </style:style>
    <style:style style:name="TableColumn350" style:family="table-column">
      <style:table-column-properties style:column-width="0.2604in"/>
    </style:style>
    <style:style style:name="TableColumn351" style:family="table-column">
      <style:table-column-properties style:column-width="0.2618in"/>
    </style:style>
    <style:style style:name="TableColumn352" style:family="table-column">
      <style:table-column-properties style:column-width="0.0125in"/>
    </style:style>
    <style:style style:name="TableColumn353" style:family="table-column">
      <style:table-column-properties style:column-width="0.2479in"/>
    </style:style>
    <style:style style:name="TableColumn354" style:family="table-column">
      <style:table-column-properties style:column-width="0.2618in"/>
    </style:style>
    <style:style style:name="TableColumn355" style:family="table-column">
      <style:table-column-properties style:column-width="0.2604in"/>
    </style:style>
    <style:style style:name="TableColumn356" style:family="table-column">
      <style:table-column-properties style:column-width="0.2618in"/>
    </style:style>
    <style:style style:name="TableColumn357" style:family="table-column">
      <style:table-column-properties style:column-width="0.8284in"/>
    </style:style>
    <style:style style:name="TableColumn358" style:family="table-column">
      <style:table-column-properties style:column-width="1.7819in"/>
    </style:style>
    <style:style style:name="Table339" style:family="table">
      <style:table-properties style:width="6.9291in" style:rel-width="100%" fo:margin-left="0in" table:align="left"/>
    </style:style>
    <style:style style:name="TableRow359" style:family="table-row">
      <style:table-row-properties style:min-row-height="0.5645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62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63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-asian="標楷體" fo:color="#0000FF" fo:font-size="14pt" style:font-size-asian="14pt"/>
    </style:style>
    <style:style style:name="T372" style:parent-style-name="預設段落字型" style:family="text">
      <style:text-properties style:font-name-asian="標楷體" fo:color="#0000FF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374" style:parent-style-name="預設段落字型" style:family="text">
      <style:text-properties style:font-name-asian="標楷體" fo:color="#0000FF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color="#0000FF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Row378" style:family="table-row">
      <style:table-row-properties style:min-row-height="0.368in" fo:keep-together="always"/>
    </style:style>
    <style:style style:name="P37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color="#0000FF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color="#0000FF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color="#0000FF" fo:font-size="10pt" style:font-size-asian="10pt"/>
    </style:style>
    <style:style style:name="TableRow411" style:family="table-row">
      <style:table-row-properties style:min-row-height="0.3979in" fo:keep-together="always"/>
    </style:style>
    <style:style style:name="P412" style:parent-style-name="內文" style:family="paragraph">
      <style:text-properties style:font-name-asian="標楷體" fo:font-size="14pt" style:font-size-asian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417" style:family="table-row">
      <style:table-row-properties style:min-row-height="0.3673in" fo:keep-together="always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color="#0000FF" fo:font-size="10pt" style:font-size-asian="10pt"/>
    </style:style>
    <style:style style:name="P42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color="#0000FF" fo:font-size="10pt" style:font-size-asian="10pt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440" style:family="table-row">
      <style:table-row-properties style:min-row-height="0.3631in" fo:keep-together="always"/>
    </style:style>
    <style:style style:name="P441" style:parent-style-name="內文" style:family="paragraph">
      <style:text-properties style:font-name-asian="標楷體" fo:font-size="14pt" style:font-size-asian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-asian="標楷體" fo:color="#0000FF" fo:font-size="10pt" style:font-size-asian="10pt"/>
    </style:style>
    <style:style style:name="P45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color="#0000FF" fo:font-size="10pt" style:font-size-asian="10pt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463" style:family="table-row">
      <style:table-row-properties style:min-row-height="0.3631in" fo:keep-together="always"/>
    </style:style>
    <style:style style:name="P464" style:parent-style-name="內文" style:family="paragraph">
      <style:text-properties style:font-name-asian="標楷體" fo:font-size="14pt" style:font-size-asian="14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color="#0000FF" fo:font-size="16pt" style:font-size-asian="16pt"/>
    </style:style>
    <style:style style:name="TableRow469" style:family="table-row">
      <style:table-row-properties style:min-row-height="0.6284in" fo:keep-together="always"/>
    </style:style>
    <style:style style:name="P470" style:parent-style-name="內文" style:family="paragraph">
      <style:text-properties style:font-name-asian="標楷體" fo:font-size="14pt" style:font-size-asian="14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>
        <style:tab-stops>
          <style:tab-stop style:type="left" style:position="4.1361in"/>
        </style:tab-stops>
      </style:paragraph-properties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color="#0000FF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P487" style:parent-style-name="內文" style:family="paragraph">
      <style:paragraph-properties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488" style:parent-style-name="內文" style:family="paragraph">
      <style:paragraph-properties>
        <style:tab-stops>
          <style:tab-stop style:type="left" style:position="4.1361in"/>
        </style:tab-stops>
      </style:paragraph-properties>
      <style:text-properties style:font-name-asian="標楷體" style:font-size-complex="12pt"/>
    </style:style>
    <style:style style:name="P489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490" style:parent-style-name="預設段落字型" style:family="text">
      <style:text-properties style:font-name-asian="標楷體" style:font-size-complex="12pt"/>
    </style:style>
    <style:style style:name="T491" style:parent-style-name="預設段落字型" style:family="text">
      <style:text-properties style:font-name-asian="標楷體" style:font-size-complex="12pt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內文" style:family="paragraph">
      <style:paragraph-properties fo:text-align="justify">
        <style:tab-stops>
          <style:tab-stop style:type="left" style:position="4.1361in"/>
        </style:tab-stops>
      </style:paragraph-properties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ableRow511" style:family="table-row">
      <style:table-row-properties style:min-row-height="0.6284in" fo:keep-together="always"/>
    </style:style>
    <style:style style:name="P512" style:parent-style-name="內文" style:family="paragraph">
      <style:text-properties style:font-name-asian="標楷體" fo:font-size="14pt" style:font-size-asian="14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>
        <style:tab-stops>
          <style:tab-stop style:type="left" style:position="4.1361in"/>
        </style:tab-stops>
      </style:paragraph-properties>
    </style:style>
    <style:style style:name="T515" style:parent-style-name="預設段落字型" style:family="text">
      <style:text-properties style:font-name-asian="標楷體" fo:color="#0000FF" fo:font-size="16pt" style:font-size-asian="16pt" fo:language="zh" fo:country="TW"/>
    </style:style>
    <style:style style:name="P516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517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end">
        <style:tab-stops>
          <style:tab-stop style:type="left" style:position="4.1361in"/>
        </style:tab-stops>
      </style:paragraph-properties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ableRow532" style:family="table-row">
      <style:table-row-properties style:min-row-height="0.7743in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3333in" fo:margin-left="0.6381in" fo:text-indent="-0.6381in">
        <style:tab-stops/>
      </style:paragraph-properties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align="center" fo:line-height="0.3333in" fo:margin-left="0.6381in" fo:text-indent="-0.6381in">
        <style:tab-stops/>
      </style:paragraph-properties>
    </style:style>
    <style:style style:name="T545" style:parent-style-name="預設段落字型" style:family="text">
      <style:text-properties style:font-name-asian="標楷體" fo:font-weight="bold" style:font-weight-asian="bold" fo:color="#FFFFFF" fo:font-size="16pt" style:font-size-asian="16pt" style:font-size-complex="16pt" fo:background-color="#FF0000"/>
    </style:style>
    <style:style style:name="TableRow546" style:family="table-row">
      <style:table-row-properties style:min-row-height="0.3368in" fo:keep-together="always"/>
    </style:style>
    <style:style style:name="P547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552" style:family="table-row">
      <style:table-row-properties style:min-row-height="0.3784in" fo:keep-together="always"/>
    </style:style>
    <style:style style:name="P553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6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ableRow565" style:family="table-row">
      <style:table-row-properties style:min-row-height="0.4715in" fo:keep-together="always"/>
    </style:style>
    <style:style style:name="P566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572" style:family="table-row">
      <style:table-row-properties style:min-row-height="0.4263in" fo:keep-together="always"/>
    </style:style>
    <style:style style:name="P5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color="#0000FF" fo:font-size="16pt" style:font-size-asian="16pt" style:font-size-complex="16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color="#0000FF" fo:font-size="16pt" style:font-size-asian="16pt" style:font-size-complex="16pt"/>
    </style:style>
    <style:style style:name="TableRow585" style:family="table-row">
      <style:table-row-properties style:min-row-height="0.3743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justify" fo:line-height="0.2083in"/>
    </style:style>
    <style:style style:name="T593" style:parent-style-name="預設段落字型" style:family="text">
      <style:text-properties style:font-name-asian="標楷體" fo:color="#FF0000" style:font-size-complex="12pt" fo:background-color="#FFFF00"/>
    </style:style>
    <style:style style:name="T594" style:parent-style-name="預設段落字型" style:family="text">
      <style:text-properties style:font-name-asian="標楷體" fo:color="#FF0000" style:font-size-complex="12pt" fo:background-color="#FFFF00"/>
    </style:style>
    <style:style style:name="T595" style:parent-style-name="預設段落字型" style:family="text">
      <style:text-properties style:font-name-asian="標楷體" fo:color="#FF0000" style:font-size-complex="12pt" fo:background-color="#FFFF00"/>
    </style:style>
    <style:style style:name="T596" style:parent-style-name="預設段落字型" style:family="text">
      <style:text-properties style:font-name-asian="標楷體" fo:color="#FF0000" style:font-size-complex="12pt" fo:background-color="#FFFF00"/>
    </style:style>
    <style:style style:name="T597" style:parent-style-name="預設段落字型" style:family="text">
      <style:text-properties style:font-name-asian="標楷體" fo:color="#FF0000" style:font-size-complex="12pt" fo:background-color="#FFFF00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fo:color="#0000FF" style:font-size-complex="12pt"/>
    </style:style>
    <style:style style:name="T606" style:parent-style-name="預設段落字型" style:family="text">
      <style:text-properties style:font-name-asian="標楷體" fo:color="#0000FF" style:font-size-complex="12pt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fo:color="#0000FF" style:font-size-complex="12pt"/>
    </style:style>
    <style:style style:name="T610" style:parent-style-name="預設段落字型" style:family="text">
      <style:text-properties style:font-name-asian="標楷體" fo:color="#0000FF" style:font-size-complex="12pt"/>
    </style:style>
    <style:style style:name="P611" style:parent-style-name="內文" style:family="paragraph">
      <style:paragraph-properties style:snap-to-layout-grid="false" fo:text-align="justify" fo:line-height="0.208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fo:color="#0000FF" style:font-size-complex="12pt"/>
    </style:style>
    <style:style style:name="T614" style:parent-style-name="預設段落字型" style:family="text">
      <style:text-properties style:font-name-asian="標楷體" fo:color="#0000FF" style:font-size-complex="12pt"/>
    </style:style>
    <style:style style:name="TableRow615" style:family="table-row">
      <style:table-row-properties style:min-row-height="0.3798in" fo:keep-together="always"/>
    </style:style>
    <style:style style:name="P616" style:parent-style-name="內文" style:family="paragraph">
      <style:paragraph-properties fo:text-align="center"/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fo:font-size="16pt" style:font-size-asian="16pt" style:font-size-complex="16pt"/>
    </style:style>
    <style:style style:name="P621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622" style:parent-style-name="內文" style:family="paragraph">
      <style:text-properties style:font-name-asian="標楷體" fo:font-size="10pt" style:font-size-asian="10pt"/>
    </style:style>
    <style:style style:name="TableRow623" style:family="table-row">
      <style:table-row-properties style:min-row-height="0.9895in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28" style:parent-style-name="內文" style:family="paragraph">
      <style:paragraph-properties style:snap-to-layout-grid="false" fo:margin-left="0.1631in" fo:text-indent="-0.1631in">
        <style:tab-stops/>
      </style:paragraph-properties>
      <style:text-properties style:font-name-asian="標楷體" style:font-size-complex="12pt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/>
    </style:style>
    <style:style style:name="T639" style:parent-style-name="預設段落字型" style:family="text">
      <style:text-properties style:font-name-asian="標楷體" fo:font-weight="bold" style:font-weight-asian="bold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641" style:parent-style-name="預設段落字型" style:family="text">
      <style:text-properties style:font-name-asian="標楷體" fo:font-weight="bold" style:font-weight-asian="bold"/>
    </style:style>
    <style:style style:name="P642" style:parent-style-name="本文" style:family="paragraph">
      <style:paragraph-properties style:snap-to-layout-grid="false"/>
    </style:style>
    <style:style style:name="T643" style:parent-style-name="預設段落字型" style:family="text">
      <style:text-properties fo:font-size="16pt" style:font-size-asian="16pt"/>
    </style:style>
    <style:style style:name="P644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645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646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647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648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649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650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651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652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T653" style:parent-style-name="預設段落字型" style:family="text"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654" style:parent-style-name="本文" style:family="paragraph">
      <style:paragraph-properties style:snap-to-layout-grid="false" fo:margin-left="-0.0034in" fo:margin-right="-0.3in" fo:text-indent="0.002in">
        <style:tab-stops/>
      </style:paragraph-properties>
      <style:text-properties fo:font-size="16pt" style:font-size-asian="16pt"/>
    </style:style>
    <style:style style:name="P655" style:parent-style-name="本文" style:family="paragraph">
      <style:paragraph-properties fo:margin-left="-0.0034in" fo:margin-right="-0.3in" fo:text-indent="0.002in">
        <style:tab-stops/>
      </style:paragraph-properties>
    </style:style>
    <style:style style:name="T656" style:parent-style-name="預設段落字型" style:family="text">
      <style:text-properties fo:font-size="16pt" style:font-size-asian="16pt"/>
    </style:style>
    <style:style style:name="T657" style:parent-style-name="預設段落字型" style:family="text">
      <style:text-properties fo:font-size="16pt" style:font-size-asian="16pt"/>
    </style:style>
    <style:style style:name="T65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fo:font-size="16pt" style:font-size-asian="16pt"/>
    </style:style>
    <style:style style:name="T660" style:parent-style-name="預設段落字型" style:family="text">
      <style:text-properties fo:color="#0000FF" fo:font-size="16pt" style:font-size-asian="16pt"/>
    </style:style>
    <style:style style:name="T661" style:parent-style-name="預設段落字型" style:family="text">
      <style:text-properties fo:color="#0000FF" fo:font-size="16pt" style:font-size-asian="16pt"/>
    </style:style>
    <style:style style:name="T662" style:parent-style-name="預設段落字型" style:family="text">
      <style:text-properties fo:font-size="16pt" style:font-size-asian="16pt"/>
    </style:style>
    <style:style style:name="T663" style:parent-style-name="預設段落字型" style:family="text">
      <style:text-properties fo:color="#0000FF" fo:font-size="16pt" style:font-size-asian="16pt"/>
    </style:style>
    <style:style style:name="T664" style:parent-style-name="預設段落字型" style:family="text">
      <style:text-properties fo:font-size="16pt" style:font-size-asian="16pt"/>
    </style:style>
    <style:style style:name="T665" style:parent-style-name="預設段落字型" style:family="text">
      <style:text-properties fo:color="#0000FF" fo:font-size="16pt" style:font-size-asian="16pt"/>
    </style:style>
    <style:style style:name="T666" style:parent-style-name="預設段落字型" style:family="text">
      <style:text-properties fo:color="#0000FF" fo:font-size="16pt" style:font-size-asian="16pt"/>
    </style:style>
    <style:style style:name="T667" style:parent-style-name="預設段落字型" style:family="text">
      <style:text-properties fo:font-size="16pt" style:font-size-asian="16pt"/>
    </style:style>
    <style:style style:family="graphic" style:name="a1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立法委員</text:span><text:span text:style-name="T11">擬參選人政治獻金專戶設立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8">
            <text:p text:style-name="P34">申</text:p>
            <text:p text:style-name="P35">請</text:p>
            <text:p text:style-name="P36">人</text:p>
          </table:table-cell>
          <table:table-cell table:style-name="TableCell37">
            <text:p text:style-name="P38">姓<text:s text:c="6"/>名</text:p>
          </table:table-cell>
          <table:table-cell table:style-name="TableCell39" table:number-columns-spanned="15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>
            <text:p text:style-name="P44"><text:span text:style-name="T45"><text:s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身分證統一編號</text:p>
          </table:table-cell>
          <table:table-cell table:style-name="TableCell55">
            <text:p text:style-name="P56"/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電話</text:p>
          </table:table-cell>
          <table:table-cell table:style-name="TableCell77">
            <text:p text:style-name="P78">住家：</text:p>
            <text:p text:style-name="P79">辦公室：</text:p>
            <text:p text:style-name="P80">手機：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擬參選公職名稱</text:p>
          </table:table-cell>
          <table:table-cell table:style-name="TableCell85" table:number-columns-spanned="17">
            <text:p text:style-name="P86">立法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戶<text:s/>籍<text:s/>地<text:s/>址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  <text:p text:style-name="P99">縣(市)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  <text:p text:style-name="P102"><text:span text:style-name="T103">鄉</text:span><text:span text:style-name="T104">(</text:span><text:span text:style-name="T105">鎮、</text:span><text:span text:style-name="T106">市、</text:span><text:span text:style-name="T107">區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通<text:s/>訊<text:s/>地<text:s/>址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/>
            <text:p text:style-name="P123">縣(市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  <text:p text:style-name="P126"><text:span text:style-name="T127">鄉</text:span><text:span text:style-name="T128">(</text:span><text:span text:style-name="T129">鎮、市、</text:span><text:span text:style-name="T130">區</text:span><text:span text:style-name="T131">)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電子郵件信箱</text:p>
          </table:table-cell>
          <table:table-cell table:style-name="TableCell138" table:number-columns-spanned="1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選舉區</text:p>
          </table:table-cell>
          <table:table-cell table:style-name="TableCell144" table:number-columns-spanned="17">
            <text:p text:style-name="P145">□臺北市<text:s/>□新北市<text:s/>□桃園市<text:s/>□臺中市<text:s/>□臺南市<text:s/>□高雄市</text:p>
            <text:p text:style-name="P146">□新竹縣<text:s/>□苗栗縣<text:s/>□彰化縣<text:s/>□南投縣<text:s/>□雲林縣<text:s/>□嘉義縣□屏東縣</text:p>
            <text:p text:style-name="P147">□宜蘭縣<text:s/>□花蓮縣<text:s/>□臺東縣<text:s/>□澎湖縣<text:s/>□金門縣<text:s/>□連江縣</text:p>
            <text:p text:style-name="P148">□基隆市<text:s/>□新竹市<text:s/>□嘉義市<text:s/>___________＿＿鄉/鎮/市/區（請填寫）</text:p>
            <text:p text:style-name="P149"><text:span text:style-name="T150">□平地原住民</text:span><text:span text:style-name="T151"><text:s text:c="2"/></text:span><text:span text:style-name="T152">　　</text:span><text:span text:style-name="T153">□山地原住民</text:span><text:span text:style-name="T1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8">
            <text:p text:style-name="P158"><text:span text:style-name="T159">◎</text:span><text:span text:style-name="T160">本人聲明於選舉登記時絕無公職人員選舉罷免法第</text:span><text:span text:style-name="T161">26</text:span><text:span text:style-name="T162">條及</text:span><text:span text:style-name="T163">第</text:span><text:span text:style-name="T164">27</text:span><text:span text:style-name="T165">條</text:span><text:span text:style-name="T166">之消極資格，特此具結。</text:span></text:p>
            <text:p text:style-name="P167"><text:span text:style-name="T168">具結人：</text:span><text:span text:style-name="T169"><text:s text:c="12"/></text:span><text:span text:style-name="T170"><text:s text:c="2"/></text:span><text:span text:style-name="T171"><text:s/></text:span><text:span text:style-name="T17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政治獻金專戶</text:p>
          </table:table-cell>
          <table:table-cell table:style-name="TableCell176" table:number-columns-spanned="18">
            <text:p text:style-name="P177"><text:span text:style-name="T178">戶名：</text:span><text:span text:style-name="T179">113</text:span><text:span text:style-name="T180">年</text:span><text:span text:style-name="T181">立法委員擬參選人</text:span><text:span text:style-name="T182"><text:s text:c="9"/></text:span><text:span text:style-name="T183">政治獻金專戶</text:span></text:p>
            <text:p text:style-name="P184"><text:span text:style-name="T185">請</text:span><text:span text:style-name="T186">務必</text:span><text:span text:style-name="T187">按規定</text:span><text:span text:style-name="T188">之</text:span><text:span text:style-name="T189">戶名</text:span><text:span text:style-name="T190">向金融機構</text:span><text:span text:style-name="T191">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帳<text:s text:c="5"/>號</text:p>
          </table:table-cell>
          <table:table-cell table:style-name="TableCell196" table:number-columns-spanned="1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開<text:s/>戶<text:s/>日<text:s/>期</text:p>
          </table:table-cell>
          <table:table-cell table:style-name="TableCell202" table:number-columns-spanned="17">
            <text:p text:style-name="P203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金融機構</text:p>
            <text:p text:style-name="P208">全<text:s text:c="7"/>名</text:p>
          </table:table-cell>
          <table:table-cell table:style-name="TableCell209" table:number-columns-spanned="1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金融機構</text:p>
            <text:p text:style-name="P215">地<text:s text:c="7"/>址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P226"><text:span text:style-name="T227">聯絡</text:span><text:span text:style-name="T228">人</text:span></text:p>
          </table:table-cell>
          <table:table-cell table:style-name="TableCell229">
            <text:p text:style-name="P230">聯絡人姓名</text:p>
            <text:p text:style-name="P231"><text:span text:style-name="T232">(</text:span><text:span text:style-name="T233">請勿填</text:span><text:span text:style-name="T234">寫</text:span><text:span text:style-name="T235">申請人</text:span><text:span text:style-name="T236">)</text:span></text:p>
          </table:table-cell>
          <table:table-cell table:style-name="TableCell237" table:number-columns-spanned="15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rows-spanned="2">
            <text:p text:style-name="P240">聯絡電話</text:p>
          </table:table-cell>
          <table:table-cell table:style-name="TableCell241" table:number-rows-spanned="2">
            <text:p text:style-name="P242">住家：</text:p>
            <text:p text:style-name="P243">辦公室：</text:p>
            <text:p text:style-name="P244"><text:span text:style-name="T245">手機：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電子郵件信箱</text:p>
          </table:table-cell>
          <table:table-cell table:style-name="TableCell250" table:number-columns-spanned="15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附件</text:p>
          </table:table-cell>
          <table:table-cell table:style-name="TableCell257" table:number-columns-spanned="18">
            <text:p text:style-name="P258">1.國民身分證正、反面影本各乙份。</text:p>
            <text:p text:style-name="P259">2.金融機構出具之新開戶零存款餘額證明書或存摺封面及內頁（須含開戶日期與零元字樣之資料）影本乙份</text:p>
            <text:p text:style-name="P260"><text:span text:style-name="T261">為避免發生期前收受情事，請於開立專戶後1週內儘速將</text:span><text:span text:style-name="T262">本件申請表格併同以上</text:span><text:span text:style-name="T263">2</text:span><text:span text:style-name="T264">項附件資料掛號郵寄「</text:span><text:span text:style-name="T265">100216</text:span><text:span text:style-name="T266">臺北市中正區忠孝東路一段</text:span><text:span text:style-name="T267">2</text:span><text:span text:style-name="T268">號</text:span><text:span text:style-name="T269"><text:s/></text:span><text:span text:style-name="T270">監察院公職人員財產申報處</text:span><text:span text:style-name="T271"><text:s/></text:span><text:span text:style-name="T272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此致<text:s text:c="7"/>監<text:s text:c="2"/>察<text:s text:c="2"/>院<text:s text:c="6"/></text:p>
      <text:p text:style-name="P274"/>
      <text:p text:style-name="P275"><text:span text:style-name="T276">申請人簽名或蓋章：</text:span><text:span text:style-name="T277"><text:s/></text:span><text:span text:style-name="T278"><text:s text:c="13"/></text:span><text:span text:style-name="T279"><text:s/></text:span><text:span text:style-name="T280">申請日期：</text:span><text:span text:style-name="T281"><text:s text:c="3"/></text:span><text:span text:style-name="T282">年</text:span><text:span text:style-name="T283"><text:s text:c="2"/></text:span><text:span text:style-name="T284"><text:s/></text:span><text:span text:style-name="T285">月</text:span><text:span text:style-name="T286"><text:s text:c="2"/></text:span><text:span text:style-name="T287"><text:s/></text:span><text:span text:style-name="T288">日</text:span></text:p>
      <text:soft-page-break/>
      <text:p text:style-name="P289">附件1黏貼處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國民身分證影本</text:p>
            <text:p text:style-name="P297">（正面）</text:p>
          </table:table-cell>
          <table:table-cell table:style-name="TableCell298">
            <text:p text:style-name="P299">國民身分證影本</text:p>
            <text:p text:style-name="P300">（背面）</text:p>
          </table:table-cell>
        </table:table-row>
      </table:table>
      <text:p text:style-name="P301"/>
      <text:p text:style-name="P302">附件2黏貼處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金融機構出具之新開戶零存款餘額證明書</text:p>
            <text:p text:style-name="P308">或存摺封面及內頁（須含開戶日期與零元字樣之資料）影本</text:p>
            <text:p text:style-name="P309">（請浮貼）</text:p>
          </table:table-cell>
        </table:table-row>
      </table:table>
      <text:soft-page-break/>
      <text:p text:style-name="P310">說明：</text:p>
      <text:list text:style-name="LFO21" text:continue-numbering="true">
        <text:list-item>
          <text:p text:style-name="P311">申請設立政治獻金專戶（以下簡稱專戶），申請人請先至金融機構開立專戶，以如下專戶名稱為開立帳戶之戶名：</text:p>
        </text:list-item>
      </text:list>
      <text:p text:style-name="P312"><text:span text:style-name="T313">113</text:span><text:span text:style-name="T314">年</text:span><text:span text:style-name="T315">立法委員</text:span><text:span text:style-name="T316">擬參選人</text:span><text:span text:style-name="T317">○○○</text:span><text:span text:style-name="T318">政治獻金專戶</text:span></text:p>
      <text:list text:style-name="LFO21" text:continue-numbering="true">
        <text:list-item>
          <text:p text:style-name="P319">為避免發生期前收受情事，請於開立專戶後1週內儘速備妥以下文件，向監察院（以下簡稱本院）提出申請：</text:p>
        </text:list-item>
      </text:list>
      <text:list text:style-name="LFO22" text:continue-numbering="true">
        <text:list-item>
          <text:p text:style-name="P320"><text:span text:style-name="T321">政治獻金專戶設立申請表</text:span><text:span text:style-name="T322">（</text:span><text:span text:style-name="T323">以下簡稱申請表</text:span><text:span text:style-name="T324">）</text:span></text:p>
        </text:list-item>
        <text:list-item>
          <text:p text:style-name="P325">擬參選人國民身分證正、反面影本</text:p>
        </text:list-item>
        <text:list-item>
          <text:p text:style-name="P326">金融機構出具之新開戶零存款餘額證明書或存摺封面及內頁（須含開戶日期與零元字樣之資料）影本</text:p>
        </text:list-item>
      </text:list>
      <text:list text:style-name="LFO21" text:continue-numbering="true">
        <text:list-item>
          <text:p text:style-name="P327">申請許可專戶設立之資料完備，本院將發函許可，並公告於本院陽光法令主題網；倘檢具之資料未齊備經本院通知限期補正而逾期未補正者，本院將函復申請人不予許可。</text:p>
        </text:list-item>
        <text:list-item>
          <text:p text:style-name="P328">經本院許可設立之專戶，倘發現申請人提供虛偽不實之資料，本院將逕為撤銷專戶許可之決定。</text:p>
        </text:list-item>
        <text:list-item>
          <text:p text:style-name="P329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330">依政治獻金法第10條第1項規定，擬參選人應於金融機構開立專戶，報本院許可後，始得收受政治獻金。第12條第1項第2款規定收受政治獻金期間，「區域及原住民立法委員擬參選人：自立法委員任期屆滿前十個月起，至次屆選舉投票日前一日止。」</text:p>
        </text:list-item>
      </text:list>
      <text:p text:style-name="P331">得收受政治獻金期間：專戶經本院許可日起至投票日前一日止</text:p>
      <text:list text:style-name="LFO21" text:continue-numbering="true">
        <text:list-item>
          <text:p text:style-name="P332">請參閱本院範例填寫。</text:p>
        </text:list-item>
      </text:list>
      <text:soft-page-break/>
      <text:p text:style-name="P333"><text:span text:style-name="T334">立法委員</text:span><text:span text:style-name="T335">擬參選人政治獻金專戶設立申請表</text:span><text:span text:style-name="T336">(</text:span><text:span text:style-name="T337">範例</text:span><text:span text:style-name="T338">)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8">
            <text:p text:style-name="P361">申</text:p>
            <text:p text:style-name="P362">請</text:p>
            <text:p text:style-name="P363">人</text:p>
          </table:table-cell>
          <table:table-cell table:style-name="TableCell364">
            <text:p text:style-name="P365">姓<text:s text:c="6"/>名</text:p>
          </table:table-cell>
          <table:table-cell table:style-name="TableCell366" table:number-columns-spanned="15">
            <text:p text:style-name="P367">范大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出生日期</text:p>
          </table:table-cell>
          <table:table-cell table:style-name="TableCell370">
            <text:p text:style-name="內文"><text:span text:style-name="T371"><text:s/></text:span><text:span text:style-name="T372">70</text:span><text:span text:style-name="T373">年</text:span><text:span text:style-name="T374">7</text:span><text:span text:style-name="T375">月</text:span><text:span text:style-name="T376">7</text:span><text:span text:style-name="T377">日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身分證統一編號</text:p>
          </table:table-cell>
          <table:table-cell table:style-name="TableCell382">
            <text:p text:style-name="P383">A</text:p>
          </table:table-cell>
          <table:table-cell table:style-name="TableCell384" table:number-columns-spanned="4">
            <text:p text:style-name="P385">1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2</text:p>
          </table:table-cell>
          <table:covered-table-cell/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  <table:table-cell table:style-name="TableCell394" table:number-columns-spanned="2">
            <text:p text:style-name="P395">6</text:p>
          </table:table-cell>
          <table:covered-table-cell/>
          <table:table-cell table:style-name="TableCell396">
            <text:p text:style-name="P397">7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電話</text:p>
          </table:table-cell>
          <table:table-cell table:style-name="TableCell404">
            <text:p text:style-name="內文"><text:span text:style-name="T405">住家：</text:span><text:span text:style-name="T406">02-12345670</text:span></text:p>
            <text:p text:style-name="內文"><text:span text:style-name="T407">辦公室：</text:span><text:span text:style-name="T408">02-12345677</text:span></text:p>
            <text:p text:style-name="內文"><text:span text:style-name="T409">手機：</text:span><text:span text:style-name="T410">0912-345677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擬參選公職名稱</text:p>
          </table:table-cell>
          <table:table-cell table:style-name="TableCell415" table:number-columns-spanned="17">
            <text:p text:style-name="P416">立法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戶<text:s/>籍<text:s/>地<text:s/>址</text:p>
          </table:table-cell>
          <table:table-cell table:style-name="TableCell421" table:number-columns-spanned="2">
            <text:p text:style-name="P422">1</text:p>
          </table:table-cell>
          <table:covered-table-cell/>
          <table:table-cell table:style-name="TableCell423" table:number-columns-spanned="2">
            <text:p text:style-name="P424">0</text:p>
          </table:table-cell>
          <table:covered-table-cell/>
          <table:table-cell table:style-name="TableCell425" table:number-columns-spanned="2">
            <text:p text:style-name="P426">0</text:p>
          </table:table-cell>
          <table:covered-table-cell/>
          <table:table-cell table:style-name="TableCell427" table:number-columns-spanned="5">
            <text:p text:style-name="P428">臺北市</text:p>
            <text:p text:style-name="P429">縣(市)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北投區</text:p>
            <text:p text:style-name="P432"><text:span text:style-name="T433">鄉</text:span><text:span text:style-name="T434">(</text:span><text:span text:style-name="T435">鎮、市、</text:span><text:span text:style-name="T436">區</text:span><text:span text:style-name="T437">)</text:span>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立委路1號</text:p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通<text:s/>訊<text:s/>地<text:s/>址</text:p>
          </table:table-cell>
          <table:table-cell table:style-name="TableCell444" table:number-columns-spanned="2">
            <text:p text:style-name="P445">1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5">
            <text:p text:style-name="P451">臺北市</text:p>
            <text:p text:style-name="P452">縣(市)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北投區</text:p>
            <text:p text:style-name="P455"><text:span text:style-name="T456">鄉</text:span><text:span text:style-name="T457">(</text:span><text:span text:style-name="T458">鎮、市、</text:span><text:span text:style-name="T459">區</text:span><text:span text:style-name="T460">)</text:span>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立委路1號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電子郵件信箱</text:p>
          </table:table-cell>
          <table:table-cell table:style-name="TableCell467" table:number-columns-spanned="17">
            <text:p text:style-name="P468">ghi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選舉區</text:p>
          </table:table-cell>
          <table:table-cell table:style-name="TableCell473" table:number-columns-spanned="17">
            <text:p text:style-name="P474"><text:span text:style-name="T475">■</text:span><text:span text:style-name="T476">臺北市</text:span><text:span text:style-name="T477"><text:s/></text:span><text:span text:style-name="T478">□新北市</text:span><text:span text:style-name="T479"><text:s/></text:span><text:span text:style-name="T480">□桃園市</text:span><text:span text:style-name="T481"><text:s/></text:span><text:span text:style-name="T482">□臺中市</text:span><text:span text:style-name="T483"><text:s/></text:span><text:span text:style-name="T484">□臺南市</text:span><text:span text:style-name="T485"><text:s/></text:span><text:span text:style-name="T486">□高雄市</text:span></text:p>
            <text:p text:style-name="P487">□新竹縣<text:s/>□苗栗縣<text:s/>□彰化縣<text:s/>□南投縣<text:s/>□雲林縣<text:s/>□嘉義縣□屏東縣</text:p>
            <text:p text:style-name="P488">□宜蘭縣<text:s/>□花蓮縣<text:s/>□臺東縣<text:s/>□澎湖縣<text:s/>□金門縣<text:s/>□連江縣</text:p>
            <text:p text:style-name="P489"><text:span text:style-name="T490">□基隆市</text:span><text:span text:style-name="T491"><text:s/></text:span><text:span text:style-name="T492">□新竹市</text:span><text:span text:style-name="T493"><text:s/></text:span><text:span text:style-name="T494">□嘉義市</text:span><text:span text:style-name="T495"><text:s/></text:span><text:span text:style-name="T496">_</text:span><text:span text:style-name="T497">北投</text:span><text:span text:style-name="T498">/</text:span><text:span text:style-name="T499">士林</text:span><text:span text:style-name="T500">＿鄉</text:span><text:span text:style-name="T501">/</text:span><text:span text:style-name="T502">鎮</text:span><text:span text:style-name="T503">/</text:span><text:span text:style-name="T504">市</text:span><text:span text:style-name="T505">/</text:span><text:span text:style-name="T506">區（請填寫）</text:span></text:p>
            <text:p text:style-name="P507"><text:span text:style-name="T508">□平地原住民</text:span><text:span text:style-name="T509"><text:s text:c="2"/></text:span><text:span text:style-name="T510">□山地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18">
            <text:p text:style-name="P514"><text:span text:style-name="T515"><draw:frame draw:z-index="251657216" draw:id="id0" draw:style-name="a1" draw:name="Text Box 2" text:anchor-type="paragraph" svg:x="4.19444in" svg:y="0.16736in" svg:width="0.48333in" svg:height="0.55833in" style:rel-width="scale" style:rel-height="scale"><draw:text-box><text:p text:style-name="P516">安范</text:p><text:p text:style-name="P517">印大</text:p></draw:text-box><svg:title/><svg:desc/></draw:frame></text:span><text:span text:style-name="T518">◎</text:span><text:span text:style-name="T519">本人聲明於選舉登記時絕無公職人員選舉罷免法第</text:span><text:span text:style-name="T520">26</text:span><text:span text:style-name="T521">條及</text:span><text:span text:style-name="T522">第</text:span><text:span text:style-name="T523">27</text:span><text:span text:style-name="T524">條</text:span><text:span text:style-name="T525">之消極資格，特此具結。</text:span></text:p>
            <text:p text:style-name="P526"><text:span text:style-name="T527">具結人：</text:span><text:span text:style-name="T528"><text:s text:c="12"/></text:span><text:span text:style-name="T529"><text:s text:c="2"/></text:span><text:span text:style-name="T530"><text:s/></text:span><text:span text:style-name="T531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5">
            <text:p text:style-name="P534">政治獻金專戶</text:p>
          </table:table-cell>
          <table:table-cell table:style-name="TableCell535" table:number-columns-spanned="18">
            <text:p text:style-name="P536"><text:span text:style-name="T537">戶名：</text:span><text:span text:style-name="T538">113</text:span><text:span text:style-name="T539">年</text:span><text:span text:style-name="T540">立法委員擬參選人</text:span><text:span text:style-name="T541">范</text:span><text:span text:style-name="T542">大安</text:span><text:span text:style-name="T543">政治獻金專戶</text:span></text:p>
            <text:p text:style-name="P544"><text:span text:style-name="T545">請務必按規定之戶名向金融機構開立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帳<text:s text:c="5"/>號</text:p>
          </table:table-cell>
          <table:table-cell table:style-name="TableCell550" table:number-columns-spanned="17">
            <text:p text:style-name="P551">郵政劃撥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開<text:s/>戶<text:s/>日<text:s/>期</text:p>
          </table:table-cell>
          <table:table-cell table:style-name="TableCell556" table:number-columns-spanned="17">
            <text:p text:style-name="內文"><text:span text:style-name="T557">11</text:span><text:span text:style-name="T558">2</text:span><text:span text:style-name="T559">年</text:span><text:span text:style-name="T560">3</text:span><text:span text:style-name="T561">月</text:span><text:span text:style-name="T562">3</text:span><text:span text:style-name="T563">1</text:span><text:span text:style-name="T5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金融機構</text:p>
            <text:p text:style-name="P569">全<text:s text:c="7"/>名</text:p>
          </table:table-cell>
          <table:table-cell table:style-name="TableCell570" table:number-columns-spanned="17">
            <text:p text:style-name="P571">中華郵政股份有限公司立委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金融機構</text:p>
            <text:p text:style-name="P576">地<text:s text:c="7"/>址</text:p>
          </table:table-cell>
          <table:table-cell table:style-name="TableCell577" table:number-columns-spanned="3">
            <text:p text:style-name="P578">1</text:p>
          </table:table-cell>
          <table:covered-table-cell/>
          <table:covered-table-cell/>
          <table:table-cell table:style-name="TableCell579" table:number-columns-spanned="2">
            <text:p text:style-name="P580">0</text:p>
          </table:table-cell>
          <table:covered-table-cell/>
          <table:table-cell table:style-name="TableCell581">
            <text:p text:style-name="P582">0</text:p>
          </table:table-cell>
          <table:table-cell table:style-name="TableCell583" table:number-columns-spanned="11">
            <text:p text:style-name="P584">臺北市北投區立委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<text:span text:style-name="T588">聯絡</text:span><text:span text:style-name="T589">人</text:span></text:p>
          </table:table-cell>
          <table:table-cell table:style-name="TableCell590">
            <text:p text:style-name="P591">聯絡人姓名</text:p>
            <text:p text:style-name="P592"><text:span text:style-name="T593">(</text:span><text:span text:style-name="T594">請勿填</text:span><text:span text:style-name="T595">寫</text:span><text:span text:style-name="T596">申請人</text:span><text:span text:style-name="T597">)</text:span></text:p>
          </table:table-cell>
          <table:table-cell table:style-name="TableCell598" table:number-columns-spanned="15">
            <text:p text:style-name="P599">范安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rows-spanned="2">
            <text:p text:style-name="P601">聯絡電話</text:p>
          </table:table-cell>
          <table:table-cell table:style-name="TableCell602" table:number-rows-spanned="2">
            <text:p text:style-name="P603"><text:span text:style-name="T604">住家：</text:span><text:span text:style-name="T605">0</text:span><text:span text:style-name="T606">2-77654321</text:span></text:p>
            <text:p text:style-name="P607"><text:span text:style-name="T608">辦公室：</text:span><text:span text:style-name="T609">0</text:span><text:span text:style-name="T610">2-77754321</text:span></text:p>
            <text:p text:style-name="P611"><text:span text:style-name="T612">手機：</text:span><text:span text:style-name="T613">0</text:span><text:span text:style-name="T614">977-654321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電子郵件信箱</text:p>
          </table:table-cell>
          <table:table-cell table:style-name="TableCell619" table:number-columns-spanned="15">
            <text:p text:style-name="P620">xyz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附件</text:p>
          </table:table-cell>
          <table:table-cell table:style-name="TableCell626" table:number-columns-spanned="18">
            <text:p text:style-name="P627">1.國民身分證正、反面影本各乙份。</text:p>
            <text:p text:style-name="P628">2.金融機構出具之新開戶零存款餘額證明書或存摺封面及內頁（須含開戶日期與零元字樣之資料）影本乙份</text:p>
            <text:p text:style-name="P629"><text:span text:style-name="T630">為避免發生期前收受情事，請於開立專戶後1週內儘速將</text:span><text:span text:style-name="T631">本件申請表格併同以上</text:span><text:span text:style-name="T632">2</text:span><text:span text:style-name="T633">項附件資料掛號郵寄「</text:span><text:span text:style-name="T634">100216</text:span><text:span text:style-name="T635">臺北市中正區忠孝東路一段</text:span><text:span text:style-name="T636">2</text:span><text:span text:style-name="T637">號</text:span><text:span text:style-name="T638"><text:s/></text:span><text:span text:style-name="T639">監察院公職人員財產申報處</text:span><text:span text:style-name="T640"><text:s/></text:span><text:span text:style-name="T641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2"><text:span text:style-name="T643"><draw:frame draw:z-index="251658240" draw:id="id1" draw:style-name="a2" draw:name="Text Box 3" text:anchor-type="paragraph" svg:x="2.60972in" svg:y="0.34861in" svg:width="0.48333in" svg:height="0.55833in" style:rel-width="scale" style:rel-height="scale"><draw:text-box><text:p text:style-name="P644">安范</text:p><text:p text:style-name="P645">印大</text:p></draw:text-box><svg:title/><svg:desc/></draw:frame></text:span><text:span text:style-name="T646">此致</text:span><text:span text:style-name="T647"><text:s text:c="7"/></text:span><text:span text:style-name="T648">監</text:span><text:span text:style-name="T649"><text:s text:c="2"/></text:span><text:span text:style-name="T650">察</text:span><text:span text:style-name="T651"><text:s text:c="2"/></text:span><text:span text:style-name="T652">院</text:span><text:span text:style-name="T653"><text:s text:c="6"/></text:span></text:p>
      <text:p text:style-name="P654"/>
      <text:p text:style-name="P655"><text:span text:style-name="T656">申請人簽名或蓋章：</text:span><text:span text:style-name="T657"><text:s/></text:span><text:span text:style-name="T658"><text:s text:c="14"/></text:span><text:span text:style-name="T659">申請日期：</text:span><text:span text:style-name="T660">11</text:span><text:span text:style-name="T661">2</text:span><text:span text:style-name="T662">年</text:span><text:span text:style-name="T663">3</text:span><text:span text:style-name="T664">月</text:span><text:span text:style-name="T665">3</text:span><text:span text:style-name="T666">1</text:span><text:span text:style-name="T6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315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/0</text:span><text:span text:style-name="T6">5</text:span><text:span text:style-name="T7">/</text:span><text:span text:style-name="T8">22</text:span></text:p>
      </style:header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subject/>
    <meta:initial-creator>.</meta:initial-creator>
    <dc:creator>呂國銘</dc:creator>
    <meta:creation-date>2023-05-23T00:51:00Z</meta:creation-date>
    <dc:date>2023-05-23T00:51:00Z</dc:date>
    <meta:print-date>2023-03-13T02:3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4" meta:character-count="2437" meta:row-count="17" meta:non-whitespace-character-count="2077"/>
  </office:meta>
</office:document-meta>
</file>