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沚.." svg:font-family="標楷體§.沚..,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19cm" fo:margin-left="0.492cm" table:align="left" style:writing-mode="lr-tb"/>
    </style:style>
    <style:style style:name="表格1.A" style:family="table-column">
      <style:table-column-properties style:column-width="15.002cm"/>
    </style:style>
    <style:style style:name="表格1.B"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top" fo:background-color="#e5e5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e5e5e5"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0.5pt solid #000000" style:writing-mode="lr-tb"/>
    </style:style>
    <style:style style:name="表格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191cm" fo:padding-right="0.191cm" fo:padding-top="0cm" fo:padding-bottom="0cm" fo:border="0.5pt solid #000000" style:writing-mode="lr-tb"/>
    </style:style>
    <style:style style:name="表格1.A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0.5pt solid #000000" style:writing-mode="lr-tb"/>
    </style:style>
    <style:style style:name="表格1.A47" style:family="table-cell">
      <style:table-cell-properties style:vertical-align="top" fo:padding-left="0.191cm" fo:padding-right="0.191cm" fo:padding-top="0cm" fo:padding-bottom="0cm" fo:border="0.5pt solid #000000" style:writing-mode="lr-tb"/>
    </style:style>
    <style:style style:name="表格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style:vertical-align="top" fo:padding-left="0.191cm" fo:padding-right="0.191cm" fo:padding-top="0cm" fo:padding-bottom="0cm" fo:border="0.5pt solid #000000" style:writing-mode="lr-tb"/>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0.5pt solid #000000" style:writing-mode="lr-tb"/>
    </style:style>
    <style:style style:name="表格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top" fo:padding-left="0.191cm" fo:padding-right="0.191cm" fo:padding-top="0cm" fo:padding-bottom="0cm" fo:border="0.5pt solid #000000" style:writing-mode="lr-tb"/>
    </style:style>
    <style:style style:name="表格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191cm" fo:padding-right="0.191cm" fo:padding-top="0cm" fo:padding-bottom="0cm" fo:border="0.5pt solid #000000" style:writing-mode="lr-tb"/>
    </style:style>
    <style:style style:name="表格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style:vertical-align="top" fo:padding-left="0.191cm" fo:padding-right="0.191cm" fo:padding-top="0cm" fo:padding-bottom="0cm" fo:border="0.5pt solid #000000" style:writing-mode="lr-tb"/>
    </style:style>
    <style:style style:name="表格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style:vertical-align="top" fo:padding-left="0.191cm" fo:padding-right="0.191cm" fo:padding-top="0cm" fo:padding-bottom="0cm" fo:border="0.5pt solid #000000" style:writing-mode="lr-tb"/>
    </style:style>
    <style:style style:name="表格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191cm" fo:padding-right="0.191cm" fo:padding-top="0cm" fo:padding-bottom="0cm" fo:border="0.5pt solid #000000" style:writing-mode="lr-tb"/>
    </style:style>
    <style:style style:name="表格1.A56" style:family="table-cell">
      <style:table-cell-properties style:vertical-align="top" fo:padding-left="0.191cm" fo:padding-right="0.191cm" fo:padding-top="0cm" fo:padding-bottom="0cm" fo:border="0.5pt solid #000000" style:writing-mode="lr-tb"/>
    </style:style>
    <style:style style:name="表格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style:vertical-align="top" fo:padding-left="0.191cm" fo:padding-right="0.191cm" fo:padding-top="0cm" fo:padding-bottom="0cm" fo:border="0.5pt solid #000000" style:writing-mode="lr-tb"/>
    </style:style>
    <style:style style:name="表格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style:vertical-align="top" fo:padding-left="0.191cm" fo:padding-right="0.191cm" fo:padding-top="0cm" fo:padding-bottom="0cm" fo:border="0.5pt solid #000000" style:writing-mode="lr-tb"/>
    </style:style>
    <style:style style:name="表格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style:vertical-align="top" fo:padding-left="0.191cm" fo:padding-right="0.191cm" fo:padding-top="0cm" fo:padding-bottom="0cm" fo:border="0.5pt solid #000000" style:writing-mode="lr-tb"/>
    </style:style>
    <style:style style:name="表格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style:vertical-align="top" fo:padding-left="0.191cm" fo:padding-right="0.191cm" fo:padding-top="0cm" fo:padding-bottom="0cm" fo:border="0.5pt solid #000000" style:writing-mode="lr-tb"/>
    </style:style>
    <style:style style:name="表格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style:vertical-align="top" fo:padding-left="0.191cm" fo:padding-right="0.191cm" fo:padding-top="0cm" fo:padding-bottom="0cm" fo:border="0.5pt solid #000000" style:writing-mode="lr-tb"/>
    </style:style>
    <style:style style:name="表格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2" style:family="table-cell">
      <style:table-cell-properties style:vertical-align="top" fo:padding-left="0.191cm" fo:padding-right="0.191cm" fo:padding-top="0cm" fo:padding-bottom="0cm" fo:border="0.5pt solid #000000" style:writing-mode="lr-tb"/>
    </style:style>
    <style:style style:name="表格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style:vertical-align="top" fo:padding-left="0.191cm" fo:padding-right="0.191cm" fo:padding-top="0cm" fo:padding-bottom="0cm" fo:border="0.5pt solid #000000" style:writing-mode="lr-tb"/>
    </style:style>
    <style:style style:name="表格1.A6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4" style:family="table-cell">
      <style:table-cell-properties style:vertical-align="top" fo:padding-left="0.191cm" fo:padding-right="0.191cm" fo:padding-top="0cm" fo:padding-bottom="0cm" fo:border="0.5pt solid #000000" style:writing-mode="lr-tb"/>
    </style:style>
    <style:style style:name="表格1.A6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5" style:family="table-cell">
      <style:table-cell-properties style:vertical-align="top" fo:padding-left="0.191cm" fo:padding-right="0.191cm" fo:padding-top="0cm" fo:padding-bottom="0cm" fo:border="0.5pt solid #000000" style:writing-mode="lr-tb"/>
    </style:style>
    <style:style style:name="表格1.A66" style:family="table-cell">
      <style:table-cell-properties style:vertical-align="top" fo:padding-left="0.191cm" fo:padding-right="0.191cm" fo:padding-top="0cm" fo:padding-bottom="0cm" fo:border="0.5pt solid #000000" style:writing-mode="lr-tb"/>
    </style:style>
    <style:style style:name="表格1.A6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7" style:family="table-cell">
      <style:table-cell-properties style:vertical-align="top" fo:padding-left="0.191cm" fo:padding-right="0.191cm" fo:padding-top="0cm" fo:padding-bottom="0cm" fo:border="0.5pt solid #000000" style:writing-mode="lr-tb"/>
    </style:style>
    <style:style style:name="表格1.A6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8" style:family="table-cell">
      <style:table-cell-properties style:vertical-align="top" fo:padding-left="0.191cm" fo:padding-right="0.191cm" fo:padding-top="0cm" fo:padding-bottom="0cm" fo:border="0.5pt solid #000000" style:writing-mode="lr-tb"/>
    </style:style>
    <style:style style:name="表格1.A6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9" style:family="table-cell">
      <style:table-cell-properties style:vertical-align="top" fo:padding-left="0.191cm" fo:padding-right="0.191cm" fo:padding-top="0cm" fo:padding-bottom="0cm" fo:border="0.5pt solid #000000" style:writing-mode="lr-tb"/>
    </style:style>
    <style:style style:name="表格1.A7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0" style:family="table-cell">
      <style:table-cell-properties style:vertical-align="top" fo:padding-left="0.191cm" fo:padding-right="0.191cm" fo:padding-top="0cm" fo:padding-bottom="0cm" fo:border="0.5pt solid #000000" style:writing-mode="lr-tb"/>
    </style:style>
    <style:style style:name="表格1.A7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1" style:family="table-cell">
      <style:table-cell-properties style:vertical-align="top" fo:padding-left="0.191cm" fo:padding-right="0.191cm" fo:padding-top="0cm" fo:padding-bottom="0cm" fo:border="0.5pt solid #000000" style:writing-mode="lr-tb"/>
    </style:style>
    <style:style style:name="表格1.A7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2"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paragraph-properties fo:margin-left="0.557cm" fo:margin-right="0cm" fo:margin-top="0cm" fo:margin-bottom="0.064cm" loext:contextual-spacing="false" fo:line-height="0.67cm" fo:text-align="justify" style:justify-single-word="false" fo:text-indent="-0.557cm" style:auto-text-indent="false"/>
    </style:style>
    <style:style style:name="P2" style:family="paragraph" style:parent-style-name="Default">
      <style:paragraph-properties fo:margin-left="0.494cm" fo:margin-right="0cm" fo:margin-top="0cm" fo:margin-bottom="0.064cm" loext:contextual-spacing="false" fo:line-height="0.67cm" fo:text-align="justify" style:justify-single-word="false" fo:text-indent="-0.494cm" style:auto-text-indent="false"/>
    </style:style>
    <style:style style:name="P3" style:family="paragraph" style:parent-style-name="Default">
      <style:paragraph-properties fo:margin-left="0.494cm" fo:margin-right="0cm" fo:margin-top="0cm" fo:margin-bottom="0.064cm" loext:contextual-spacing="false" fo:line-height="0.67cm" fo:text-align="justify" style:justify-single-word="false" fo:text-indent="-0.494cm" style:auto-text-indent="false"/>
      <style:text-properties style:font-name="標楷體" fo:font-size="14pt" style:font-name-asian="標楷體" style:font-size-asian="14pt" style:font-size-complex="14pt"/>
    </style:style>
    <style:style style:name="P4" style:family="paragraph" style:parent-style-name="Default">
      <style:paragraph-properties fo:margin-left="0.459cm" fo:margin-right="0cm" fo:margin-top="0cm" fo:margin-bottom="0.064cm" loext:contextual-spacing="false" fo:line-height="0.67cm" fo:text-align="justify" style:justify-single-word="false" fo:text-indent="-0.459cm" style:auto-text-indent="false"/>
    </style:style>
    <style:style style:name="P5" style:family="paragraph" style:parent-style-name="Default">
      <style:paragraph-properties fo:margin-left="0.46cm" fo:margin-right="0cm" fo:margin-top="0cm" fo:margin-bottom="0.064cm" loext:contextual-spacing="false" fo:line-height="0.67cm" fo:text-align="justify" style:justify-single-word="false" fo:text-indent="-0.46cm" style:auto-text-indent="false"/>
    </style:style>
    <style:style style:name="P6" style:family="paragraph" style:parent-style-name="Default">
      <style:paragraph-properties fo:margin-left="0.46cm" fo:margin-right="0cm" fo:margin-top="0cm" fo:margin-bottom="0.064cm" loext:contextual-spacing="false" fo:line-height="0.67cm" fo:text-align="justify" style:justify-single-word="false" fo:text-indent="-0.46cm" style:auto-text-indent="false"/>
      <style:text-properties style:font-name="標楷體" fo:font-size="14pt" style:font-name-asian="標楷體" style:font-size-asian="14pt" style:font-name-complex="標楷體" style:font-size-complex="14pt"/>
    </style:style>
    <style:style style:name="P7" style:family="paragraph" style:parent-style-name="Default">
      <style:paragraph-properties fo:margin-left="0.806cm" fo:margin-right="0cm" fo:margin-top="0cm" fo:margin-bottom="0.064cm" loext:contextual-spacing="false" fo:line-height="0.67cm" fo:text-align="justify" style:justify-single-word="false" fo:text-indent="-0.806cm" style:auto-text-indent="false"/>
      <style:text-properties fo:color="#000000" style:font-name="標楷體" fo:font-size="14pt" style:font-name-asian="標楷體" style:font-size-asian="14pt" style:font-name-complex="標楷體" style:font-size-complex="14pt"/>
    </style:style>
    <style:style style:name="P8" style:family="paragraph" style:parent-style-name="Footer">
      <style:paragraph-properties fo:text-align="end" style:justify-single-word="false"/>
    </style:style>
    <style:style style:name="P9" style:family="paragraph" style:parent-style-name="Standard">
      <style:paragraph-properties fo:line-height="0.035cm" fo:text-align="center" style:justify-single-word="false"/>
      <style:text-properties fo:color="#000000" fo:font-size="16pt" style:font-size-asian="16pt" style:font-size-complex="16pt"/>
    </style:style>
    <style:style style:name="P10" style:family="paragraph" style:parent-style-name="Standard" style:master-page-name="Standard">
      <style:paragraph-properties fo:margin-top="0cm" fo:margin-bottom="0.318cm" loext:contextual-spacing="false" fo:line-height="0.706cm" fo:text-align="center" style:justify-single-word="false" style:page-number="1"/>
    </style:style>
    <style:style style:name="P11" style:family="paragraph" style:parent-style-name="Standard">
      <style:paragraph-properties fo:margin-left="0.497cm" fo:margin-right="0cm" fo:line-height="0.706cm" fo:text-indent="-0.497cm" style:auto-text-indent="false"/>
    </style:style>
    <style:style style:name="P12" style:family="paragraph" style:parent-style-name="Standard">
      <style:paragraph-properties fo:margin-left="0.497cm" fo:margin-right="0cm" fo:line-height="0.706cm" fo:text-indent="-0.497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3" style:family="paragraph" style:parent-style-name="Standard">
      <style:paragraph-properties fo:margin-left="0.564cm" fo:margin-right="0cm" fo:line-height="0.706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14" style:family="paragraph" style:parent-style-name="Standard">
      <style:paragraph-properties fo:margin-top="0cm" fo:margin-bottom="0.064cm" loext:contextual-spacing="false" fo:line-height="0.67cm" fo:text-align="justify" style:justify-single-word="false"/>
    </style:style>
    <style:style style:name="P15" style:family="paragraph" style:parent-style-name="Standard">
      <style:paragraph-properties fo:margin-top="0cm" fo:margin-bottom="0.064cm" loext:contextual-spacing="false" fo:line-height="0.6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top="0cm" fo:margin-bottom="0.064cm" loext:contextual-spacing="false" fo:line-height="0.67cm" fo:text-align="center"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top="0cm" fo:margin-bottom="0.064cm" loext:contextual-spacing="false" fo:line-height="0.6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top="0cm" fo:margin-bottom="0.064cm" loext:contextual-spacing="false" fo:line-height="0.6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top="0cm" fo:margin-bottom="0.064cm" loext:contextual-spacing="false" fo:line-height="0.67cm" fo:text-align="justify" style:justify-single-word="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20" style:family="paragraph" style:parent-style-name="Standard">
      <style:paragraph-properties fo:margin-top="0cm" fo:margin-bottom="0.064cm" loext:contextual-spacing="false" fo:line-height="0.67cm"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margin-top="0cm" fo:margin-bottom="0.064cm" loext:contextual-spacing="false" fo:line-height="0.67cm" fo:text-align="justify" style:justify-single-word="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Standard">
      <style:paragraph-properties fo:margin-top="0cm" fo:margin-bottom="0.064cm" loext:contextual-spacing="false" fo:line-height="0.67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0.494cm" fo:margin-right="0cm" fo:margin-top="0cm" fo:margin-bottom="0.064cm" loext:contextual-spacing="false" fo:line-height="0.67cm" fo:text-align="justify" style:justify-single-word="false" fo:text-indent="-0.494cm" style:auto-text-indent="false"/>
    </style:style>
    <style:style style:name="P24" style:family="paragraph" style:parent-style-name="Standard">
      <style:paragraph-properties fo:margin-left="0.494cm" fo:margin-right="0cm" fo:margin-top="0cm" fo:margin-bottom="0.064cm" loext:contextual-spacing="false" fo:line-height="0.6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917cm" fo:margin-right="0cm" fo:margin-top="0cm" fo:margin-bottom="0.064cm" loext:contextual-spacing="false" fo:line-height="0.67cm" fo:text-align="justify" style:justify-single-word="false" fo:text-indent="-0.494cm" style:auto-text-indent="false"/>
    </style:style>
    <style:style style:name="P26" style:family="paragraph" style:parent-style-name="Standard">
      <style:paragraph-properties fo:margin-left="0.917cm" fo:margin-right="0cm" fo:margin-top="0cm" fo:margin-bottom="0.064cm" loext:contextual-spacing="false" fo:line-height="0.67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1.249cm" fo:margin-right="0cm" fo:line-height="0.776cm" fo:text-align="justify" style:justify-single-word="false" fo:text-indent="-1.249cm" style:auto-text-indent="false"/>
    </style:style>
    <style:style style:name="P28" style:family="paragraph" style:parent-style-name="Standard">
      <style:paragraph-properties fo:margin-left="1.051cm" fo:margin-right="0cm" fo:line-height="0.776cm" fo:text-align="justify" style:justify-single-word="false" fo:text-indent="-1.051cm" style:auto-text-indent="false"/>
    </style:style>
    <style:style style:name="P29" style:family="paragraph" style:parent-style-name="Standard">
      <style:paragraph-properties fo:margin-left="1.053cm" fo:margin-right="0cm" fo:margin-top="0cm" fo:margin-bottom="0.064cm" loext:contextual-spacing="false" fo:line-height="0.67cm" fo:text-align="justify" style:justify-single-word="false" fo:text-indent="-0.998cm" style:auto-text-indent="false"/>
    </style:style>
    <style:style style:name="P30" style:family="paragraph" style:parent-style-name="Standard">
      <style:paragraph-properties fo:margin-left="0.559cm" fo:margin-right="0cm" fo:margin-top="0cm" fo:margin-bottom="0.064cm" loext:contextual-spacing="false" fo:line-height="0.67cm" fo:text-align="justify" style:justify-single-word="false" fo:text-indent="-0.504cm" style:auto-text-indent="false"/>
    </style:style>
    <style:style style:name="P31" style:family="paragraph" style:parent-style-name="Standard">
      <style:paragraph-properties fo:margin-left="0.563cm" fo:margin-right="0cm" fo:margin-top="0cm" fo:margin-bottom="0.064cm" loext:contextual-spacing="false" fo:line-height="0.67cm" fo:text-align="justify" style:justify-single-word="false" fo:text-indent="-0.499cm" style:auto-text-indent="false"/>
    </style:style>
    <style:style style:name="P32" style:family="paragraph" style:parent-style-name="Standard">
      <style:paragraph-properties fo:margin-left="0.459cm" fo:margin-right="0cm" fo:margin-top="0cm" fo:margin-bottom="0.064cm" loext:contextual-spacing="false" fo:line-height="0.67cm" fo:text-align="justify" style:justify-single-word="false" fo:text-indent="-0.459cm" style:auto-text-indent="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loext:padding="0cm" loext:border="0.51pt solid #000000"/>
    </style:style>
    <style:style style:name="T4" style:family="text">
      <style:text-properties style:font-name="標楷體" fo:font-size="14pt" style:font-name-asian="標楷體" style:font-size-asian="14pt" style:font-name-complex="Times New Roman"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size="13pt" style:font-name-asian="標楷體" style:font-size-asian="13pt" style:font-name-complex="標楷體" style:font-size-complex="13pt"/>
    </style:style>
    <style:style style:name="T11" style:family="text">
      <style:text-properties style:font-name-complex="標楷體"/>
    </style:style>
    <style:style style:name="T12" style:family="text">
      <style:text-properties fo:color="#000000"/>
    </style:style>
    <style:style style:name="T13" style:family="text">
      <style:text-properties fo:color="#000000" style:font-name="標楷體" fo:font-size="11pt" style:font-name-asian="標楷體" style:font-size-asian="11pt" style:font-name-complex="標楷體" style:font-size-complex="11pt"/>
    </style:style>
    <style:style style:name="T14" style:family="text">
      <style:text-properties fo:color="#000000" style:font-name="標楷體" fo:font-size="11pt" style:font-name-asian="標楷體" style:font-size-asian="11pt" style:font-name-complex="標楷體" style:font-size-complex="11pt"/>
    </style:style>
    <style:style style:name="T15" style:family="text">
      <style:text-properties fo:color="#000000" style:font-name="標楷體" fo:font-size="18pt" style:text-underline-style="solid" style:text-underline-type="double" style:text-underline-width="auto" style:text-underline-color="font-color" fo:font-weight="bold" style:font-name-asian="標楷體" style:font-size-asian="18pt" style:font-weight-asian="bold" style:font-name-complex="標楷體" style:font-size-complex="18pt"/>
    </style:style>
    <style:style style:name="T16" style:family="text">
      <style:text-properties fo:color="#000000" style:font-name="標楷體" fo:font-size="14pt" style:text-underline-style="solid" style:text-underline-type="double" style:text-underline-width="auto" style:text-underline-color="font-color" fo:font-weight="bold" style:font-name-asian="標楷體" style:font-size-asian="14pt" style:font-weight-asian="bold" style:font-name-complex="標楷體" style:font-size-complex="14pt"/>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fo:color="#000000" style:font-name="標楷體" fo:font-size="14pt" fo:font-weight="bold" style:font-name-asian="標楷體" style:font-size-asian="14pt" style:font-weight-asian="bold" style:font-name-complex="標楷體" style:font-size-complex="14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style:letter-kerning="true" style:font-name-asian="標楷體" style:font-size-asian="14pt" style:font-name-complex="標楷體" style:font-size-complex="14pt"/>
    </style:style>
    <style:style style:name="T26" style:family="text">
      <style:text-properties fo:color="#000000" style:font-name="標楷體" fo:font-size="14pt" style:letter-kerning="true" style:font-name-asian="標楷體" style:font-size-asian="14pt" style:font-name-complex="標楷體" style:font-size-complex="14pt"/>
    </style:style>
    <style:style style:name="T27" style:family="text">
      <style:text-properties fo:color="#000000" style:font-name="標楷體" style:text-underline-style="solid" style:text-underline-type="double" style:text-underline-width="auto" style:text-underline-color="font-color" fo:font-weight="bold" style:font-name-asian="標楷體" style:font-weight-asian="bold" style:font-name-complex="標楷體"/>
    </style:style>
    <style:style style:name="T28" style:family="text">
      <style:text-properties fo:color="#000000" style:font-name="標楷體" fo:font-size="16pt" fo:font-weight="bold" style:font-name-asian="標楷體" style:font-size-asian="16pt" style:font-weight-asian="bold" style:font-name-complex="標楷體" style:font-size-complex="16pt"/>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size="16pt" style:font-name-asian="標楷體" style:font-size-asian="16pt" style:font-name-complex="標楷體" style:font-size-complex="16pt"/>
    </style:style>
    <style:style style:name="T31" style:family="text">
      <style:text-properties fo:color="#000000" style:font-name="標楷體" fo:font-size="13pt" style:font-name-asian="標楷體" style:font-size-asian="13pt" style:font-name-complex="標楷體" style:font-size-complex="13pt"/>
    </style:style>
    <style:style style:name="T32" style:family="text">
      <style:text-properties fo:color="#000000" style:font-name="標楷體" fo:font-size="13pt" style:font-name-asian="標楷體" style:font-size-asian="13pt" style:font-name-complex="標楷體" style:font-size-complex="13pt"/>
    </style:style>
    <style:style style:name="T33" style:family="text">
      <style:text-properties fo:color="#000000" style:font-name-complex="標楷體"/>
    </style:style>
    <style:style style:name="T34" style:family="text">
      <style:text-properties fo:color="#000000" style:font-name="新細明體" fo:font-size="14pt" style:font-size-asian="14pt" style:font-name-complex="新細明體" style:font-size-complex="14pt"/>
    </style:style>
    <style:style style:name="T35" style:family="text">
      <style:text-properties fo:color="#000000" fo:font-size="14pt" style:font-name-asian="標楷體" style:font-size-asian="14pt" style:font-name-complex="標楷體" style:font-size-complex="14pt"/>
    </style:style>
    <style:style style:name="T36" style:family="text">
      <style:text-properties fo:font-weight="bold" style:font-weight-asian="bold"/>
    </style:style>
    <style:style style:name="T37" style:family="text">
      <style:text-properties style:font-name="新細明體" fo:font-size="14pt" style:text-underline-style="solid" style:text-underline-width="auto" style:text-underline-color="font-color" style:font-name-asian="新細明體" style:font-size-asian="14pt" style:font-name-complex="Times New Roman" style:font-size-complex="14pt"/>
    </style:style>
    <style:style style:name="T38" style:family="text">
      <style:text-properties style:font-name="新細明體" fo:font-size="14pt" style:font-name-asian="新細明體" style:font-size-asian="14pt" style:font-name-complex="新細明體" style:font-size-complex="14pt"/>
    </style:style>
    <style:style style:name="T39" style:family="text">
      <style:text-properties style:font-name-complex="Times New Roman"/>
    </style:style>
    <style:style style:name="T40" style:family="text">
      <style:text-properties fo:color="#ff0000" style:font-name="標楷體" fo:font-size="14pt" style:font-name-asian="標楷體" style:font-size-asian="14pt" style:font-name-complex="標楷體" style:font-size-complex="14pt"/>
    </style:style>
    <style:style style:name="T41"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外框1" text:anchor-type="char" svg:x="14.917cm" svg:y="-0.005cm" svg:width="3.043cm" svg:height="0.995cm" draw:z-index="0"><draw:text-box><text:p text:style-name="Standard"><text:span text:style-name="T13">112.7.17修正</text:span></text:p></draw:text-box></draw:frame><text:span text:style-name="T15">公職人員財產申報自我檢查表</text:span><text:span text:style-name="T16">(一般申報身分)</text:span></text:p>
      <text:p text:style-name="P11"><text:span text:style-name="T28">※自</text:span><text:span text:style-name="T28">112</text:span><text:span text:style-name="T28">年9月1日起，保險項目需填寫「保險公司、保險名稱、保單號碼、要保人、保險契約類型、契約始日、契約終日」，請申報人特別注意。</text:span></text:p>
      <text:p text:style-name="P12"/>
      <text:p text:style-name="P13">※請申報人於填寫「公職人員財產申報表」時，依本表所列項目確實核對，俾能符合申報填寫規定，避免因涉故意申報不實遭受裁罰。</text:p>
      <table:table table:name="表格1" table:style-name="表格1">
        <table:table-column table:style-name="表格1.A"/>
        <table:table-column table:style-name="表格1.B"/>
        <table:table-header-rows>
          <table:table-row table:style-name="表格1.1">
            <table:table-cell table:style-name="表格1.A1" office:value-type="string">
              <text:p text:style-name="P16">自我檢查項目及應注意事項</text:p>
            </table:table-cell>
            <table:table-cell table:style-name="表格1.B1" office:value-type="string">
              <text:p text:style-name="P16">勾稽</text:p>
            </table:table-cell>
          </table:table-row>
        </table:table-header-rows>
        <table:table-row table:style-name="表格1.1">
          <table:table-cell table:style-name="表格1.A2" table:number-columns-spanned="2" office:value-type="string">
            <text:p text:style-name="P14"><text:span text:style-name="T28">（一）基本資料</text:span></text:p>
          </table:table-cell>
          <table:covered-table-cell/>
        </table:table-row>
        <table:table-row table:style-name="表格1.1">
          <table:table-cell table:style-name="表格1.A3" office:value-type="string">
            <text:p text:style-name="P23"><text:span text:style-name="T17">★已填寫</text:span><text:span text:style-name="T17">「申報日」</text:span><text:span text:style-name="T17">:</text:span></text:p>
            <text:p text:style-name="P25"><text:span text:style-name="T17">1.</text:span><text:span text:style-name="T21">請確認財產申報表填寫之各項財產資料，均為「申報日」當日之財產狀況，避免故意申報不實受罰。</text:span></text:p>
            <text:p text:style-name="P25"><text:span text:style-name="T17">2.</text:span><text:span text:style-name="T17">中華民</text:span><text:span text:style-name="T17">國</text:span><text:span text:style-name="T17">境內</text:span><text:span text:style-name="T17">或</text:span><text:span text:style-name="T17">境外之全部財產，均應申報。</text:span></text:p>
          </table:table-cell>
          <table:table-cell table:style-name="表格1.B3" office:value-type="string">
            <text:p text:style-name="P17"/>
          </table:table-cell>
        </table:table-row>
        <table:table-row table:style-name="表格1.1">
          <table:table-cell table:style-name="表格1.A4" office:value-type="string">
            <text:p text:style-name="P23"><text:span text:style-name="T17">★已填寫「申報類別、服務機關、職稱、通訊地址、戶籍地址、聯絡電話（包含公、宅及行動電話）」等欄位。</text:span></text:p>
          </table:table-cell>
          <table:table-cell table:style-name="表格1.B4" office:value-type="string">
            <text:p text:style-name="P17"/>
          </table:table-cell>
        </table:table-row>
        <table:table-row table:style-name="表格1.1">
          <table:table-cell table:style-name="表格1.A5" office:value-type="string">
            <text:p text:style-name="P14"><text:span text:style-name="T17">★已填寫「配偶及未成年子女（未滿18歲者）」之基本資料。</text:span></text:p>
            <text:p text:style-name="P26">1.配偶及未成年子女各別所有之財產均應申報。</text:p>
            <text:p text:style-name="P25"><text:span text:style-name="T17">2.與配偶分居而仍具有婚姻關係者，仍需申報配偶財產，並請於備註欄註明。</text:span></text:p>
          </table:table-cell>
          <table:table-cell table:style-name="表格1.B5" office:value-type="string">
            <text:p text:style-name="P17"/>
          </table:table-cell>
        </table:table-row>
        <table:table-row table:style-name="表格1.1">
          <table:table-cell table:style-name="表格1.A6" table:number-columns-spanned="2" office:value-type="string">
            <text:p text:style-name="P14"><text:span text:style-name="T28">（二）不動產</text:span></text:p>
          </table:table-cell>
          <table:covered-table-cell/>
        </table:table-row>
        <table:table-row table:style-name="表格1.1">
          <table:table-cell table:style-name="表格1.A7" office:value-type="string">
            <text:p text:style-name="P23"><text:span text:style-name="T17">★已瞭解：</text:span></text:p>
            <text:p text:style-name="P25"><text:span text:style-name="T17">1.本人、配偶及未成年子女名下之土地、建物（含具獨立權狀之停車位），不論其價值、面積、地目或持分多寡，均應逐項、逐欄詳細填寫。</text:span></text:p>
            <text:p text:style-name="P25"><text:span text:style-name="T17">2.納骨塔如有土地或建物所有權狀，應填寫於土地或建物欄位；納骨塔如無不動產權狀，惟其價額達新臺幣20萬元，應填寫於「其他具有相當價值之財產」欄位。</text:span></text:p>
          </table:table-cell>
          <table:table-cell table:style-name="表格1.B7" office:value-type="string">
            <text:p text:style-name="P17"/>
          </table:table-cell>
        </table:table-row>
        <table:table-row table:style-name="表格1.1">
          <table:table-cell table:style-name="表格1.A8" office:value-type="string">
            <text:p text:style-name="P23"><text:span text:style-name="T17">★已填寫</text:span><text:span text:style-name="T34">「</text:span><text:span text:style-name="T17">土地」：</text:span></text:p>
            <text:p text:style-name="P25"><text:span text:style-name="T17">1.依權狀或登記謄本，逐筆填寫</text:span><text:span text:style-name="T34">「</text:span><text:span text:style-name="T17">土地坐落、面積、權利範圍、所有權人、登記（取得）時間、原因、取得價額」各欄位。</text:span></text:p>
            <text:p text:style-name="P25"><text:span text:style-name="T17">2.若無土地，請於申報表該欄左下角之總申報筆數，填寫「零筆」，不得空白。</text:span></text:p>
          </table:table-cell>
          <table:table-cell table:style-name="表格1.B8" office:value-type="string">
            <text:p text:style-name="P17"/>
          </table:table-cell>
        </table:table-row>
        <table:table-row table:style-name="表格1.1">
          <table:table-cell table:style-name="表格1.A9" office:value-type="string">
            <text:p text:style-name="P24">★已填寫「土地之取得價額」：</text:p>
            <text:p text:style-name="P25"><text:span text:style-name="T17">1.</text:span><text:span text:style-name="T34">「</text:span><text:span text:style-name="T17">5年內」取得之土地應申報</text:span><text:span text:style-name="T34">「</text:span><text:span text:style-name="T17">取得價額」。所謂「5年內」係指該筆土地之「登記（取得）時間」為「申報日」前5年內之土地，即須填寫「取得價額」。</text:span></text:p>
            <text:p text:style-name="P25"><text:span text:style-name="T17">2.5年內取得之「土地」，如為「買賣」取得，應填寫實際交易價</text:span><text:soft-page-break/><text:span text:style-name="T17">額；如為「繼承、贈與、分割」等原因取得，請填寫取得年度之「土地公告現值」。</text:span></text:p>
            <text:p text:style-name="P25"><text:span text:style-name="T17">3.若土地及房屋為同一筆金額購買者，得於土地及房屋之「取得價額」填寫相同之房地交易總價額，並均附註「房地總價額」等字。</text:span></text:p>
            <text:p text:style-name="P25"><text:span text:style-name="T17">4.超過5年者，可在取得價額欄位填寫「超過5年」或空白。</text:span></text:p>
          </table:table-cell>
          <table:table-cell table:style-name="表格1.B9" office:value-type="string">
            <text:p text:style-name="P17"/>
          </table:table-cell>
        </table:table-row>
        <table:table-row table:style-name="表格1.1">
          <table:table-cell table:style-name="表格1.A10" office:value-type="string">
            <text:p text:style-name="P14"><text:span text:style-name="T17">★已填寫</text:span><text:span text:style-name="T34">「</text:span><text:span text:style-name="T17">房屋」：</text:span></text:p>
            <text:p text:style-name="P25"><text:span text:style-name="T17">1.已登記者，依權狀或登記謄本逐筆填寫「建物標示、面積、權利範圍、所有權人、登記（取得）時間、原因、取得價額」各欄位。</text:span></text:p>
            <text:p text:style-name="P25"><text:span text:style-name="T17">2.未辦保存登記者，「建物標示」應填寫門牌號碼。</text:span></text:p>
            <text:p text:style-name="P25"><text:span text:style-name="T17">3.如無門牌號碼，「建物標示」應填寫「稅籍號碼」。</text:span></text:p>
            <text:p text:style-name="P25"><text:span text:style-name="T17">4.若無建物，請於申報表該欄左下角之總申報筆數，填寫「零筆」，不得空白。</text:span></text:p>
          </table:table-cell>
          <table:table-cell table:style-name="表格1.B10" office:value-type="string">
            <text:p text:style-name="P17"/>
          </table:table-cell>
        </table:table-row>
        <table:table-row table:style-name="表格1.1">
          <table:table-cell table:style-name="表格1.A11" office:value-type="string">
            <text:p text:style-name="P24">★已填寫「建物之取得價額」：</text:p>
            <text:p text:style-name="P25"><text:span text:style-name="T17">1.</text:span><text:span text:style-name="T34">「</text:span><text:span text:style-name="T17">5年內」取得之建物應申報</text:span><text:span text:style-name="T34">「</text:span><text:span text:style-name="T17">取得價額」。所謂「5年內」係指該筆建物之「登記（取得）時間」為「申報日」前5年內之建物，即須填寫「取得價額」。</text:span></text:p>
            <text:p text:style-name="P25"><text:span text:style-name="T17">2.5年內取得之「建物」，如為「買賣」取得，應填寫實際交易價額；如為「繼承、贈與、分割」等原因取得，請填寫取得年度之「房屋課稅現值或市價」。</text:span></text:p>
            <text:p text:style-name="P25"><text:span text:style-name="T17">3.若土地及房屋之價額為一筆金額購買者，得於土地及房屋之「價額欄位」填寫相同之房地交易總價額，並均附註「房地總價額」等字樣。</text:span></text:p>
            <text:p text:style-name="P25"><text:span text:style-name="T17">4.超過5年者，可在取得價額欄位填寫「超過5年」或空白。</text:span></text:p>
          </table:table-cell>
          <table:table-cell table:style-name="表格1.B11" office:value-type="string">
            <text:p text:style-name="P17"/>
          </table:table-cell>
        </table:table-row>
        <table:table-row table:style-name="表格1.1">
          <table:table-cell table:style-name="表格1.A12" table:number-columns-spanned="2" office:value-type="string">
            <text:p text:style-name="P14"><text:span text:style-name="T23">（三）</text:span><text:span text:style-name="T28">船舶</text:span></text:p>
          </table:table-cell>
          <table:covered-table-cell/>
        </table:table-row>
        <table:table-row table:style-name="表格1.1">
          <table:table-cell table:style-name="表格1.A13" office:value-type="string">
            <text:p text:style-name="P23"><text:span text:style-name="T17">★已瞭解：本人、配偶及未成年子女名下之船舶，不論其價值，均應逐筆填寫。</text:span></text:p>
          </table:table-cell>
          <table:table-cell table:style-name="表格1.B13" office:value-type="string">
            <text:p text:style-name="P17"/>
          </table:table-cell>
        </table:table-row>
        <table:table-row table:style-name="表格1.1">
          <table:table-cell table:style-name="表格1.A14" office:value-type="string">
            <text:p text:style-name="P24">★已填寫「船舶」：</text:p>
            <text:p text:style-name="P25"><text:span text:style-name="T17">1.依船舶登記證書，逐筆填寫</text:span><text:span text:style-name="T34">「</text:span><text:span text:style-name="T17">種類、總噸數(長度、管數)、船籍港、所有人、登記(取得)時間、登記(取得)原因及取得價額」。</text:span></text:p>
            <text:p text:style-name="P25"><text:span text:style-name="T17">2.若無船舶，請於申報表該欄左下角之總申報筆數，填寫「零筆」，不得空白。</text:span></text:p>
          </table:table-cell>
          <table:table-cell table:style-name="表格1.B14" office:value-type="string">
            <text:p text:style-name="P17"/>
          </table:table-cell>
        </table:table-row>
        <table:table-row table:style-name="表格1.1">
          <table:table-cell table:style-name="表格1.A15" office:value-type="string">
            <text:p text:style-name="P23"><text:span text:style-name="T17">★已填寫「船舶」之取得價額」： </text:span></text:p>
            <text:p text:style-name="P25"><text:span text:style-name="T17">1.</text:span><text:span text:style-name="T34">「</text:span><text:span text:style-name="T17">5年內」取得之船舶應申報</text:span><text:span text:style-name="T34">「</text:span><text:span text:style-name="T17">取得價額」。所謂「5年內」係指該筆船舶之「登記（取得）時間」為「申報日」前5年內之船舶，即須填寫「取得價額」。</text:span></text:p>
            <text:p text:style-name="P25"><text:span text:style-name="T17">2.5年內取得之「船舶」，應申報實際交易價額或原始製造價額，</text:span><text:soft-page-break/><text:span text:style-name="T17">無實際交易價額或原始製造價額者，以市價申報。</text:span></text:p>
            <text:p text:style-name="P25"><text:span text:style-name="T17">3.超過5年者，可於取得價額欄位填寫「超過5年」或空白。</text:span></text:p>
          </table:table-cell>
          <table:table-cell table:style-name="表格1.B15" office:value-type="string">
            <text:p text:style-name="P17"/>
          </table:table-cell>
        </table:table-row>
        <table:table-row table:style-name="表格1.1">
          <table:table-cell table:style-name="表格1.A16" table:number-columns-spanned="2" office:value-type="string">
            <text:p text:style-name="P14"><text:span text:style-name="T23">（四）汽車（含</text:span><text:span text:style-name="T28">大型</text:span><text:span text:style-name="T23">重型機器腳踏車）</text:span></text:p>
          </table:table-cell>
          <table:covered-table-cell/>
        </table:table-row>
        <table:table-row table:style-name="表格1.1">
          <table:table-cell table:style-name="表格1.A17" office:value-type="string">
            <text:p text:style-name="P23"><text:span text:style-name="T17">★已瞭解：本人、配偶及未成年子女名下之汽車，不論其價值，均應逐筆填寫。</text:span></text:p>
          </table:table-cell>
          <table:table-cell table:style-name="表格1.B17" office:value-type="string">
            <text:p text:style-name="P18"/>
          </table:table-cell>
        </table:table-row>
        <table:table-row table:style-name="表格1.1">
          <table:table-cell table:style-name="表格1.A18" office:value-type="string">
            <text:p text:style-name="P23"><text:span text:style-name="T17">★已填寫</text:span><text:span text:style-name="T34">「</text:span><text:span text:style-name="T17">汽車」：</text:span></text:p>
            <text:p text:style-name="P25"><text:span text:style-name="T17">1.依行車執照，逐筆填寫</text:span><text:span text:style-name="T34">「</text:span><text:span text:style-name="T17">廠牌型號、汽缸容量、牌照號碼、所有人、登記(取得)時間、登記(取得)原因及取得價額」各欄位。</text:span></text:p>
            <text:p text:style-name="P25"><text:span text:style-name="T17">2.若無汽車，請於申報表該欄左下角之總申報筆數，填寫「零筆」，不得空白。</text:span></text:p>
          </table:table-cell>
          <table:table-cell table:style-name="表格1.B18" office:value-type="string">
            <text:p text:style-name="P17"/>
          </table:table-cell>
        </table:table-row>
        <table:table-row table:style-name="表格1.1">
          <table:table-cell table:style-name="表格1.A19" office:value-type="string">
            <text:p text:style-name="P23"><text:span text:style-name="T17">★已填寫「汽車之取得價額」：</text:span></text:p>
            <text:p text:style-name="P25"><text:span text:style-name="T17">1.</text:span><text:span text:style-name="T34">「</text:span><text:span text:style-name="T17">5年內」取得之汽車應申報</text:span><text:span text:style-name="T34">「</text:span><text:span text:style-name="T17">取得價額」。所謂「5年內」係指該筆汽車之「登記（取得）時間」為「申報日」前5年內之汽車，即須填寫「取得價額」。</text:span></text:p>
            <text:p text:style-name="P25"><text:span text:style-name="T17">2.5年內取得之「汽車」，應申報實際交易價額或原始製造價額，無實際交易價額或原始製造價額者，以市價申報。</text:span></text:p>
            <text:p text:style-name="P25"><text:span text:style-name="T17">3.超過5年者，可於取得價額欄位填寫「超過5年」或空白。</text:span></text:p>
          </table:table-cell>
          <table:table-cell table:style-name="表格1.B19" office:value-type="string">
            <text:p text:style-name="P17"/>
          </table:table-cell>
        </table:table-row>
        <table:table-row table:style-name="表格1.1">
          <table:table-cell table:style-name="表格1.A20" table:number-columns-spanned="2" office:value-type="string">
            <text:p text:style-name="P14"><text:span text:style-name="T23">（五）</text:span><text:span text:style-name="T28">航空器</text:span></text:p>
          </table:table-cell>
          <table:covered-table-cell/>
        </table:table-row>
        <table:table-row table:style-name="表格1.1">
          <table:table-cell table:style-name="表格1.A21" office:value-type="string">
            <text:p text:style-name="P23"><text:span text:style-name="T17">★已瞭解：本人、配偶及未成年子女名下之航空器，不論其價值，均應逐項、逐欄詳細填寫。</text:span></text:p>
          </table:table-cell>
          <table:table-cell table:style-name="表格1.B21" office:value-type="string">
            <text:p text:style-name="P17"/>
          </table:table-cell>
        </table:table-row>
        <table:table-row table:style-name="表格1.1">
          <table:table-cell table:style-name="表格1.A22" office:value-type="string">
            <text:p text:style-name="P24">★已填寫「航空器」：</text:p>
            <text:p text:style-name="P25"><text:span text:style-name="T17">1.</text:span><text:span text:style-name="T34">「</text:span><text:span text:style-name="T17">5年內」取得之航空器應申報</text:span><text:span text:style-name="T34">「</text:span><text:span text:style-name="T17">取得價額」。所謂「5年內」係指該筆航空器之「登記（取得）時間」為「申報日」前5年內之航空器，即須填寫「取得價額」。</text:span></text:p>
            <text:p text:style-name="P25"><text:span text:style-name="T17">2.依航空器所有權登記證書，詳實填寫「型式、製造廠名稱、國籍標示及編號、所有人、登記(取得)時間、登記(取得)原因及取得價額」。</text:span></text:p>
            <text:p text:style-name="P25"><text:span text:style-name="T17">3.若無航空器，請於申報表該欄左下角之總申報筆數，填寫「零筆」，不得空白。</text:span></text:p>
          </table:table-cell>
          <table:table-cell table:style-name="表格1.B22" office:value-type="string">
            <text:p text:style-name="P17"/>
          </table:table-cell>
        </table:table-row>
        <table:table-row table:style-name="表格1.1">
          <table:table-cell table:style-name="表格1.A23" office:value-type="string">
            <text:p text:style-name="P23"><text:span text:style-name="T17">★已填寫「航空器之取得價額」：</text:span></text:p>
            <text:p text:style-name="P25"><text:span text:style-name="T17">1.申報日5年內取得之「航空器」，應申報實際交易價額或原始製造價額，無實際交易價額或原始製造價額者，以市價申報。</text:span></text:p>
            <text:p text:style-name="P26">2.如超過5年者，可於取得價額欄位填寫「超過5年」或空白。</text:p>
          </table:table-cell>
          <table:table-cell table:style-name="表格1.B23" office:value-type="string">
            <text:p text:style-name="P17"/>
          </table:table-cell>
        </table:table-row>
        <table:table-row table:style-name="表格1.1">
          <table:table-cell table:style-name="表格1.A24" table:number-columns-spanned="2" office:value-type="string">
            <text:p text:style-name="P14"><text:span text:style-name="T28">（六）現金</text:span></text:p>
          </table:table-cell>
          <table:covered-table-cell/>
        </table:table-row>
        <table:table-row table:style-name="表格1.1">
          <table:table-cell table:style-name="表格1.A25" office:value-type="string">
            <text:p text:style-name="P1"><text:span text:style-name="T1">★已瞭解：現金總額（含新臺幣、外幣之現金或旅行支票）達新臺幣100萬元以上時，即應逐筆申報（外幣以申報日當日之收盤匯率</text:span><text:soft-page-break/><text:span text:style-name="T1">為計算標準）。</text:span></text:p>
          </table:table-cell>
          <table:table-cell table:style-name="表格1.B25" office:value-type="string">
            <text:p text:style-name="P17"/>
          </table:table-cell>
        </table:table-row>
        <table:table-row table:style-name="表格1.1">
          <table:table-cell table:style-name="表格1.A26" office:value-type="string">
            <text:p text:style-name="P23"><text:span text:style-name="T17">★已填寫「現金」：</text:span></text:p>
            <text:p text:style-name="P25"><text:span text:style-name="T17">1.已查明「申報日」當日之現金餘額，逐筆填寫「幣別、所有人、外幣總額及新臺幣總額或折合新臺幣總額」。</text:span></text:p>
            <text:p text:style-name="P25"><text:span text:style-name="T17">2.若現金總金額未達新臺幣100萬元，可逕為申報，或於現金欄載明「未達申報標準」；如無現金，請於申報表該頁左下角之總申報筆數，填寫「零筆」，不得空白。</text:span></text:p>
          </table:table-cell>
          <table:table-cell table:style-name="表格1.B26" office:value-type="string">
            <text:p text:style-name="P17"/>
          </table:table-cell>
        </table:table-row>
        <table:table-row table:style-name="表格1.1">
          <table:table-cell table:style-name="表格1.A27" table:number-columns-spanned="2" office:value-type="string">
            <text:p text:style-name="P20">（七）存款</text:p>
          </table:table-cell>
          <table:covered-table-cell/>
        </table:table-row>
        <table:table-row table:style-name="表格1.1">
          <table:table-cell table:style-name="表格1.A28" office:value-type="string">
            <text:p text:style-name="P1"><text:span text:style-name="T1">★已瞭解：</text:span><text:span text:style-name="T4">申報人本人、配偶及未成年子女</text:span><text:span text:style-name="T7">每人「各別」名下</text:span><text:span text:style-name="T7">加總後</text:span><text:span text:style-name="T7">之存款帳戶總額</text:span><text:span text:style-name="T4">（新臺幣＋外幣）達新臺幣100萬元時</text:span><text:span text:style-name="T4">（依個人分別加總計算）</text:span><text:span text:style-name="T4">，即應逐筆申報</text:span><text:span text:style-name="T4">，並非單筆存款達新臺幣100萬元才須申報。</text:span></text:p>
          </table:table-cell>
          <table:table-cell table:style-name="表格1.B28" office:value-type="string">
            <text:p text:style-name="P17"/>
          </table:table-cell>
        </table:table-row>
        <table:table-row table:style-name="表格1.1">
          <table:table-cell table:style-name="表格1.A29" office:value-type="string">
            <text:p text:style-name="P23"><text:span text:style-name="T17">★已填寫「存款」：</text:span></text:p>
            <text:p text:style-name="P25"><text:span text:style-name="T17">1.已至金融機構、郵局之櫃臺或ATM刷摺(</text:span><text:span text:style-name="T17">建議於</text:span><text:span text:style-name="T21">申報日翌日刷摺</text:span><text:span text:style-name="T21">)</text:span><text:span text:style-name="T17">，或向各金融機構、郵局查詢「申報日」當日各筆存款餘額，逐筆填寫「存放機構(包含分支機構)、種類、幣別、所有人、外幣總額及新臺幣總額或折合新臺幣總額」。外幣存款已填寫「幣別」及申報日之「收盤匯率」。</text:span></text:p>
            <text:p text:style-name="P25"><text:span text:style-name="T17">2.若存款總金額未達新臺幣100萬元，可逕為申報，或於存款欄載明「未達申報標準」；如無存款，請於申報表該頁左下角之總申報筆數，填寫「零筆」，不得空白。</text:span></text:p>
          </table:table-cell>
          <table:table-cell table:style-name="表格1.B29" office:value-type="string">
            <text:p text:style-name="P17"/>
          </table:table-cell>
        </table:table-row>
        <table:table-row table:style-name="表格1.1">
          <table:table-cell table:style-name="表格1.A30" table:number-columns-spanned="2" office:value-type="string">
            <text:p text:style-name="P14"><text:span text:style-name="T23">（八）</text:span><text:span text:style-name="T28">有價證券</text:span></text:p>
          </table:table-cell>
          <table:covered-table-cell/>
        </table:table-row>
        <table:table-row table:style-name="表格1.1">
          <table:table-cell table:style-name="表格1.A31" office:value-type="string">
            <text:p text:style-name="P2"><text:span text:style-name="T1">★</text:span><text:span text:style-name="T4">已瞭解：</text:span><text:span text:style-name="T4">申報人本人、配偶及未成年子女</text:span><text:span text:style-name="T7">每人「各別」</text:span><text:span text:style-name="T7">名下加總後之</text:span><text:span text:style-name="T37">「</text:span><text:span text:style-name="T7">有價證券</text:span><text:span text:style-name="T7">(</text:span><text:span text:style-name="T6">股票、債券、基金受益憑證及其他有價證券</text:span><text:span text:style-name="T7">)」</text:span><text:span text:style-name="T7">總額</text:span><text:span text:style-name="T4">達新臺幣100萬元時</text:span><text:span text:style-name="T4">（依個人分別加總計算）</text:span><text:span text:style-name="T4">，即應逐筆申報。</text:span></text:p>
            <text:p text:style-name="P25"><text:span text:style-name="T17">1.有價證券包含股票、債券、基金受益憑證及其他有價證券4類，並非單類或</text:span><text:span text:style-name="T17">單筆達</text:span><text:span text:style-name="T35">新臺幣</text:span><text:span text:style-name="T17">100萬元才須申報。</text:span></text:p>
            <text:p text:style-name="P25"><text:span text:style-name="T17">2.如有價證券總金額未達新臺幣100萬元，可於「股票、債券、基金受益憑證及其他有價證券」4欄位逕為申報，或於各該欄載明「未達申報標準」；如無相關各類財產，請於申報表各該頁左下角之總申報筆數，填寫「零筆」，不得空白。</text:span></text:p>
          </table:table-cell>
          <table:table-cell table:style-name="表格1.B31" office:value-type="string">
            <text:p text:style-name="P17"/>
          </table:table-cell>
        </table:table-row>
        <table:table-row table:style-name="表格1.1">
          <table:table-cell table:style-name="表格1.A32" office:value-type="string">
            <text:p text:style-name="P2"><text:span text:style-name="T1">★</text:span><text:span text:style-name="T4">已瞭解：</text:span><text:span text:style-name="T1">以融資方式買進有價證券者，該有價證券申報於</text:span><text:span text:style-name="T38">「</text:span><text:span text:style-name="T1">有價證券</text:span><text:span text:style-name="T1">」</text:span><text:span text:style-name="T1">欄，融資金額則申報於</text:span><text:span text:style-name="T38">「</text:span><text:span text:style-name="T1">債務</text:span><text:span text:style-name="T1">」</text:span><text:span text:style-name="T1">欄。</text:span></text:p>
          </table:table-cell>
          <table:table-cell table:style-name="表格1.B32" office:value-type="string">
            <text:p text:style-name="P17"/>
          </table:table-cell>
        </table:table-row>
        <table:table-row table:style-name="表格1.1">
          <table:table-cell table:style-name="表格1.A33" office:value-type="string">
            <text:p text:style-name="P4"><text:span text:style-name="T10">★</text:span><text:span text:style-name="T4">已瞭解：</text:span><text:span text:style-name="T1">以融券方式賣出有價證券者，該有價證券申報於</text:span><text:span text:style-name="T38">「</text:span><text:span text:style-name="T1">備註欄</text:span><text:span text:style-name="T1">」，</text:span><text:span text:style-name="T1">融券保證金及融券賣出價款扣減證券交易稅、融券手續費及證券商手續費之餘額，申報於</text:span><text:span text:style-name="T38">「</text:span><text:span text:style-name="T1">債權</text:span><text:span text:style-name="T1">」</text:span><text:span text:style-name="T1">欄。</text:span></text:p>
          </table:table-cell>
          <table:table-cell table:style-name="表格1.B33" office:value-type="string">
            <text:p text:style-name="P17"/>
          </table:table-cell>
        </table:table-row>
        <text:soft-page-break/>
        <table:table-row table:style-name="表格1.1">
          <table:table-cell table:style-name="表格1.A34" office:value-type="string">
            <text:p text:style-name="P14"><text:span text:style-name="T17">★已填寫「股票」：</text:span></text:p>
            <text:p text:style-name="P25"><text:span text:style-name="T17">1.至證券商或集保公司查詢</text:span><text:span text:style-name="T34">「</text:span><text:span text:style-name="T17">申報日」當日各股票股數。並依票面價額計算。已發行股票但未上市(櫃)者，請向發行公司查詢股數及票面價額。</text:span></text:p>
            <text:p text:style-name="P25"><text:span text:style-name="T17">2.依「申報日」當日各股票股數餘額，逐筆填寫「名稱、所有人、股數、票面價額、外幣幣別及新臺幣總額或折合新臺幣總額」。</text:span></text:p>
            <text:p text:style-name="P26">3.若無股票資料，可於申報表該頁左下角之總申報筆數，填寫「零筆」，不得空白。</text:p>
          </table:table-cell>
          <table:table-cell table:style-name="表格1.B34" office:value-type="string">
            <text:p text:style-name="P17"/>
          </table:table-cell>
        </table:table-row>
        <table:table-row table:style-name="表格1.1">
          <table:table-cell table:style-name="表格1.A35" office:value-type="string">
            <text:p text:style-name="P14"><text:span text:style-name="T17">★已填寫「債券」：</text:span></text:p>
            <text:p text:style-name="P25"><text:span text:style-name="T17">1.至買賣機構查詢「申報日」當日之債券餘額。並依申報日當日之票面價額計算。</text:span></text:p>
            <text:p text:style-name="P25"><text:span text:style-name="T17">2.依「申報日」當日之債券情形，填寫「債券名稱、代碼、所有人、買賣機構、單位數、票面價額、外幣幣別及新臺幣總額或折合新臺幣總額」。</text:span></text:p>
            <text:p text:style-name="P26">3.若無債券資料，可於申報表該頁左下角之總申報筆數，填寫「零筆」，不得空白。</text:p>
          </table:table-cell>
          <table:table-cell table:style-name="表格1.B35" office:value-type="string">
            <text:p text:style-name="P17"/>
          </table:table-cell>
        </table:table-row>
        <table:table-row table:style-name="表格1.1">
          <table:table-cell table:style-name="表格1.A36" office:value-type="string">
            <text:p text:style-name="P14"><text:span text:style-name="T17">★已填寫「基金受益憑證」：</text:span></text:p>
            <text:p text:style-name="P25"><text:span text:style-name="T17">1.至「受託投資機構」，查詢「申報日」當日之基金受益憑證餘額。或依銀行／申購公司提供申報日當日之對帳單填寫。並依申報日當日之票面價額（票面淨值）計算。</text:span></text:p>
            <text:p text:style-name="P25"><text:span text:style-name="T17">2.依「申報日」當日之基金受益憑證餘額，逐筆填寫「名稱、所有人、受託投資機構、單位數、票面價額(單位淨值)、外幣幣別及新臺幣總額或折合新臺幣總額」。</text:span></text:p>
            <text:p text:style-name="P26">3.若無基金受益憑證資料，可於申報表該頁左下角之總申報筆數，填寫「零筆」，不得空白。</text:p>
          </table:table-cell>
          <table:table-cell table:style-name="表格1.B36" office:value-type="string">
            <text:p text:style-name="P17"/>
          </table:table-cell>
        </table:table-row>
        <table:table-row table:style-name="表格1.1">
          <table:table-cell table:style-name="表格1.A37" office:value-type="string">
            <text:p text:style-name="P14"><text:span text:style-name="T17">★已填寫「其他有價證券」：</text:span></text:p>
            <text:p text:style-name="P25"><text:span text:style-name="T17">1.至「受託機構或發行公司」，查詢「申報日」當日之基金受益憑證餘額。或依申購公司提供申報日當日之對帳單填寫。</text:span></text:p>
            <text:p text:style-name="P25"><text:span text:style-name="T17">2.依「申報日」當日之其他有價證券餘額，填寫「名稱、所有人、單位數、價額、外幣幣別及新臺幣總額或折合新臺幣總額」。</text:span></text:p>
            <text:p text:style-name="P25"><text:span text:style-name="T17">3.若無其他有價證券資料，可於申報表該頁左下角之總申報筆數，填寫「零筆」，不得空白。</text:span></text:p>
          </table:table-cell>
          <table:table-cell table:style-name="表格1.B37" office:value-type="string">
            <text:p text:style-name="P17"/>
          </table:table-cell>
        </table:table-row>
        <table:table-row table:style-name="表格1.1">
          <table:table-cell table:style-name="表格1.A38" table:number-columns-spanned="2" office:value-type="string">
            <text:p text:style-name="P14"><text:span text:style-name="T23">（九）1.</text:span><text:span text:style-name="T28">珠寶、古董、字畫</text:span><text:span text:style-name="T23">及其他具有相當價值之財產</text:span></text:p>
          </table:table-cell>
          <table:covered-table-cell/>
        </table:table-row>
        <table:table-row table:style-name="表格1.1">
          <table:table-cell table:style-name="表格1.A39" office:value-type="string">
            <text:p text:style-name="P2"><text:span text:style-name="T1">★</text:span><text:span text:style-name="T4">已瞭解：</text:span><text:span text:style-name="T1">申報人本人、配偶及未成年子女名下之</text:span><text:span text:style-name="T38">「</text:span><text:span text:style-name="T1">相當價值之財產」，其每項(件)價額達新臺幣20萬元者，即應申報。</text:span></text:p>
          </table:table-cell>
          <table:table-cell table:style-name="表格1.B39" office:value-type="string">
            <text:p text:style-name="P17"/>
          </table:table-cell>
        </table:table-row>
        <table:table-row table:style-name="表格1.1">
          <table:table-cell table:style-name="表格1.A40" office:value-type="string">
            <text:p text:style-name="P3"><text:span text:style-name="T11">★</text:span><text:span text:style-name="T39">已瞭解：納骨塔如有土地或建物所有權狀，應填寫於土地或建物</text:span><text:soft-page-break/><text:span text:style-name="T39">欄位；納骨塔如無不動產權狀，惟其價額達新臺幣20萬元，應填寫於「其他具有相當價值之財產」欄位。</text:span></text:p>
          </table:table-cell>
          <table:table-cell table:style-name="表格1.B40" office:value-type="string">
            <text:p text:style-name="P17"/>
          </table:table-cell>
        </table:table-row>
        <table:table-row table:style-name="表格1.1">
          <table:table-cell table:style-name="表格1.A41" office:value-type="string">
            <text:p text:style-name="P2"><text:span text:style-name="T1">★已填寫「珠寶、古董、字畫及其他具有相當價值之財產」:</text:span></text:p>
            <text:p text:style-name="P25"><text:span text:style-name="T17">1.依「申報日」當日持有之具有相當價值財產情形，逐筆填寫</text:span><text:span text:style-name="T34">「</text:span><text:span text:style-name="T17">財產種類、項(件)、所有人及價額」。</text:span></text:p>
            <text:p text:style-name="P25"><text:span text:style-name="T17">2.如無資料，請於申報表該頁左下角之總申報筆數，填寫「零筆」，不得空白。</text:span></text:p>
          </table:table-cell>
          <table:table-cell table:style-name="表格1.B41" office:value-type="string">
            <text:p text:style-name="P17"/>
          </table:table-cell>
        </table:table-row>
        <table:table-row table:style-name="表格1.1">
          <table:table-cell table:style-name="表格1.A42" table:number-columns-spanned="2" office:value-type="string">
            <text:p text:style-name="P14"><text:span text:style-name="T23">（九）2.</text:span><text:span text:style-name="T28">保險</text:span></text:p>
          </table:table-cell>
          <table:covered-table-cell/>
        </table:table-row>
        <table:table-row table:style-name="表格1.1">
          <table:table-cell table:style-name="表格1.A43" office:value-type="string">
            <text:p text:style-name="P5"><text:span text:style-name="T1">★</text:span><text:span text:style-name="T4">已瞭解：</text:span><text:span text:style-name="T1">申報人本人、配偶及未成年子女為「要保人」，且名下有「儲蓄型壽險」、「投資型壽險」及「年金型保險」三種保險契約類型，不論其價值、已繳保費多寡或繳費方式，均應申報。</text:span></text:p>
          </table:table-cell>
          <table:table-cell table:style-name="表格1.B43" office:value-type="string">
            <text:p text:style-name="P17"/>
          </table:table-cell>
        </table:table-row>
        <table:table-row table:style-name="表格1.1">
          <table:table-cell table:style-name="表格1.A44" office:value-type="string">
            <text:p text:style-name="P6">★已填寫「保險」：</text:p>
            <text:p text:style-name="P25"><text:span text:style-name="T17">1.</text:span><text:span text:style-name="T19">已向投保之保險公司查詢確認，逐筆填寫「保險公司、保險名稱、保單號碼、要保人、保險契約類型、契約始日/契約終日」。</text:span></text:p>
            <text:p text:style-name="P25"><text:span text:style-name="T17">2.若無保</text:span><text:span text:style-name="T19">險，請於</text:span><text:span text:style-name="T17">申報</text:span><text:span text:style-name="T19">表該欄左下角之總申報筆數，填寫「零筆」。不得</text:span><text:span text:style-name="T17">空白</text:span><text:span text:style-name="T19">。</text:span></text:p>
          </table:table-cell>
          <table:table-cell table:style-name="表格1.B44" office:value-type="string">
            <text:p text:style-name="P17"/>
          </table:table-cell>
        </table:table-row>
        <table:table-row table:style-name="表格1.1">
          <table:table-cell table:style-name="表格1.A45" table:number-columns-spanned="2" office:value-type="string">
            <text:p text:style-name="P15">（九）3.虛擬資產</text:p>
          </table:table-cell>
          <table:covered-table-cell/>
        </table:table-row>
        <table:table-row table:style-name="表格1.1">
          <table:table-cell table:style-name="表格1.A46" office:value-type="string">
            <text:p text:style-name="P27"><text:span text:style-name="T1">★已瞭解：</text:span></text:p>
            <text:p text:style-name="P28"><text:span text:style-name="T40"><text:s text:c="2"/></text:span><text:span text:style-name="T1">1.虛擬資產指依洗錢防制法、虛擬通貨平台及交易業務事業防制洗錢及打擊資恐辦法所稱之虛擬通貨。</text:span></text:p>
            <text:p text:style-name="P7"><text:s text:c="2"/>2.申報人、其配偶及未成年子女分別所有各類虛擬資產合計，於申報(基準)日新臺幣或折合新臺幣交易價額20萬元以上者，即應申報。惟如各該類虛擬資產於申報(基準)日之交易價額在新臺幣1千元以下者，無須申報。例如申報人本人於申報(基準)日持有之比特幣交易價額新臺幣30萬元，甲幣交易價額新臺幣500元，乙幣交易價額新臺幣700元及丙幣交易價額新臺幣800元，則僅需申報上開比特幣，至於甲幣、乙幣及丙幣無須申報。</text:p>
          </table:table-cell>
          <table:table-cell table:style-name="表格1.B46" office:value-type="string">
            <text:p text:style-name="P17"/>
          </table:table-cell>
        </table:table-row>
        <table:table-row table:style-name="表格1.1">
          <table:table-cell table:style-name="表格1.A47" table:number-columns-spanned="2" office:value-type="string">
            <text:p text:style-name="P14"><text:span text:style-name="T28">（十）債權</text:span></text:p>
          </table:table-cell>
          <table:covered-table-cell/>
        </table:table-row>
        <table:table-row table:style-name="表格1.1">
          <table:table-cell table:style-name="表格1.A48" office:value-type="string">
            <text:p text:style-name="P5"><text:span text:style-name="T1">★已瞭解：</text:span><text:span text:style-name="T1">申報人本人、配偶及未成年子女每人「各別」</text:span><text:span text:style-name="T1">名下</text:span><text:span text:style-name="T1">之債權金額達新臺幣100萬元</text:span><text:span text:style-name="T1">時（依個人分別加總計算）</text:span><text:span text:style-name="T1">，即應逐筆申報，</text:span><text:span text:style-name="T1">並非</text:span><text:span text:style-name="T1">單筆債權達新臺幣100萬元才須申報。</text:span></text:p>
          </table:table-cell>
          <table:table-cell table:style-name="表格1.B48" office:value-type="string">
            <text:p text:style-name="P17"/>
          </table:table-cell>
        </table:table-row>
        <table:table-row table:style-name="表格1.1">
          <table:table-cell table:style-name="表格1.A49" office:value-type="string">
            <text:p text:style-name="P5"><text:span text:style-name="T10">★</text:span><text:span text:style-name="T1">已瞭解：</text:span><text:span text:style-name="T1">以融券方式賣出有價證券者，該有價證券申報於</text:span><text:span text:style-name="T38">「</text:span><text:span text:style-name="T1">備註欄</text:span><text:span text:style-name="T1">」，</text:span><text:span text:style-name="T1">融券保證金及融券賣出價款扣減證券交易稅、融券手續費及證券商手續費之餘額，申報於</text:span><text:span text:style-name="T38">「</text:span><text:span text:style-name="T1">債權</text:span><text:span text:style-name="T1">」</text:span><text:span text:style-name="T1">欄。</text:span></text:p>
          </table:table-cell>
          <table:table-cell table:style-name="表格1.B49" office:value-type="string">
            <text:p text:style-name="P17"/>
          </table:table-cell>
        </table:table-row>
        <table:table-row table:style-name="表格1.1">
          <table:table-cell table:style-name="表格1.A50" office:value-type="string">
            <text:p text:style-name="P6">★已填寫「債權」：</text:p>
            <text:p text:style-name="P25"><text:span text:style-name="T17">1.依</text:span><text:span text:style-name="T19">「申報日」當日之債權餘額（</text:span><text:span text:style-name="T19">非原始借貸數額</text:span><text:span text:style-name="T19">），逐筆填寫「種類、債權人、</text:span><text:span text:style-name="T17">債務人</text:span><text:span text:style-name="T19">及地址、餘額、取得(發生)時間、取得(發</text:span><text:soft-page-break/><text:span text:style-name="T19">生)原因</text:span><text:span text:style-name="T17">。</text:span></text:p>
            <text:p text:style-name="P25"><text:span text:style-name="T17">2.若</text:span><text:span text:style-name="T19">債權總金額未達</text:span><text:span text:style-name="T17">新臺幣100萬元</text:span><text:span text:style-name="T19">，可逕為申報，或於債權欄載明</text:span><text:span text:style-name="T17">「未達申報標準」；如無債權，請於</text:span><text:span text:style-name="T19">申報表該欄左下角之總申報筆數，填寫「零筆」。不得空白。</text:span></text:p>
          </table:table-cell>
          <table:table-cell table:style-name="表格1.B50" office:value-type="string">
            <text:p text:style-name="P17"/>
          </table:table-cell>
        </table:table-row>
        <table:table-row table:style-name="表格1.1">
          <table:table-cell table:style-name="表格1.A51" table:number-columns-spanned="2" office:value-type="string">
            <text:p text:style-name="P20">（十一）債務</text:p>
          </table:table-cell>
          <table:covered-table-cell/>
        </table:table-row>
        <table:table-row table:style-name="表格1.1">
          <table:table-cell table:style-name="表格1.A52" office:value-type="string">
            <text:p text:style-name="P5"><text:span text:style-name="T1">★已瞭解：</text:span></text:p>
            <text:p text:style-name="P25"><text:span text:style-name="T17">1.申報人本人、配偶及未成年子女每人「各別」名下之債務餘額達新臺幣100萬元時（依個人分別加總計算），即應逐筆申報，並非單筆債務達新臺幣100萬元才須申報。</text:span></text:p>
            <text:p text:style-name="P25"><text:span text:style-name="T17">2.債務包含：</text:span><text:span text:style-name="T19">以不動產設定之抵押債務、私人債務、存摺融資(透支型帳戶)、存單質借（押）、保單貸款、汽車貸款、股票融資、現金卡債務、信用卡應繳款項已列入呆帳或壞帳、申報人為保證人且主債務人無法履行而遭債權人追償之債務、抵押品拍賣後不足清償之債務餘額及儲蓄互助社股金貸款等。</text:span></text:p>
          </table:table-cell>
          <table:table-cell table:style-name="表格1.B52" office:value-type="string">
            <text:p text:style-name="P22"/>
          </table:table-cell>
        </table:table-row>
        <table:table-row table:style-name="表格1.1">
          <table:table-cell table:style-name="表格1.A53" office:value-type="string">
            <text:p text:style-name="P5"><text:span text:style-name="T1">★已瞭解：</text:span><text:span text:style-name="T1">以融資方式買進有價證券者，該有價證券申報於</text:span><text:span text:style-name="T38">「</text:span><text:span text:style-name="T1">有價證券</text:span><text:span text:style-name="T1">」</text:span><text:span text:style-name="T1">欄，融資金額則申報於</text:span><text:span text:style-name="T38">「</text:span><text:span text:style-name="T1">債務</text:span><text:span text:style-name="T1">」</text:span><text:span text:style-name="T1">欄。</text:span></text:p>
          </table:table-cell>
          <table:table-cell table:style-name="表格1.B53" office:value-type="string">
            <text:p text:style-name="P22"/>
          </table:table-cell>
        </table:table-row>
        <table:table-row table:style-name="表格1.1">
          <table:table-cell table:style-name="表格1.A54" office:value-type="string">
            <text:p text:style-name="P5"><text:span text:style-name="T1">★已瞭解：</text:span><text:span text:style-name="T1">申報人擔任保證人（連帶保證人或物上擔保人），若主債務人已無法履行其債務時，申報人應將其所負保證或擔保責任之債務，列為「債務」申報。</text:span></text:p>
          </table:table-cell>
          <table:table-cell table:style-name="表格1.B54" office:value-type="string">
            <text:p text:style-name="P22"/>
          </table:table-cell>
        </table:table-row>
        <table:table-row table:style-name="表格1.1">
          <table:table-cell table:style-name="表格1.A55" office:value-type="string">
            <text:p text:style-name="P5"><text:span text:style-name="T1">★已填寫「債務」：</text:span></text:p>
            <text:p text:style-name="P25"><text:span text:style-name="T19">1.依「申報日」當日之債務餘額（非原始借貸數額），逐筆填寫「種類、債務人、</text:span><text:span text:style-name="T17">債權人</text:span><text:span text:style-name="T19">及地址、餘額、取得(發生)時間、取得(發生)原因。」</text:span></text:p>
            <text:p text:style-name="P25"><text:span text:style-name="T19">2.若債務總金額未達新臺幣100萬元，可逕為申報，或於債務欄載明「未達申報標準」；如無債務，請於申報表該欄左下角之總申報筆數，填寫「零筆」。不得空白。</text:span></text:p>
          </table:table-cell>
          <table:table-cell table:style-name="表格1.B55" office:value-type="string">
            <text:p text:style-name="P22"/>
          </table:table-cell>
        </table:table-row>
        <table:table-row table:style-name="表格1.1">
          <table:table-cell table:style-name="表格1.A56" table:number-columns-spanned="2" office:value-type="string">
            <text:p text:style-name="P14"><text:span text:style-name="T28">（十二）事業投資</text:span></text:p>
          </table:table-cell>
          <table:covered-table-cell/>
        </table:table-row>
        <table:table-row table:style-name="表格1.1">
          <table:table-cell table:style-name="表格1.A57" office:value-type="string">
            <text:p text:style-name="P23"><text:span text:style-name="T17">★已瞭解：</text:span><text:span text:style-name="T17">申報人本人、配偶及未成年子女每人「各別」</text:span><text:span text:style-name="T17">名下</text:span><text:span text:style-name="T17">事業投資金額達新臺幣100萬元</text:span><text:span text:style-name="T17">時（依個人分別加總計算）</text:span><text:span text:style-name="T17">，即應逐筆申報</text:span><text:span text:style-name="T17">，並非</text:span><text:span text:style-name="T17">單</text:span><text:span text:style-name="T25">筆</text:span><text:span text:style-name="T25">投資金額</text:span><text:span text:style-name="T25">達</text:span><text:span text:style-name="T17">新臺幣</text:span><text:span text:style-name="T25">100萬元才須申報</text:span><text:span text:style-name="T17">。</text:span></text:p>
          </table:table-cell>
          <table:table-cell table:style-name="表格1.B57" office:value-type="string">
            <text:p text:style-name="P17"/>
          </table:table-cell>
        </table:table-row>
        <table:table-row table:style-name="表格1.1">
          <table:table-cell table:style-name="表格1.A58" office:value-type="string">
            <text:p text:style-name="P23"><text:span text:style-name="T17">★已瞭解：</text:span><text:span text:style-name="T17">若其投資型態為合夥時，應以各合夥人出資額計算。</text:span></text:p>
          </table:table-cell>
          <table:table-cell table:style-name="表格1.B58" office:value-type="string">
            <text:p text:style-name="P17"/>
          </table:table-cell>
        </table:table-row>
        <table:table-row table:style-name="表格1.1">
          <table:table-cell table:style-name="表格1.A59" office:value-type="string">
            <text:p text:style-name="P24">★已瞭解：</text:p>
            <text:p text:style-name="P29"><text:span text:style-name="T1">1.</text:span><text:span text:style-name="T9">於「事業投資欄」逐筆申報「出資額」</text:span></text:p>
            <text:p text:style-name="P30"><text:span text:style-name="T1"><text:s text:c="2"/>以申報人本人或配偶名義登記成立之</text:span><text:span text:style-name="T3">商號</text:span><text:span text:style-name="T1">或開設之</text:span><text:span text:style-name="T3">診所</text:span><text:span text:style-name="T1">或</text:span><text:span text:style-name="T3">事務所</text:span><text:span text:style-name="T1">（例如：醫師、律師、會計師、建築師、會計士、地政士…等），或開設之</text:span><text:span text:style-name="T3">補習班</text:span><text:span text:style-name="T1">或</text:span><text:span text:style-name="T3">幼兒園</text:span><text:span text:style-name="T1">，其經營型態如係獨資或合夥者，且個人</text:span><text:soft-page-break/><text:span text:style-name="T1">所有事業投資於申報（基準）日當日之投資總額合計達100萬元，即應於「事業投資欄」逐筆申報「出資額」。</text:span></text:p>
            <text:p text:style-name="P29"><text:span text:style-name="T1">2.</text:span><text:span text:style-name="T9">於「備註欄」申報</text:span></text:p>
            <text:p text:style-name="P31"><text:span text:style-name="T1"><text:s text:c="2"/></text:span><text:span text:style-name="T3">以該獨資或合夥之商號、診所或事務所名義取得之各類財產</text:span><text:span text:style-name="T1">，例如不動產、汽車、達「一定金額」應申報標準之現金、存款、有價證券、珠寶、古董、字畫及其他具有相當價值之財產，均應申報於「備註欄」。至於開設之補習班或幼兒園，如果經營型態屬於獨資或合夥者，申報方式亦同。</text:span></text:p>
          </table:table-cell>
          <table:table-cell table:style-name="表格1.B59" office:value-type="string">
            <text:p text:style-name="P17"/>
          </table:table-cell>
        </table:table-row>
        <table:table-row table:style-name="表格1.1">
          <table:table-cell table:style-name="表格1.A60" office:value-type="string">
            <text:p text:style-name="P24">★已填寫「事業投資」：</text:p>
            <text:p text:style-name="P25"><text:span text:style-name="T17">1.已查詢</text:span><text:span text:style-name="T17">「申報日」當日實際投資金額申報</text:span><text:span text:style-name="T17">，逐筆填寫「投資人、投資事業名稱、投資事業地址、投資金額、取得(發生)時間及取得(發生)原因」。</text:span></text:p>
            <text:p text:style-name="P25"><text:span text:style-name="T17">2.若事業投資總金額未達新臺幣100萬元，可逕為申報，或於事業投資欄載明「未達申報標準」；如無事業投資，請於申報表該欄左下角之總申報筆數，填寫「零筆」。不得空白。</text:span></text:p>
          </table:table-cell>
          <table:table-cell table:style-name="表格1.B60" office:value-type="string">
            <text:p text:style-name="P17"/>
          </table:table-cell>
        </table:table-row>
        <table:table-row table:style-name="表格1.1">
          <table:table-cell table:style-name="表格1.A61" office:value-type="string">
            <text:p text:style-name="P20">（十三）備註</text:p>
          </table:table-cell>
          <table:table-cell table:style-name="表格1.B61" office:value-type="string">
            <text:p text:style-name="P21"/>
          </table:table-cell>
        </table:table-row>
        <table:table-row table:style-name="表格1.1">
          <table:table-cell table:style-name="表格1.A62" office:value-type="string">
            <text:p text:style-name="P24">★已瞭解：申報人於申報財產時，對申報表各欄應填寫之事項有需補充說明者，應於「備註欄」內按填寫事項之先後順序逐一說明。</text:p>
          </table:table-cell>
          <table:table-cell table:style-name="表格1.B62" office:value-type="string">
            <text:p text:style-name="P17"/>
          </table:table-cell>
        </table:table-row>
        <table:table-row table:style-name="表格1.1">
          <table:table-cell table:style-name="表格1.A63" office:value-type="string">
            <text:p text:style-name="P24">★已瞭解：申報人確有無法申報配偶或未成年子女財產之正當理由者，應於備註欄中敘明其理由，並於受理申報機關（構）進行實質審核時，提出具體事證供審核。</text:p>
          </table:table-cell>
          <table:table-cell table:style-name="表格1.B63" office:value-type="string">
            <text:p text:style-name="P17"/>
          </table:table-cell>
        </table:table-row>
        <table:table-row table:style-name="表格1.1">
          <table:table-cell table:style-name="表格1.A64" office:value-type="string">
            <text:p text:style-name="P23"><text:span text:style-name="T17">★已瞭解：若申報人本人、配偶、未成年子女有「借用他人名義」、「信託予他人」或「被他人借用名義」、「被他人信託」購置、存放財產之情事，仍需確實申報於相關財產欄位，並於「備註」欄予以補充說明。</text:span></text:p>
          </table:table-cell>
          <table:table-cell table:style-name="表格1.B64" office:value-type="string">
            <text:p text:style-name="P17"/>
          </table:table-cell>
        </table:table-row>
        <table:table-row table:style-name="表格1.1">
          <table:table-cell table:style-name="表格1.A65" office:value-type="string">
            <text:p text:style-name="P32"><text:span text:style-name="T31">★</text:span><text:span text:style-name="T17">已瞭解：</text:span><text:span text:style-name="T17">以融券方式賣出有價證券者，該有價證券申報於</text:span><text:span text:style-name="T34">「</text:span><text:span text:style-name="T17">備註欄</text:span><text:span text:style-name="T17">」，</text:span><text:span text:style-name="T17">融券保證金及融券賣出價款扣減證券交易稅、融券手續費及證券商手續費之餘額，申報於</text:span><text:span text:style-name="T34">「</text:span><text:span text:style-name="T17">債權</text:span><text:span text:style-name="T17">」</text:span><text:span text:style-name="T17">欄。</text:span></text:p>
          </table:table-cell>
          <table:table-cell table:style-name="表格1.B65" office:value-type="string">
            <text:p text:style-name="P17"/>
          </table:table-cell>
        </table:table-row>
        <table:table-row table:style-name="表格1.1">
          <table:table-cell table:style-name="表格1.A66" table:number-columns-spanned="2" office:value-type="string">
            <text:p text:style-name="P20">重要事項(請務必再次確認)</text:p>
          </table:table-cell>
          <table:covered-table-cell/>
        </table:table-row>
        <table:table-row table:style-name="表格1.1">
          <table:table-cell table:style-name="表格1.A67" office:value-type="string">
            <text:p text:style-name="P23"><text:span text:style-name="T17">★已瞭解：</text:span><text:span text:style-name="T17">財產申報表應逐項、逐欄詳細填寫</text:span><text:span text:style-name="T17">，</text:span><text:span text:style-name="T17">或以電腦繕打，如有增、刪、塗改處應簽章。</text:span></text:p>
          </table:table-cell>
          <table:table-cell table:style-name="表格1.B67" office:value-type="string">
            <text:p text:style-name="P17"/>
          </table:table-cell>
        </table:table-row>
        <table:table-row table:style-name="表格1.1">
          <table:table-cell table:style-name="表格1.A68" office:value-type="string">
            <text:p text:style-name="P23"><text:span text:style-name="T17">★已瞭解：申報表末頁申報人應簽名或蓋章(</text:span><text:span text:style-name="T31">應蓋私章，不得蓋職章</text:span><text:span text:style-name="T17">)。</text:span></text:p>
          </table:table-cell>
          <table:table-cell table:style-name="表格1.B68" office:value-type="string">
            <text:p text:style-name="P17"/>
          </table:table-cell>
        </table:table-row>
        <table:table-row table:style-name="表格1.1">
          <table:table-cell table:style-name="表格1.A69" office:value-type="string">
            <text:p text:style-name="P23"><text:span text:style-name="T17">★已瞭解：</text:span><text:span text:style-name="T17">財產欄位無可填報者，應填寫「本欄空白」，或填寫「總申報筆數：零筆」字樣，</text:span><text:span text:style-name="T23">不得空白</text:span><text:span text:style-name="T17">。</text:span></text:p>
          </table:table-cell>
          <table:table-cell table:style-name="表格1.B69" office:value-type="string">
            <text:p text:style-name="P19"/>
          </table:table-cell>
        </table:table-row>
        <table:table-row table:style-name="表格1.1">
          <table:table-cell table:style-name="表格1.A70" office:value-type="string">
            <text:p text:style-name="P23"><text:span text:style-name="T17">★已瞭解：以網路辦理財產申報，不需印出紙本寄送監察院，若以</text:span><text:soft-page-break/><text:span text:style-name="T17">紙本申報財產，需整份掛號寄送或專人親送，不得有缺頁情事。</text:span></text:p>
          </table:table-cell>
          <table:table-cell table:style-name="表格1.B70" office:value-type="string">
            <text:p text:style-name="P19"/>
          </table:table-cell>
        </table:table-row>
        <table:table-row table:style-name="表格1.1">
          <table:table-cell table:style-name="表格1.A71" office:value-type="string">
            <text:p text:style-name="P32"><text:span text:style-name="T31">★已瞭解：</text:span><text:span text:style-name="T17">不得</text:span><text:span text:style-name="T17">逕</text:span><text:span text:style-name="T17">以</text:span><text:span text:style-name="T31">「</text:span><text:span text:style-name="T17">全國財產總歸戶清單</text:span><text:span text:style-name="T17">」所列資料</text:span><text:span text:style-name="T17">作為</text:span><text:span text:style-name="T17">申報</text:span><text:span text:style-name="T17">依據</text:span><text:span text:style-name="T17">。</text:span></text:p>
          </table:table-cell>
          <table:table-cell table:style-name="表格1.B71" office:value-type="string">
            <text:p text:style-name="P17"/>
          </table:table-cell>
        </table:table-row>
        <table:table-row table:style-name="表格1.1">
          <table:table-cell table:style-name="表格1.A72" office:value-type="string">
            <text:p text:style-name="P23"><text:span text:style-name="T17">★申報後發現有錯誤、遺漏部分，請儘速辦理更正申報。</text:span></text:p>
          </table:table-cell>
          <table:table-cell table:style-name="表格1.B72" office:value-type="string">
            <text:p text:style-name="P17"/>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沚.." svg:font-family="標楷體§.沚.., 新細明體" style:font-family-generic="roma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沚.." fo:font-family="標楷體§.沚.., 新細明體" style:font-family-generic="roman" fo:font-size="12pt" fo:language="en" fo:country="US" style:font-name-asian="標楷體§.沚.." style:font-family-asian="標楷體§.沚.., 新細明體" style:font-family-generic-asian="roman" style:font-size-asian="12pt" style:language-asian="zh" style:country-asian="TW" style:font-name-complex="標楷體§.沚.." style:font-family-complex="標楷體§.沚.., 新細明體" style:font-family-generic-complex="roman"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3pt" style:font-name-asian="標楷體" style:font-family-asian="標楷體" style:font-family-generic-asian="script" style:font-size-asian="13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font-name-asian="標楷體" style:font-family-asian="標楷體" style:font-family-generic-asian="scri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1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2cm" fo:text-indent="-0.635cm" fo:margin-left="0.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9cm" fo:text-indent="-0.847cm" fo:margin-left="1.8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25cm" fo:text-indent="-0.847cm" fo:margin-left="2.7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65cm" fo:text-indent="-0.847cm" fo:margin-left="5.2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05cm"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8">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1.501cm" fo:margin-bottom="0.975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776cm" fo:margin-top="0.677cm" style:dynamic-spacing="true"/>
      </style:footer-style>
    </style:page-layout>
  </office:automatic-styles>
  <office:master-styles>
    <style:master-page style:name="Standard" style:page-layout-name="Mpm1">
      <style:header>
        <text:p text:style-name="Header"/>
      </style:header>
      <style:footer>
        <text:p text:style-name="MP1">第<text:page-number text:select-page="current">9</text:page-number>頁，共9頁<text:span text:style-name="MT1"> <text:s text:c="12"/></text:span>公職人員財產申報自我檢查表(一般身分)</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所屬公職人員財產申報自我檢查表</dc:title>
    <meta:initial-creator>tsaicc</meta:initial-creator>
    <meta:creation-date>2023-07-14T11:36:00</meta:creation-date>
    <dc:creator>王嘉蘭</dc:creator>
    <dc:date>2023-07-24T11:21:00</dc:date>
    <meta:print-date>2023-07-17T09:58:00</meta:print-date>
    <meta:editing-cycles>8</meta:editing-cycles>
    <meta:editing-duration>PT17M</meta:editing-duration>
    <meta:document-statistic meta:table-count="1" meta:image-count="0" meta:object-count="0" meta:page-count="9" meta:paragraph-count="149" meta:word-count="6370" meta:character-count="6527" meta:non-whitespace-character-count="6505"/>
    <meta:generator>LibreOffice/5.4.7.2$Windows_x86 LibreOffice_project/c838ef25c16710f8838b1faec480ebba495259d0</meta:generator>
  </office:meta>
</office:document-meta>
</file>