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bottom="0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註腳參照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top="0.0694in" fo:margin-bottom="0.125in" style:line-height-at-least="0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text-align="start" fo:margin-top="0.125in" fo:margin-bottom="0in" fo:line-height="0.4166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start" fo:margin-top="0.125in" fo:margin-bottom="0in" fo:line-height="0.3472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start" fo:margin-top="0.125in" fo:margin-bottom="0in" fo:line-height="0.3472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margin-top="0.0625in" fo:margin-bottom="0.125in" fo:line-height="0.3472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 fo:margin-bottom="0.125in" fo:line-height="0.3472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justify" fo:margin-top="0.125in" fo:margin-bottom="0.125in" fo:line-height="0.3472in"/>
      <style:text-properties style:font-name-asian="標楷體" fo:font-size="16pt" style:font-size-asian="16pt"/>
    </style:style>
    <style:style style:name="P121" style:parent-style-name="內文" style:family="paragraph">
      <style:paragraph-properties fo:text-align="start" fo:margin-top="0.125in" fo:margin-bottom="0.125in" fo:margin-left="0.0833in" fo:text-inden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聲明書</text:p>
      <text:p text:style-name="P4"><text:span text:style-name="T5">（</text:span><text:span text:style-name="T6">非</text:span><text:span text:style-name="T7">曆年制</text:span><text:span text:style-name="T8">-營利事業會計年度採七月制使用</text:span><text:span text:style-name="T9">）</text:span><text:span text:style-name="T10"><text:note text:note-class="footnote" text:id="_ftn0"><text:note-citation text:label="＊">＊</text:note-citation><text:note-body><text:p text:style-name="P11"><text:span text:style-name="T12">營利事業</text:span><text:span text:style-name="T13">所得稅</text:span><text:span text:style-name="T14">之</text:span><text:span text:style-name="T15">申報會計年度</text:span><text:span text:style-name="T16">區分為「曆年制」及「非曆年制」。以捐贈之營利事業於</text:span><text:span text:style-name="T17">111</text:span><text:span text:style-name="T18">年</text:span><text:span text:style-name="T19">7</text:span><text:span text:style-name="T20">月1日</text:span><text:span text:style-name="T21">以後</text:span><text:span text:style-name="T22">捐贈政治獻金給擬參選人為例：如該營利事業採</text:span><text:span text:style-name="T23">「曆年制」，則</text:span><text:span text:style-name="T24">該營利事業是否有累積虧損，應以</text:span><text:span text:style-name="T25">110</text:span><text:span text:style-name="T26">年度資產負債表（即</text:span><text:span text:style-name="T27">110</text:span><text:span text:style-name="T28">年</text:span><text:span text:style-name="T29">1</text:span><text:span text:style-name="T30">月1日起至</text:span><text:span text:style-name="T31">110</text:span><text:span text:style-name="T32">年</text:span><text:span text:style-name="T33">12</text:span><text:span text:style-name="T34">月31日止）之保留盈餘為判斷標準。</text:span><text:span text:style-name="T35">反之，</text:span><text:span text:style-name="T36">如該營利事業採</text:span><text:span text:style-name="T37">「</text:span><text:span text:style-name="T38">非</text:span><text:span text:style-name="T39">曆年制」</text:span><text:span text:style-name="T40">之7月制</text:span><text:span text:style-name="T41">，則該營利事業是否有累積虧損，應以</text:span><text:span text:style-name="T42">110</text:span><text:span text:style-name="T43">年度資產負債表（即</text:span><text:span text:style-name="T44">110</text:span><text:span text:style-name="T45">年</text:span><text:span text:style-name="T46">7</text:span><text:span text:style-name="T47">月1日起至</text:span><text:span text:style-name="T48">11</text:span><text:span text:style-name="T49">1</text:span><text:span text:style-name="T50">年</text:span><text:span text:style-name="T51">6</text:span><text:span text:style-name="T52">月</text:span><text:span text:style-name="T53">30</text:span><text:span text:style-name="T54">日止）之保留盈餘為判斷標準。</text:span></text:p></text:note-body></text:note></text:span></text:p>
      <text:p text:style-name="P55"><text:span text:style-name="T56">本公司於</text:span><text:span text:style-name="T57"><text:s/></text:span><text:span text:style-name="T58"><text:s text:c="3"/></text:span><text:span text:style-name="T59">年<text:s/></text:span><text:span text:style-name="T60"><text:s text:c="2"/></text:span><text:span text:style-name="T61"><text:s/>月　</text:span><text:span text:style-name="T62"><text:s/></text:span><text:span text:style-name="T63">日</text:span><text:span text:style-name="T64">（捐贈日為</text:span><text:span text:style-name="T65">111年7月1日至同年11月25日）</text:span><text:span text:style-name="T66">捐贈111年</text:span><text:span text:style-name="T67">○○</text:span><text:span text:style-name="T68">縣（市）○○</text:span><text:span text:style-name="T69">擬參選</text:span><text:span text:style-name="T70">人</text:span><text:span text:style-name="T71">○○○</text:span><text:span text:style-name="T72">政治獻金</text:span><text:span text:style-name="T73">　　　　　</text:span><text:span text:style-name="T74">元時，</text:span><text:span text:style-name="T75">前一年度（即</text:span><text:span text:style-name="T76">1</text:span><text:span text:style-name="T77">11</text:span><text:span text:style-name="T78">年度</text:span><text:span text:style-name="T79">）</text:span><text:span text:style-name="T80">之營業結果，</text:span><text:span text:style-name="T81">無</text:span><text:span text:style-name="T82">累積虧損尚未依規定彌補之情形</text:span><text:span text:style-name="T83">（</text:span><text:span text:style-name="T84">即</text:span><text:span text:style-name="T85">1</text:span><text:span text:style-name="T86">11</text:span><text:span text:style-name="T87">年</text:span><text:span text:style-name="T88">6</text:span><text:span text:style-name="T89">月</text:span><text:span text:style-name="T90">30</text:span><text:span text:style-name="T91">日資產負債表</text:span><text:span text:style-name="T92">保留盈餘欄位為正數</text:span><text:span text:style-name="T93">）</text:span><text:span text:style-name="T94">，</text:span><text:span text:style-name="T95">未違反</text:span><text:span text:style-name="T96">政治獻金法</text:span><text:span text:style-name="T97">第7條第1項第3款</text:span><text:span text:style-name="T98">規定</text:span><text:span text:style-name="T99">。</text:span><text:span text:style-name="T100">(擬參選人於政治獻金會計報告書申報前，務請再次與捐贈公司確認，若為有累積虧損請依規定於申報截止日前辦理返還</text:span><text:span text:style-name="T101">)</text:span></text:p>
      <text:p text:style-name="P102">　　此致</text:p>
      <text:p text:style-name="P103">111年○○縣（市）○○擬參選人○○○</text:p>
      <text:p text:style-name="P104"><text:span text:style-name="T105">聲明者：</text:span><text:span text:style-name="T106"><text:s text:c="29"/></text:span><text:span text:style-name="T107">（請加蓋公司</text:span><text:span text:style-name="T108">/</text:span><text:span text:style-name="T109">團體</text:span><text:span text:style-name="T110">/</text:span><text:span text:style-name="T111">個人印章）</text:span></text:p>
      <text:p text:style-name="P112">統一編號：</text:p>
      <text:p text:style-name="P113"><text:span text:style-name="T114">公司</text:span><text:span text:style-name="T115">/</text:span><text:span text:style-name="T116">團體負責人：</text:span><text:span text:style-name="T117"><text:s text:c="26"/></text:span><text:span text:style-name="T118">（請加蓋印章）</text:span></text:p>
      <text:p text:style-name="P119">地址：</text:p>
      <text:p text:style-name="P120">聯絡電話：</text:p>
      <text:p text:style-name="P121"><text:span text:style-name="T122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bottom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呂國銘</dc:creator>
    <meta:creation-date>2022-07-27T02:09:00Z</meta:creation-date>
    <dc:date>2022-07-27T02:09:00Z</dc:date>
    <meta:print-date>2022-07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