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81cm" fo:margin-left="1.96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3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00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00" style:border-line-width="0.026cm 0.026cm 0.079cm" fo:padding-left="0.191cm" fo:padding-right="0.191cm" fo:padding-top="0cm" fo:padding-bottom="0cm" fo:border="3.7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2" style:family="table-cell">
      <style:table-cell-properties style:vertical-align="top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6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4.081cm" fo:margin-left="1.96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6.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00" style:border-line-width-left="0.026cm 0.026cm 0.079cm" style:border-line-width-top="0.026cm 0.026cm 0.079cm" style:border-line-width-bottom="0.026cm 0.026cm 0.079cm" fo:padding-left="0.191cm" fo:padding-right="0.191cm" fo:padding-top="0cm" fo:padding-bottom="0cm" fo:border-left="3.75pt double #000000" fo:border-right="none" fo:border-top="3.75pt double #000000" fo:border-bottom="3.75pt double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00" style:border-line-width-top="0.026cm 0.026cm 0.079cm" style:border-line-width-bottom="0.026cm 0.026cm 0.079cm" fo:padding-left="0.191cm" fo:padding-right="0.191cm" fo:padding-top="0cm" fo:padding-bottom="0cm" fo:border-left="0.5pt solid #000000" fo:border-right="none" fo:border-top="3.75pt double #000000" fo:border-bottom="3.75pt double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f00" style:border-line-width-right="0.026cm 0.026cm 0.079cm" style:border-line-width-top="0.026cm 0.026cm 0.079cm" style:border-line-width-bottom="0.026cm 0.026cm 0.079cm" fo:padding-left="0.191cm" fo:padding-right="0.191cm" fo:padding-top="0cm" fo:padding-bottom="0cm" fo:border-left="0.5pt solid #000000" fo:border-right="3.75pt double #000000" fo:border-top="3.75pt double #000000" fo:border-bottom="3.75pt double #000000" style:writing-mode="lr-tb">
        <style:background-image/>
      </style:table-cell-properties>
    </style:style>
    <style:style style:name="表格2.A2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2.B2" style:family="table-cell">
      <style:table-cell-properties style:vertical-align="top" style:border-line-width-top="0.026cm 0.026cm 0.079cm" fo:padding-left="0.191cm" fo:padding-right="0.191cm" fo:padding-top="0cm" fo:padding-bottom="0cm" fo:border-left="0.5pt solid #000000" fo:border-right="none" fo:border-top="3.75pt double #000000" fo:border-bottom="0.5pt solid #000000" style:writing-mode="lr-tb"/>
    </style:style>
    <style:style style:name="表格2.C2" style:family="table-cell">
      <style:table-cell-properties style:vertical-align="top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2.A3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6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2.B6" style:family="table-cell">
      <style:table-cell-properties style:vertical-align="top" style:border-line-width-bottom="0.026cm 0.026cm 0.079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2.C6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1.411cm" style:auto-text-indent="false"/>
    </style:style>
    <style:style style:name="P11" style:family="paragraph" style:parent-style-name="Standard">
      <style:paragraph-properties fo:margin-left="1.249cm" fo:margin-right="0cm" fo:line-height="1.058cm" fo:text-indent="0cm" style:auto-text-indent="false"/>
    </style:style>
    <style:style style:name="P12" style:family="paragraph" style:parent-style-name="Standard">
      <style:paragraph-properties fo:margin-left="1.249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</style:style>
    <style:style style:name="P14" style:family="paragraph" style:parent-style-name="Standard">
      <style:paragraph-properties fo:margin-left="2.267cm" fo:margin-right="0cm" fo:line-height="1.058cm" fo:text-align="justify" style:justify-single-word="false" fo:text-indent="-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267cm" fo:margin-right="0cm" fo:line-height="1.058cm" fo:text-align="justify" style:justify-single-word="false" fo:text-indent="-0.095cm" style:auto-text-indent="false"/>
    </style:style>
    <style:style style:name="P16" style:family="paragraph" style:parent-style-name="Standard">
      <style:paragraph-properties fo:margin-left="2.753cm" fo:margin-right="0cm" fo:line-height="1.058cm" fo:text-align="justify" style:justify-single-word="false" fo:text-indent="-0.501cm" style:auto-text-indent="false">
        <style:tab-stops>
          <style:tab-stop style:position="11.753cm"/>
        </style:tab-stops>
      </style:paragraph-properties>
    </style:style>
    <style:style style:name="P17" style:family="paragraph" style:parent-style-name="Standard">
      <style:paragraph-properties fo:margin-left="2.75cm" fo:margin-right="0cm" fo:line-height="0.917cm" fo:text-align="justify" style:justify-single-word="false" fo:text-indent="-0.497cm" style:auto-text-indent="false">
        <style:tab-stops>
          <style:tab-stop style:position="11.753cm"/>
        </style:tab-stops>
      </style:paragraph-properties>
    </style:style>
    <style:style style:name="P18" style:family="paragraph" style:parent-style-name="Standard">
      <style:paragraph-properties fo:margin-left="2.496cm" fo:margin-right="0cm" fo:line-height="0.917cm" fo:text-align="justify" style:justify-single-word="false" fo:text-indent="-1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498cm" fo:margin-right="0cm" fo:line-height="0.91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變動申報注意事項</text:span></text:p>
      <text:p text:style-name="P1"><text:span text:style-name="T1"><text:s text:c="7"/></text:span><text:span text:style-name="T3">112年7月10日修改</text:span></text:p>
      <text:p text:style-name="P2"><text:span text:style-name="T4">一、適用對象：</text:span></text:p>
      <text:p text:style-name="P10"><text:span text:style-name="T5">立法委員及直轄市</text:span><text:bookmark-start text:name="_Hlk107587225"/><text:span text:style-name="T8">、</text:span><text:span text:style-name="T5">縣</text:span><text:span text:style-name="T8">（</text:span><text:span text:style-name="T5">市）</text:span><text:bookmark-end text:name="_Hlk107587225"/><text:span text:style-name="T5">議員</text:span></text:p>
      <text:p text:style-name="P2"><text:span text:style-name="T4">二、表格格式：</text:span></text:p>
      <text:p text:style-name="P11"><text:span text:style-name="T5">立法委員及直轄市、縣（市）議員於每年辦理定期申報時，除填寫附表一甲「公職人員財產申報表」外，尚須填寫附件四「公職人員財產變動申報表」(填寫範例詳附件)，若財產無變動，「公職人員財產變動申報表」仍應辦理申報。</text:span></text:p>
      <text:p text:style-name="P2"><text:span text:style-name="T4">三、辦理變動申報之標的：</text:span></text:p>
      <text:p text:style-name="P12"><text:span text:style-name="T5">立法委員及直轄市、縣（市）議員本人、配偶及未成年子女所有之國內及國外不動產、國內上市及上櫃股票。</text:span></text:p>
      <text:p text:style-name="P2"><text:span text:style-name="T4">四、蒐集變動申報資料：</text:span></text:p>
      <text:p text:style-name="P13"><text:span text:style-name="T5">(一)確認變動申報期間</text:span></text:p>
      <text:p text:style-name="P14">變動申報期間，係指「前次申報日」迄「本次申報日」止。</text:p>
      <text:p text:style-name="P15"><text:span text:style-name="T5">「前次申報日」可電洽監察院查詢，連絡電話02-2341-3183#495。</text:span></text:p>
      <text:p text:style-name="P13"><text:span text:style-name="T5">(二)確認國內、外不動產變動情形：</text:span></text:p>
      <text:p text:style-name="P16"><text:span text:style-name="T5">1.查詢本人、配偶及未成年子女不動產買賣紀錄。</text:span></text:p>
      <text:p text:style-name="P17"><text:span text:style-name="T5">2.向地政主管機關查詢本人、配偶及未成年子女之不動產異動索引資料，確認不動產變動狀況。</text:span></text:p>
      <text:p text:style-name="P18"><text:s/>(三)確認國內上市及上櫃股票變動情形：</text:p>
      <text:p text:style-name="P19"><text:span text:style-name="T5">向開戶之證券商及台灣集中保管結算所股份有限公司，調取變動申報期間，所有上市及上櫃股票之交易資料。</text:span></text:p>
      <text:p text:style-name="P8"><text:span text:style-name="T4">五、填寫變動申報表</text:span></text:p>
      <text:p text:style-name="P20">(一)土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應填寫欄位</text:p>
          </table:table-cell>
          <table:table-cell table:style-name="表格1.B1" table:number-columns-spanned="2" office:value-type="string">
            <text:p text:style-name="P3">資　料　來　源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變動時間</text:p>
          </table:table-cell>
          <table:table-cell table:style-name="表格1.B2" table:number-columns-spanned="2" office:value-type="string">
            <text:p text:style-name="P8"><text:span text:style-name="T5">參考地政機關不動產登記謄本登記日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變動原因</text:p>
          </table:table-cell>
          <table:table-cell table:style-name="表格1.B3" table:number-columns-spanned="2" office:value-type="string">
            <text:p text:style-name="P8"><text:span text:style-name="T5">參考地政機關不動產登記謄本登記原因</text:span></text:p>
          </table:table-cell>
          <table:covered-table-cell/>
        </table:table-row>
        <table:table-row table:style-name="表格1.1">
          <table:table-cell table:style-name="表格1.A6" table:number-rows-spanned="3" office:value-type="string">
            <text:p text:style-name="P3">變動價額</text:p>
          </table:table-cell>
          <table:table-cell table:style-name="表格1.B4" office:value-type="string">
            <text:p text:style-name="P4">買賣</text:p>
          </table:table-cell>
          <table:table-cell table:style-name="表格1.C4" office:value-type="string">
            <text:p text:style-name="P4">買賣契約所載交易金額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贈與、繼承</text:span></text:p>
            <text:p text:style-name="P4">重劃</text:p>
          </table:table-cell>
          <table:table-cell table:style-name="表格1.C5" office:value-type="string">
            <text:p text:style-name="P4">土地公告現值或市價</text:p>
            <text:p text:style-name="P4">房屋課稅現值或市價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4">徵收</text:p>
          </table:table-cell>
          <table:table-cell table:style-name="表格1.C6" office:value-type="string">
            <text:p text:style-name="P4">徵收時之價額</text:p>
          </table:table-cell>
        </table:table-row>
      </table:table>
      <text:p text:style-name="P4"><text:s text:c="4"/>(二)國內上市及上櫃股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變動原因</text:p>
          </table:table-cell>
          <table:table-cell table:style-name="表格2.B1" office:value-type="string">
            <text:p text:style-name="P3">變動時間</text:p>
          </table:table-cell>
          <table:table-cell table:style-name="表格2.C1" office:value-type="string">
            <text:p text:style-name="P3">變動價額</text:p>
          </table:table-cell>
        </table:table-row>
        <text:soft-page-break/>
        <table:table-row table:style-name="表格2.1">
          <table:table-cell table:style-name="表格2.A2" office:value-type="string">
            <text:p text:style-name="P9"><text:span text:style-name="T5">買 <text:s/>賣</text:span></text:p>
          </table:table-cell>
          <table:table-cell table:style-name="表格2.B2" office:value-type="string">
            <text:p text:style-name="P6">股票買賣成交之日</text:p>
          </table:table-cell>
          <table:table-cell table:style-name="表格2.C2" office:value-type="string">
            <text:p text:style-name="P6">買賣交易日之成交價</text:p>
          </table:table-cell>
        </table:table-row>
        <table:table-row table:style-name="表格2.1">
          <table:table-cell table:style-name="表格2.A3" office:value-type="string">
            <text:p text:style-name="P9"><text:span text:style-name="T5">贈 <text:s/>與</text:span></text:p>
          </table:table-cell>
          <table:table-cell table:style-name="表格2.B3" office:value-type="string">
            <text:p text:style-name="P6">股票贈與登記之日</text:p>
          </table:table-cell>
          <table:table-cell table:style-name="表格2.C3" office:value-type="string">
            <text:p text:style-name="P6">雙方完成贈與登記時，股票交易日之收盤價</text:p>
          </table:table-cell>
        </table:table-row>
        <table:table-row table:style-name="表格2.1">
          <table:table-cell table:style-name="表格2.A4" office:value-type="string">
            <text:p text:style-name="P9"><text:span text:style-name="T5">繼 <text:s/>承</text:span></text:p>
          </table:table-cell>
          <table:table-cell table:style-name="表格2.B4" office:value-type="string">
            <text:p text:style-name="P6">股票繼承登記之日</text:p>
          </table:table-cell>
          <table:table-cell table:style-name="表格2.C4" office:value-type="string">
            <text:p text:style-name="P6">完成繼承股票登記時，股票交易日之收盤價</text:p>
          </table:table-cell>
        </table:table-row>
        <table:table-row table:style-name="表格2.1">
          <table:table-cell table:style-name="表格2.A5" office:value-type="string">
            <text:p text:style-name="P7">現金增資股</text:p>
            <text:p text:style-name="P7">(有償配股)</text:p>
          </table:table-cell>
          <table:table-cell table:style-name="表格2.B5" office:value-type="string">
            <text:p text:style-name="P6">股票實際匯入證券戶之日</text:p>
          </table:table-cell>
          <table:table-cell table:style-name="表格2.C5" office:value-type="string">
            <text:p text:style-name="P6">以上市(櫃)公司公告之現金增資價為準</text:p>
          </table:table-cell>
        </table:table-row>
        <table:table-row table:style-name="表格2.1">
          <table:table-cell table:style-name="表格2.A6" office:value-type="string">
            <text:p text:style-name="P7">除 <text:s/>權</text:p>
            <text:p text:style-name="P7">(無償配股)</text:p>
          </table:table-cell>
          <table:table-cell table:style-name="表格2.B6" office:value-type="string">
            <text:p text:style-name="P6">股票實際匯入證券戶之日</text:p>
          </table:table-cell>
          <table:table-cell table:style-name="表格2.C6" office:value-type="string">
            <text:p text:style-name="P6">以股票實際匯入證券戶該日之收盤價為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7-11T09:51:00</meta:creation-date>
    <dc:creator>方貞瑜</dc:creator>
    <dc:date>2023-07-11T09:51:00</dc:date>
    <meta:print-date>2012-11-21T13:52:00</meta:print-date>
    <meta:editing-cycles>2</meta:editing-cycles>
    <meta:editing-duration>PT1M</meta:editing-duration>
    <meta:document-statistic meta:table-count="2" meta:image-count="0" meta:object-count="0" meta:page-count="2" meta:paragraph-count="55" meta:word-count="719" meta:character-count="762" meta:non-whitespace-character-count="739"/>
    <meta:generator>LibreOffice/5.4.7.2$Windows_x86 LibreOffice_project/c838ef25c16710f8838b1faec480ebba495259d0</meta:generator>
  </office:meta>
</office:document-meta>
</file>