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58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0.672cm"/>
    </style:style>
    <style:style style:name="表格1.E" style:family="table-column">
      <style:table-column-properties style:column-width="0.623cm"/>
    </style:style>
    <style:style style:name="表格1.F" style:family="table-column">
      <style:table-column-properties style:column-width="0.039cm"/>
    </style:style>
    <style:style style:name="表格1.G" style:family="table-column">
      <style:table-column-properties style:column-width="0.665cm"/>
    </style:style>
    <style:style style:name="表格1.N" style:family="table-column">
      <style:table-column-properties style:column-width="2.104cm"/>
    </style:style>
    <style:style style:name="表格1.O" style:family="table-column">
      <style:table-column-properties style:column-width="4.411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5cm" fo:keep-together="always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3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23cm" fo:keep-together="always"/>
    </style:style>
    <style:style style:name="表格1.7" style:family="table-row">
      <style:table-row-properties style:min-row-height="1.773cm" fo:keep-together="always"/>
    </style:style>
    <style:style style:name="表格1.8" style:family="table-row">
      <style:table-row-properties style:min-row-height="1.288cm" fo:keep-together="always"/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0.951cm" fo:keep-together="always"/>
    </style:style>
    <style:style style:name="表格1.13" style:family="table-row">
      <style:table-row-properties style:min-row-height="0.965cm" fo:keep-together="always"/>
    </style:style>
    <style:style style:name="表格1.14" style:family="table-row">
      <style:table-row-properties style:min-row-height="1.707cm" fo:keep-together="always"/>
    </style:style>
    <style:style style:name="表格2" style:family="table">
      <style:table-properties style:width="17.618cm" fo:margin-left="-0.058cm" table:align="left" style:writing-mode="lr-tb"/>
    </style:style>
    <style:style style:name="表格2.A" style:family="table-column">
      <style:table-column-properties style:column-width="0.924cm"/>
    </style:style>
    <style:style style:name="表格2.B" style:family="table-column">
      <style:table-column-properties style:column-width="3.535cm"/>
    </style:style>
    <style:style style:name="表格2.C" style:family="table-column">
      <style:table-column-properties style:column-width="0.661cm"/>
    </style:style>
    <style:style style:name="表格2.D" style:family="table-column">
      <style:table-column-properties style:column-width="0.672cm"/>
    </style:style>
    <style:style style:name="表格2.E" style:family="table-column">
      <style:table-column-properties style:column-width="0.623cm"/>
    </style:style>
    <style:style style:name="表格2.F" style:family="table-column">
      <style:table-column-properties style:column-width="0.039cm"/>
    </style:style>
    <style:style style:name="表格2.G" style:family="table-column">
      <style:table-column-properties style:column-width="0.665cm"/>
    </style:style>
    <style:style style:name="表格2.N" style:family="table-column">
      <style:table-column-properties style:column-width="2.104cm"/>
    </style:style>
    <style:style style:name="表格2.O" style:family="table-column">
      <style:table-column-properties style:column-width="4.415cm"/>
    </style:style>
    <style:style style:name="表格2.1" style:family="table-row">
      <style:table-row-properties style:min-row-height="1.1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35cm" fo:keep-together="always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33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923cm" fo:keep-together="always"/>
    </style:style>
    <style:style style:name="表格2.7" style:family="table-row">
      <style:table-row-properties style:min-row-height="1.773cm" fo:keep-together="always"/>
    </style:style>
    <style:style style:name="表格2.8" style:family="table-row">
      <style:table-row-properties style:min-row-height="1.288cm" fo:keep-together="always"/>
    </style:style>
    <style:style style:name="表格2.11" style:family="table-row">
      <style:table-row-properties style:min-row-height="1.249cm" fo:keep-together="always"/>
    </style:style>
    <style:style style:name="表格2.12" style:family="table-row">
      <style:table-row-properties style:min-row-height="0.951cm" fo:keep-together="always"/>
    </style:style>
    <style:style style:name="表格2.13" style:family="table-row">
      <style:table-row-properties style:min-row-height="0.965cm" fo:keep-together="always"/>
    </style:style>
    <style:style style:name="表格2.14" style:family="table-row">
      <style:table-row-properties style:min-row-height="1.707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 style:font-size-complex="14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color="#0000ff" fo:font-size="16pt" style:font-name-asian="標楷體" style:font-size-asian="16pt"/>
    </style:style>
    <style:style style:name="P28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9" style:family="paragraph" style:parent-style-name="Standard">
      <style:text-properties fo:color="#0000ff" fo:font-size="10pt" style:font-name-asian="標楷體" style:font-size-asian="10pt"/>
    </style:style>
    <style:style style:name="P30" style:family="paragraph" style:parent-style-name="Standard">
      <style:paragraph-properties style:snap-to-layout-grid="false"/>
      <style:text-properties fo:color="#0000ff" fo:font-size="14pt" style:font-name-asian="標楷體" style:font-size-asian="14pt"/>
    </style:style>
    <style:style style:name="P31" style:family="paragraph" style:parent-style-name="Standard">
      <style:paragraph-properties fo:margin-top="0cm" fo:margin-bottom="0.318cm" loext:contextual-spacing="fals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  <style:text-properties fo:font-weight="bold" style:font-name-asian="標楷體" style:font-weight-asian="bold"/>
    </style:style>
    <style:style style:name="P3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margin-top="0.635cm" fo:margin-bottom="0.635cm" loext:contextual-spacing="false" fo:text-align="center" style:justify-single-word="false" fo:orphans="2" fo:widows="2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indent="0.494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color="#0000ff"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color="#0000ff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top="0.318cm" fo:margin-bottom="0cm" loext:contextual-spacing="false"/>
    </style:style>
    <style:style style:name="P41" style:family="paragraph" style:parent-style-name="Standard" style:list-style-name="WW8Num9">
      <style:paragraph-properties fo:margin-top="0.318cm" fo:margin-bottom="0cm" loext:contextual-spacing="false" fo:line-height="0.953cm" fo:text-align="justify" style:justify-single-word="false" style:snap-to-layout-grid="false"/>
      <style:text-properties fo:font-size="16pt" style:font-name-asian="標楷體" style:font-size-asian="16pt"/>
    </style:style>
    <style:style style:name="P42" style:family="paragraph" style:parent-style-name="Standard" style:list-style-name="WW8Num9">
      <style:paragraph-properties fo:margin-top="0.318cm" fo:margin-bottom="0cm" loext:contextual-spacing="false" fo:line-height="0.953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fo:margin-top="0.318cm" fo:margin-bottom="0cm" loext:contextual-spacing="false" fo:line-height="0.953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4" style:family="paragraph" style:parent-style-name="Standard">
      <style:paragraph-properties fo:margin-top="0.318cm" fo:margin-bottom="0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margin-top="0.318cm" fo:margin-bottom="0cm" loext:contextual-spacing="false" style:snap-to-layout-grid="false"/>
      <style:text-properties fo:font-size="14pt" fo:font-weight="bold" style:font-name-asian="標楷體" style:font-size-asian="14pt" style:font-weight-asian="bold" style:font-size-complex="12pt"/>
    </style:style>
    <style:style style:name="P46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top="0.318cm" fo:margin-bottom="0cm" loext:contextual-spacing="false" style:snap-to-layout-grid="false"/>
      <style:text-properties fo:font-weight="bold" style:font-name-asian="標楷體" style:font-weight-asian="bold" style:font-size-complex="12pt"/>
    </style:style>
    <style:style style:name="P49" style:family="paragraph" style:parent-style-name="Standard">
      <style:paragraph-properties fo:margin-top="0.318cm" fo:margin-bottom="0cm" loext:contextual-spacing="false"/>
      <style:text-properties fo:color="#0000ff" fo:font-size="14pt" fo:font-weight="bold" style:font-name-asian="標楷體" style:font-size-asian="14pt" style:font-weight-asian="bold"/>
    </style:style>
    <style:style style:name="P50" style:family="paragraph" style:parent-style-name="Standard">
      <style:paragraph-properties fo:margin-top="0.318cm" fo:margin-bottom="0cm" loext:contextual-spacing="false"/>
      <style:text-properties fo:color="#0000ff" fo:font-size="14pt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52" style:family="paragraph" style:parent-style-name="Standard">
      <style:paragraph-properties fo:margin-top="0.318cm" fo:margin-bottom="0cm" loext:contextual-spacing="false"/>
      <style:text-properties fo:color="#0000ff" fo:font-weight="bold" style:font-name-asian="標楷體" style:font-weight-asian="bold" style:font-size-complex="12pt"/>
    </style:style>
    <style:style style:name="P53" style:family="paragraph" style:parent-style-name="Standard">
      <style:paragraph-properties fo:margin-left="1.418cm" fo:margin-right="0cm" fo:line-height="0.847cm" fo:text-align="justify" fo:text-align-last="justify" style:justify-single-word="false" fo:text-indent="-1.418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margin-left="0.009cm" fo:margin-right="0cm" fo:margin-top="0.318cm" fo:margin-bottom="0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009cm" fo:margin-right="0cm" fo:margin-top="0.318cm" fo:margin-bottom="0cm" loext:contextual-spacing="false" fo:line-height="150%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margin-top="0.318cm" fo:margin-bottom="0.318cm" loext:contextual-spacing="false"/>
    </style:style>
    <style:style style:name="P57" style:family="paragraph" style:parent-style-name="Standard">
      <style:paragraph-properties fo:margin-left="0.667cm" fo:margin-right="0cm" fo:margin-top="0.318cm" fo:margin-bottom="0cm" loext:contextual-spacing="false" fo:text-align="justify" style:justify-single-word="false" fo:text-indent="-0.667cm" style:auto-text-indent="false" style:snap-to-layout-grid="false"/>
    </style:style>
    <style:style style:name="P58" style:family="paragraph" style:parent-style-name="Standard">
      <style:paragraph-properties fo:margin-left="0cm" fo:margin-right="0.051cm" fo:text-indent="0cm" style:auto-text-indent="false" style:snap-to-layout-grid="false"/>
      <style:text-properties fo:color="#ff0000" style:font-name="新細明體" fo:font-weight="bold" style:font-weight-asian="bold" style:font-name-complex="新細明體" style:font-size-complex="12pt"/>
    </style:style>
    <style:style style:name="P59" style:family="paragraph" style:parent-style-name="Header">
      <style:paragraph-properties fo:text-align="end" style:justify-single-word="false"/>
    </style:style>
    <style:style style:name="P60" style:family="paragraph" style:parent-style-name="Text_20_body">
      <style:paragraph-properties style:snap-to-layout-grid="false"/>
      <style:text-properties fo:font-size="20pt" style:text-underline-style="solid" style:text-underline-width="bold" style:text-underline-color="font-color" style:font-size-asian="20pt" style:font-size-complex="20pt"/>
    </style:style>
    <style:style style:name="P61" style:family="paragraph" style:parent-style-name="Text_20_body">
      <style:paragraph-properties fo:margin-left="-0.009cm" fo:margin-right="-0.762cm" fo:text-indent="0.005cm" style:auto-text-indent="false"/>
    </style:style>
    <style:style style:name="P62" style:family="paragraph" style:parent-style-name="Text_20_body">
      <style:paragraph-properties fo:margin-left="-0.009cm" fo:margin-right="-0.762cm" fo:text-indent="0.005cm" style:auto-text-indent="false"/>
      <style:text-properties fo:font-size="16pt" style:text-underline-style="solid" style:text-underline-width="bold" style:text-underline-color="font-color" style:font-size-asian="16pt" style:font-size-complex="20pt"/>
    </style:style>
    <style:style style:name="P63" style:family="paragraph" style:parent-style-name="Text_20_body">
      <style:paragraph-properties fo:margin-left="-0.009cm" fo:margin-right="-0.762cm" fo:text-indent="0.005cm" style:auto-text-indent="false"/>
      <style:text-properties fo:font-size="16pt" style:font-size-asian="16pt"/>
    </style:style>
    <style:style style:name="P64" style:family="paragraph" style:parent-style-name="Text_20_body">
      <style:paragraph-properties fo:margin-left="-0.009cm" fo:margin-right="-0.762cm" fo:text-indent="0.005cm" style:auto-text-indent="false"/>
      <style:text-properties fo:font-size="16pt" fo:language="none" fo:country="none" style:font-size-asian="16pt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font-size="16pt" style:font-name-asian="Times New Roman" style:font-size-asian="16pt"/>
    </style:style>
    <style:style style:name="T29" style:family="text">
      <style:text-properties fo:font-size="16pt" style:font-name-asian="Times New Roman" style:font-size-asian="16pt" style:font-size-complex="16pt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color="#0000ff"/>
    </style:style>
    <style:style style:name="T34" style:family="text">
      <style:text-properties fo:color="#0000ff" fo:font-size="22pt" style:font-size-asian="22pt"/>
    </style:style>
    <style:style style:name="T35" style:family="text">
      <style:text-properties fo:color="#0000ff" fo:font-size="14pt" fo:font-weight="bold" style:font-name-asian="標楷體" style:font-size-asian="14pt" style:font-weight-asian="bold"/>
    </style:style>
    <style:style style:name="T36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0000ff" fo:font-size="14pt" style:font-name-asian="標楷體" style:font-size-asian="14pt"/>
    </style:style>
    <style:style style:name="T38" style:family="text">
      <style:text-properties fo:color="#0000ff" fo:font-size="14pt" style:font-name-asian="標楷體" style:font-size-asian="14pt" style:font-size-complex="14pt"/>
    </style:style>
    <style:style style:name="T39" style:family="text">
      <style:text-properties fo:color="#0000ff" fo:font-size="16pt" style:font-name-asian="標楷體" style:font-size-asian="16pt"/>
    </style:style>
    <style:style style:name="T40" style:family="text">
      <style:text-properties fo:color="#0000ff" fo:font-size="16pt" style:font-size-asian="16pt" style:font-size-complex="16pt"/>
    </style:style>
    <style:style style:name="T41" style:family="text">
      <style:text-properties fo:color="#0000ff" style:font-name-asian="標楷體" style:font-size-complex="12pt"/>
    </style:style>
    <style:style style:name="T42" style:family="text">
      <style:text-properties fo:color="#0000ff" fo:font-size="10pt" style:font-name-asian="標楷體" style:font-size-asian="10pt"/>
    </style:style>
    <style:style style:name="T43" style:family="text">
      <style:text-properties fo:color="#0000ff" fo:font-weight="bold" style:font-name-asian="標楷體" style:font-weight-asian="bold" style:font-size-complex="12pt"/>
    </style:style>
    <style:style style:name="T4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ff0000" style:font-name="新細明體" fo:font-weight="bold" style:font-weight-asian="bold" style:font-name-complex="新細明體" style:font-size-complex="12pt"/>
    </style:style>
    <style:style style:name="T4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101cm" fo:padding-bottom="0.101cm" fo:border="2.24pt solid #ff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擬參選人政治獻金專戶廢止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G"/>
        <table:table-column table:style-name="表格1.C"/>
        <table:table-column table:style-name="表格1.G"/>
        <table:table-column table:style-name="表格1.C"/>
        <table:table-column table:style-name="表格1.G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<text:span text:style-name="T9">※</text:span>原許可設立文號</text:p>
          </table:table-cell>
          <table:covered-table-cell/>
          <table:table-cell table:style-name="表格1.C1" table:number-columns-spanned="13" office:value-type="string">
            <text:p text:style-name="P2"><text:span text:style-name="T21"><text:s text:c="4"/></text:span><text:span text:style-name="T5">年</text:span><text:span text:style-name="T21"> </text:span><text:span text:style-name="T5">　</text:span><text:span text:style-name="T21"> </text:span><text:span text:style-name="T5">月　　日院台申肆字第</text:span><text:span text:style-name="T21"> <text:s text:c="14"/>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34">申</text:p>
            <text:p text:style-name="P34">請</text:p>
            <text:p text:style-name="P34">人</text:p>
          </table:table-cell>
          <table:table-cell table:style-name="表格1.A1" office:value-type="string">
            <text:p text:style-name="P6"><text:span text:style-name="T5">姓</text:span><text:span text:style-name="T21"> <text:s text:c="5"/></text:span><text:span text:style-name="T5">名</text:span></text:p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出生日期</text:p>
          </table:table-cell>
          <table:table-cell table:style-name="表格1.C1" office:value-type="string">
            <text:p text:style-name="P35"><text:span text:style-name="T18"><text:s/></text:span><text:span text:style-name="T16">年</text:span><text:span text:style-name="T18"> <text:s/></text:span><text:span text:style-name="T16">月</text:span><text:span text:style-name="T18"> <text:s/></text:span><text:span text:style-name="T16">日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身分證統一編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>電話</text:p>
          </table:table-cell>
          <table:table-cell table:style-name="表格1.O3" office:value-type="string">
            <text:p text:style-name="P19">住家：</text:p>
            <text:p text:style-name="P19">辦公室：</text:p>
            <text:p text:style-name="P19">手機：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<text:span text:style-name="T5">戶</text:span><text:span text:style-name="T21"> </text:span><text:span text:style-name="T5">籍</text:span><text:span text:style-name="T21"> </text:span><text:span text:style-name="T5">地</text:span><text:span text:style-name="T21"> </text:span><text:span text:style-name="T5">址</text:span></text:p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table:number-columns-spanned="2" office:value-type="string">
            <text:p text:style-name="P20"/>
          </table:table-cell>
          <table:covered-table-cell/>
          <table:table-cell table:style-name="表格1.C4" table:number-columns-spanned="3" office:value-type="string">
            <text:p text:style-name="P20"/>
            <text:p text:style-name="P21">縣(市)</text:p>
          </table:table-cell>
          <table:covered-table-cell/>
          <table:covered-table-cell/>
          <table:table-cell table:style-name="表格1.C4" table:number-columns-spanned="4" office:value-type="string">
            <text:p text:style-name="P20"/>
            <text:p text:style-name="P23"><text:span text:style-name="T32">鄉(</text:span><text:span text:style-name="T10">鎮、市、</text:span><text:span text:style-name="T32">區)</text:span>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2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<text:span text:style-name="T5">通</text:span><text:span text:style-name="T21"> </text:span><text:span text:style-name="T5">訊</text:span><text:span text:style-name="T21"> </text:span><text:span text:style-name="T5">地</text:span><text:span text:style-name="T21"> </text:span><text:span text:style-name="T5">址</text:span></text:p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C4" table:number-columns-spanned="2" office:value-type="string">
            <text:p text:style-name="P20"/>
          </table:table-cell>
          <table:covered-table-cell/>
          <table:table-cell table:style-name="表格1.C4" table:number-columns-spanned="3" office:value-type="string">
            <text:p text:style-name="P20"/>
            <text:p text:style-name="P21">縣(市)</text:p>
          </table:table-cell>
          <table:covered-table-cell/>
          <table:covered-table-cell/>
          <table:table-cell table:style-name="表格1.C4" table:number-columns-spanned="4" office:value-type="string">
            <text:p text:style-name="P20"/>
            <text:p text:style-name="P23"><text:span text:style-name="T32">鄉(</text:span><text:span text:style-name="T10">鎮、市、</text:span><text:span text:style-name="T32">區)</text:span>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2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電子郵件信箱</text:p>
          </table:table-cell>
          <table:table-cell table:style-name="表格1.O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44"/>
          </table:table-cell>
          <table:table-cell table:style-name="表格1.A1" office:value-type="string">
            <text:p text:style-name="P53">專戶名稱</text:p>
          </table:table-cell>
          <table:table-cell table:style-name="表格1.C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<text:span text:style-name="T5">帳</text:span><text:span text:style-name="T21"> <text:s text:c="4"/></text:span><text:span text:style-name="T5">號</text:span></text:p>
          </table:table-cell>
          <table:table-cell table:style-name="表格1.C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<text:span text:style-name="T13">金融機構全名</text:span></text:p>
          </table:table-cell>
          <table:table-cell table:style-name="表格1.C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金融機構地址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C1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申請專戶</text:p>
            <text:p text:style-name="P4">廢止原因</text:p>
          </table:table-cell>
          <table:table-cell table:style-name="表格1.C1" table:number-columns-spanned="13" office:value-type="string">
            <text:p text:style-name="P55"><text:span text:style-name="T9">□</text:span>無意參選</text:p>
            <text:p text:style-name="P56"><text:span text:style-name="T11">□</text:span><text:span text:style-name="T13">其他</text:span><text:span text:style-name="T19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8"><text:span text:style-name="T8">聯絡</text:span><text:span text:style-name="T16">人</text:span></text:p>
          </table:table-cell>
          <table:table-cell table:style-name="表格1.C4" office:value-type="string">
            <text:p text:style-name="P46">聯絡人姓名</text:p>
          </table:table-cell>
          <table:table-cell table:style-name="表格1.C4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7">聯絡電話</text:p>
          </table:table-cell>
          <table:table-cell table:style-name="表格1.C1" table:number-rows-spanned="2" office:value-type="string">
            <text:p text:style-name="P16">住家：</text:p>
            <text:p text:style-name="P16">辦公室：</text:p>
            <text:p text:style-name="P17">手機：</text:p>
          </table:table-cell>
        </table:table-row>
        <table:table-row table:style-name="表格1.13">
          <table:covered-table-cell/>
          <table:table-cell table:style-name="表格1.C4" office:value-type="string">
            <text:p text:style-name="P46">電子郵件信箱</text:p>
          </table:table-cell>
          <table:table-cell table:style-name="表格1.C4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備註</text:p>
          </table:table-cell>
          <table:table-cell table:style-name="表格1.O3" table:number-columns-spanned="14" office:value-type="string">
            <text:p text:style-name="P57"><text:span text:style-name="T12">※</text:span><text:span text:style-name="T15">本件申請表格請掛號郵寄至</text:span></text:p>
            <text:p text:style-name="P31"><text:span text:style-name="T5">100216臺北市中正區忠孝東路一段2號</text:span><text:span text:style-name="T21"> <text:s text:c="3"/></text:span><text:span text:style-name="T5">監察院公職人員財產申報處</text:span><text:span text:style-name="T21"> <text:s/></text:span><text:span text:style-name="T5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0">此致<text:span text:style-name="T21"> <text:s text:c="6"/></text:span>監<text:span text:style-name="T21"> <text:s/></text:span>察<text:span text:style-name="T21"> <text:s/></text:span>院<text:span text:style-name="T21"> <text:s text:c="5"/></text:span></text:p>
      <text:p text:style-name="P62"/>
      <text:p text:style-name="P63"/>
      <text:p text:style-name="P61"><text:span text:style-name="T22">申請人簽名或蓋章：</text:span><text:span text:style-name="T28"> </text:span><text:span text:style-name="T30"><text:s text:c="14"/></text:span><text:span text:style-name="T22">申請日期：</text:span><text:span text:style-name="T28"> <text:s text:c="2"/></text:span><text:span text:style-name="T22">年</text:span><text:span text:style-name="T28"> <text:s text:c="2"/></text:span><text:span text:style-name="T22">月</text:span><text:span text:style-name="T28"> <text:s text:c="2"/></text:span><text:span text:style-name="T22">日</text:span></text:p>
      <text:p text:style-name="P43"/>
      <text:p text:style-name="P43">說明：</text:p>
      <text:list xml:id="list700805349" text:style-name="WW8Num9">
        <text:list-item>
          <text:p text:style-name="P41"><text:soft-page-break/>政治獻金專戶（以下簡稱專戶）之廢止，申請人請填寫政治獻金專戶廢止申請表（以下簡稱申請表），向監察院（以下簡稱本院）提出申請，經本院函復同意後始得廢止。</text:p>
        </text:list-item>
        <text:list-item>
          <text:p text:style-name="P41">已許可設立之專戶於選舉投票日前申請廢止，所填寫之資料均完備或依通知於期限內補正者，本院將發函同意廢止，並公告於本院網站。</text:p>
        </text:list-item>
        <text:list-item>
          <text:p text:style-name="P41">申請人就專戶之廢止，如為虛偽不實資料之提供，致本院同意其申請者，本院得逕為撤銷該同意之決定。</text:p>
        </text:list-item>
        <text:list-item>
          <text:p text:style-name="P42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42">請參閱本院範例填寫。</text:p>
        </text:list-item>
      </text:list>
      <text:p text:style-name="P32"><text:span text:style-name="T4">擬參選人政治獻金專戶廢止申請表</text:span><text:span text:style-name="T34">(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G"/>
        <table:table-column table:style-name="表格2.C"/>
        <table:table-column table:style-name="表格2.G"/>
        <table:table-column table:style-name="表格2.C"/>
        <table:table-column table:style-name="表格2.G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4"><text:span text:style-name="T9">※</text:span>原許可設立文號</text:p>
          </table:table-cell>
          <table:covered-table-cell/>
          <table:table-cell table:style-name="表格2.C1" table:number-columns-spanned="13" office:value-type="string">
            <text:p text:style-name="Standard"><text:span text:style-name="T35">111</text:span><text:span text:style-name="T14">年</text:span><text:span text:style-name="T35">5</text:span><text:span text:style-name="T14">月</text:span><text:span text:style-name="T35">5</text:span><text:span text:style-name="T14">日院台申肆字第</text:span><text:span text:style-name="T35">1801830000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5" office:value-type="string">
            <text:p text:style-name="P34">申</text:p>
            <text:p text:style-name="P34">請</text:p>
            <text:p text:style-name="P34">人</text:p>
          </table:table-cell>
          <table:table-cell table:style-name="表格2.A1" office:value-type="string">
            <text:p text:style-name="P6"><text:span text:style-name="T5">姓</text:span><text:span text:style-name="T21"> <text:s text:c="5"/></text:span><text:span text:style-name="T5">名</text:span></text:p>
          </table:table-cell>
          <table:table-cell table:style-name="表格2.A1" table:number-columns-spanned="11" office:value-type="string">
            <text:p text:style-name="P26"><text:span text:style-name="T39">張小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出生日期</text:p>
          </table:table-cell>
          <table:table-cell table:style-name="表格2.C1" office:value-type="string">
            <text:p text:style-name="P35"><text:span text:style-name="T37">70</text:span><text:span text:style-name="T16">年</text:span><text:span text:style-name="T37">7</text:span><text:span text:style-name="T16">月</text:span><text:span text:style-name="T37">7</text:span><text:span text:style-name="T16">日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身分證統一編號</text:p>
          </table:table-cell>
          <table:table-cell table:style-name="表格2.A1" office:value-type="string">
            <text:p text:style-name="P28">V</text:p>
          </table:table-cell>
          <table:table-cell table:style-name="表格2.A1" office:value-type="string">
            <text:p text:style-name="P28">1</text:p>
          </table:table-cell>
          <table:table-cell table:style-name="表格2.A1" table:number-columns-spanned="2" office:value-type="string">
            <text:p text:style-name="P28">2</text:p>
          </table:table-cell>
          <table:covered-table-cell/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28">4</text:p>
          </table:table-cell>
          <table:table-cell table:style-name="表格2.A1" office:value-type="string">
            <text:p text:style-name="P28">5</text:p>
          </table:table-cell>
          <table:table-cell table:style-name="表格2.A1" office:value-type="string">
            <text:p text:style-name="P28">6</text:p>
          </table:table-cell>
          <table:table-cell table:style-name="表格2.A1" office:value-type="string">
            <text:p text:style-name="P28">7</text:p>
          </table:table-cell>
          <table:table-cell table:style-name="表格2.A1" office:value-type="string">
            <text:p text:style-name="P28">8</text:p>
          </table:table-cell>
          <table:table-cell table:style-name="表格2.A1" office:value-type="string">
            <text:p text:style-name="P28">9</text:p>
          </table:table-cell>
          <table:table-cell table:style-name="表格2.A1" office:value-type="string">
            <text:p text:style-name="P8">電話</text:p>
          </table:table-cell>
          <table:table-cell table:style-name="表格2.O3" office:value-type="string">
            <text:p text:style-name="Standard"><text:span text:style-name="T32">住家：</text:span><text:span text:style-name="T42">089-123456</text:span></text:p>
            <text:p text:style-name="Standard"><text:span text:style-name="T32">辦公室：</text:span><text:span text:style-name="T42">089-123457</text:span></text:p>
            <text:p text:style-name="Standard"><text:span text:style-name="T32">手機：</text:span><text:span text:style-name="T42">0900-123456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<text:span text:style-name="T5">戶</text:span><text:span text:style-name="T21"> </text:span><text:span text:style-name="T5">籍</text:span><text:span text:style-name="T21"> </text:span><text:span text:style-name="T5">地</text:span><text:span text:style-name="T21"> </text:span><text:span text:style-name="T5">址</text:span></text:p>
          </table:table-cell>
          <table:table-cell table:style-name="表格2.C4" office:value-type="string">
            <text:p text:style-name="P29">9</text:p>
          </table:table-cell>
          <table:table-cell table:style-name="表格2.C4" office:value-type="string">
            <text:p text:style-name="P29">5</text:p>
          </table:table-cell>
          <table:table-cell table:style-name="表格2.C4" table:number-columns-spanned="2" office:value-type="string">
            <text:p text:style-name="P29">5</text:p>
          </table:table-cell>
          <table:covered-table-cell/>
          <table:table-cell table:style-name="表格2.C4" table:number-columns-spanned="3" office:value-type="string">
            <text:p text:style-name="P29">臺東縣</text:p>
            <text:p text:style-name="P21">縣(市)</text:p>
          </table:table-cell>
          <table:covered-table-cell/>
          <table:covered-table-cell/>
          <table:table-cell table:style-name="表格2.C4" table:number-columns-spanned="4" office:value-type="string">
            <text:p text:style-name="P29">鹿野鄉</text:p>
            <text:p text:style-name="P23"><text:span text:style-name="T32">鄉(</text:span><text:span text:style-name="T10">鎮、市、</text:span><text:span text:style-name="T32">區)</text:span></text:p>
          </table:table-cell>
          <table:covered-table-cell/>
          <table:covered-table-cell/>
          <table:covered-table-cell/>
          <table:table-cell table:style-name="表格2.O3" table:number-columns-spanned="2" office:value-type="string">
            <text:p text:style-name="Standard"><text:span text:style-name="T42">小華路1號</text:span>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6"><text:span text:style-name="T5">通</text:span><text:span text:style-name="T21"> </text:span><text:span text:style-name="T5">訊</text:span><text:span text:style-name="T21"> </text:span><text:span text:style-name="T5">地</text:span><text:span text:style-name="T21"> </text:span><text:span text:style-name="T5">址</text:span></text:p>
          </table:table-cell>
          <table:table-cell table:style-name="表格2.C4" office:value-type="string">
            <text:p text:style-name="P29">9</text:p>
          </table:table-cell>
          <table:table-cell table:style-name="表格2.C4" office:value-type="string">
            <text:p text:style-name="P29">5</text:p>
          </table:table-cell>
          <table:table-cell table:style-name="表格2.C4" table:number-columns-spanned="2" office:value-type="string">
            <text:p text:style-name="P29">5</text:p>
          </table:table-cell>
          <table:covered-table-cell/>
          <table:table-cell table:style-name="表格2.C4" table:number-columns-spanned="3" office:value-type="string">
            <text:p text:style-name="P29">臺東縣</text:p>
            <text:p text:style-name="P21">縣(市)</text:p>
          </table:table-cell>
          <table:covered-table-cell/>
          <table:covered-table-cell/>
          <table:table-cell table:style-name="表格2.C4" table:number-columns-spanned="4" office:value-type="string">
            <text:p text:style-name="P29">鹿野鄉</text:p>
            <text:p text:style-name="P23"><text:span text:style-name="T32">鄉(</text:span><text:span text:style-name="T10">鎮、市、</text:span><text:span text:style-name="T32">區)</text:span></text:p>
          </table:table-cell>
          <table:covered-table-cell/>
          <table:covered-table-cell/>
          <table:covered-table-cell/>
          <table:table-cell table:style-name="表格2.O3" table:number-columns-spanned="2" office:value-type="string">
            <text:p text:style-name="Standard"><text:span text:style-name="T42">小華路1號</text:span>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8">電子郵件信箱</text:p>
          </table:table-cell>
          <table:table-cell table:style-name="表格2.O3" table:number-columns-spanned="13" office:value-type="string">
            <text:p text:style-name="P27">rst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office:value-type="string">
            <text:p text:style-name="P5">政治獻金專戶</text:p>
          </table:table-cell>
          <table:table-cell table:style-name="表格2.A1" office:value-type="string">
            <text:p text:style-name="P53">專戶名稱</text:p>
          </table:table-cell>
          <table:table-cell table:style-name="表格2.C1" table:number-columns-spanned="13" office:value-type="string">
            <text:p text:style-name="P49">111年臺東縣縣長擬參選人張小華政治獻金專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3"><text:span text:style-name="T5">帳</text:span><text:span text:style-name="T21"> <text:s text:c="4"/></text:span><text:span text:style-name="T5">號</text:span></text:p>
          </table:table-cell>
          <table:table-cell table:style-name="表格2.C1" table:number-columns-spanned="13" office:value-type="string">
            <text:p text:style-name="P40"><text:span text:style-name="T36">0123456789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"><text:span text:style-name="T13">金融機構全名</text:span></text:p>
          </table:table-cell>
          <table:table-cell table:style-name="表格2.C1" table:number-columns-spanned="13" office:value-type="string">
            <text:p text:style-name="P40"><text:span text:style-name="T36">臺灣銀行小華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4">金融機構地址</text:p>
          </table:table-cell>
          <table:table-cell table:style-name="表格2.A1" office:value-type="string">
            <text:p text:style-name="P52">9</text:p>
          </table:table-cell>
          <table:table-cell table:style-name="表格2.A1" office:value-type="string">
            <text:p text:style-name="P52">5</text:p>
          </table:table-cell>
          <table:table-cell table:style-name="表格2.A1" office:value-type="string">
            <text:p text:style-name="P52">5</text:p>
          </table:table-cell>
          <table:table-cell table:style-name="表格2.C1" table:number-columns-spanned="10" office:value-type="string">
            <text:p text:style-name="P50">臺東縣鹿野鎮小華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4">申請專戶</text:p>
            <text:p text:style-name="P4">廢止原因</text:p>
          </table:table-cell>
          <table:table-cell table:style-name="表格2.C1" table:number-columns-spanned="13" office:value-type="string">
            <text:p text:style-name="P54"><text:span text:style-name="T44">■</text:span><text:span text:style-name="T13">無意參選</text:span></text:p>
            <text:p text:style-name="P56"><text:span text:style-name="T11">□</text:span><text:span text:style-name="T13">其他</text:span><text:span text:style-name="T19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18"><text:span text:style-name="T8">聯絡</text:span><text:span text:style-name="T16">人</text:span></text:p>
          </table:table-cell>
          <table:table-cell table:style-name="表格2.C4" office:value-type="string">
            <text:p text:style-name="P46">聯絡人姓名</text:p>
          </table:table-cell>
          <table:table-cell table:style-name="表格2.C4" table:number-columns-spanned="11" office:value-type="string">
            <text:p text:style-name="P51">張大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7">聯絡電話</text:p>
          </table:table-cell>
          <table:table-cell table:style-name="表格2.C1" table:number-rows-spanned="2" office:value-type="string">
            <text:p text:style-name="P26"><text:span text:style-name="T8">住家：</text:span><text:span text:style-name="T41">089-123458</text:span></text:p>
            <text:p text:style-name="P26"><text:span text:style-name="T8">辦公室：</text:span><text:span text:style-name="T41">089-123459</text:span></text:p>
            <text:p text:style-name="P25"><text:span text:style-name="T8">手機：</text:span><text:span text:style-name="T41">0900-123457</text:span></text:p>
          </table:table-cell>
        </table:table-row>
        <table:table-row table:style-name="表格2.13">
          <table:covered-table-cell/>
          <table:table-cell table:style-name="表格2.C4" office:value-type="string">
            <text:p text:style-name="P46">電子郵件信箱</text:p>
          </table:table-cell>
          <table:table-cell table:style-name="表格2.C4" table:number-columns-spanned="11" office:value-type="string">
            <text:p text:style-name="P51">ghi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9">備註</text:p>
          </table:table-cell>
          <table:table-cell table:style-name="表格2.O3" table:number-columns-spanned="14" office:value-type="string">
            <text:p text:style-name="P57"><text:span text:style-name="T12">※</text:span><text:span text:style-name="T15">本件申請表格請掛號郵寄至</text:span></text:p>
            <text:p text:style-name="P31"><text:span text:style-name="T5">100216臺北市中正區忠孝東路一段2號</text:span><text:span text:style-name="T21"> <text:s text:c="3"/></text:span><text:span text:style-name="T5">監察院公職人員財產申報處</text:span><text:span text:style-name="T21"> <text:s/></text:span><text:span text:style-name="T5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0">此致<text:span text:style-name="T21"> <text:s text:c="6"/></text:span>監<text:span text:style-name="T21"> <text:s/></text:span>察<text:span text:style-name="T21"> <text:s/></text:span>院<text:span text:style-name="T21"> <text:s text:c="5"/></text:span></text:p>
      <text:p text:style-name="P62"/>
      <text:p text:style-name="P64"><draw:frame draw:style-name="fr1" draw:name="外框1" text:anchor-type="char" svg:x="6.946cm" svg:y="0.3cm" svg:width="1.348cm" svg:height="1.665cm" draw:z-index="3"><draw:text-box><text:p text:style-name="P58">華張</text:p><text:p text:style-name="P58">印小</text:p></draw:text-box></draw:frame></text:p>
      <text:p text:style-name="P61"><text:span text:style-name="T23">申請人簽名或蓋章：</text:span><text:span text:style-name="T29"> </text:span><text:span text:style-name="T31"><text:s text:c="14"/></text:span><text:span text:style-name="T23">申請日期：</text:span><text:span text:style-name="T40">111</text:span><text:span text:style-name="T23">年</text:span><text:span text:style-name="T40">7</text:span><text:span text:style-name="T23">月</text:span><text:span text:style-name="T40">30</text:span><text:span text:style-name="T2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0.801cm" fo:margin-left="1.75cm" fo:margin-right="1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1/02/23</text:span></text:p>
      </style:header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22-02-19T21:11:00</meta:creation-date>
    <dc:creator>鍾佩玲</dc:creator>
    <dc:date>2022-02-24T10:50:00</dc:date>
    <meta:print-date>2018-02-23T16:03:00</meta:print-date>
    <meta:editing-cycles>10</meta:editing-cycles>
    <meta:editing-duration>PT44M</meta:editing-duration>
    <meta:document-statistic meta:table-count="2" meta:image-count="0" meta:object-count="0" meta:page-count="3" meta:paragraph-count="126" meta:word-count="877" meta:character-count="1241" meta:non-whitespace-character-count="1003"/>
    <meta:generator>LibreOffice/5.4.7.2$Windows_x86 LibreOffice_project/c838ef25c16710f8838b1faec480ebba495259d0</meta:generator>
  </office:meta>
</office:document-meta>
</file>