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9" style:parent-style-name="內文" style:family="paragraph">
      <style:paragraph-properties style:snap-to-layout-grid="false" fo:text-align="center" fo:margin-bottom="0.12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0.3263in"/>
    </style:style>
    <style:style style:name="TableColumn26" style:family="table-column">
      <style:table-column-properties style:column-width="1.2395in"/>
    </style:style>
    <style:style style:name="TableColumn27" style:family="table-column">
      <style:table-column-properties style:column-width="2.6159in"/>
    </style:style>
    <style:style style:name="TableColumn28" style:family="table-column">
      <style:table-column-properties style:column-width="2.618in"/>
    </style:style>
    <style:style style:name="Table23" style:family="table">
      <style:table-properties style:width="7.125in" style:rel-width="100%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1" style:family="table-row">
      <style:table-row-properties style:min-row-height="0.3152in"/>
    </style:style>
    <style:style style:name="P5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-asian="標楷體" style:letter-kerning="false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3152in"/>
    </style:style>
    <style:style style:name="P6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P8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3152in"/>
    </style:style>
    <style:style style:name="P9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152in"/>
    </style:style>
    <style:style style:name="P10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row-height="0.5909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P17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P18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0.3152in"/>
    </style:style>
    <style:style style:name="P206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0.3152in"/>
    </style:style>
    <style:style style:name="P21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3152in"/>
    </style:style>
    <style:style style:name="P226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35" style:family="table-row">
      <style:table-row-properties style:min-row-height="0.3152in"/>
    </style:style>
    <style:style style:name="P23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45" style:family="table-row">
      <style:table-row-properties style:min-row-height="0.225in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style:snap-to-layout-grid="false"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P265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66" style:parent-style-name="本文" style:family="paragraph">
      <style:paragraph-properties fo:margin-top="0.25in" fo:margin-left="-0.0034in" fo:margin-right="-0.3in" fo:text-indent="0.002in">
        <style:tab-stops/>
      </style:paragraph-properties>
    </style:style>
    <style:style style:name="T267" style:parent-style-name="預設段落字型" style:family="text">
      <style:text-properties fo:font-size="16pt" style:font-size-asian="16pt"/>
    </style:style>
    <style:style style:name="T268" style:parent-style-name="預設段落字型" style:family="text">
      <style:text-properties fo:font-size="16pt" style:font-size-asian="16pt"/>
    </style:style>
    <style:style style:name="T26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6pt" style:font-size-asian="16pt"/>
    </style:style>
    <style:style style:name="T273" style:parent-style-name="預設段落字型" style:family="text">
      <style:text-properties fo:font-size="16pt" style:font-size-asian="16pt"/>
    </style:style>
    <style:style style:name="T274" style:parent-style-name="預設段落字型" style:family="text">
      <style:text-properties fo:font-size="16pt" style:font-size-asian="16pt"/>
    </style:style>
    <style:style style:name="T275" style:parent-style-name="預設段落字型" style:family="text">
      <style:text-properties fo:font-size="16pt" style:font-size-asian="16pt"/>
    </style:style>
    <style:style style:name="T276" style:parent-style-name="預設段落字型" style:family="text">
      <style:text-properties fo:font-size="16pt" style:font-size-asian="16pt"/>
    </style:style>
    <style:style style:name="T277" style:parent-style-name="預設段落字型" style:family="text">
      <style:text-properties fo:font-size="16pt" style:font-size-asian="16pt"/>
    </style:style>
    <style:style style:name="T278" style:parent-style-name="預設段落字型" style:family="text">
      <style:text-properties fo:font-size="16pt" style:font-size-asian="16pt"/>
    </style:style>
    <style:style style:name="T279" style:parent-style-name="預設段落字型" style:family="text">
      <style:text-properties fo:font-size="16pt" style:font-size-asian="16pt"/>
    </style:style>
    <style:style style:name="T280" style:parent-style-name="預設段落字型" style:family="text">
      <style:text-properties fo:font-size="16pt" style:font-size-asian="16pt"/>
    </style:style>
    <style:style style:name="T281" style:parent-style-name="預設段落字型" style:family="text">
      <style:text-properties fo:font-size="16pt" style:font-size-asian="16pt"/>
    </style:style>
    <style:style style:name="P28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284" style:family="table-column">
      <style:table-column-properties style:column-width="0.0083in"/>
    </style:style>
    <style:style style:name="TableColumn285" style:family="table-column">
      <style:table-column-properties style:column-width="0.268in"/>
    </style:style>
    <style:style style:name="TableColumn286" style:family="table-column">
      <style:table-column-properties style:column-width="0.9034in"/>
    </style:style>
    <style:style style:name="TableColumn287" style:family="table-column">
      <style:table-column-properties style:column-width="1.4138in"/>
    </style:style>
    <style:style style:name="TableColumn288" style:family="table-column">
      <style:table-column-properties style:column-width="3.3458in"/>
    </style:style>
    <style:style style:name="TableColumn289" style:family="table-column">
      <style:table-column-properties style:column-width="1.1854in"/>
    </style:style>
    <style:style style:name="Table283" style:family="table">
      <style:table-properties style:width="7.125in" style:rel-width="100%" fo:margin-left="0in" table:align="left"/>
    </style:style>
    <style:style style:name="TableRow290" style:family="table-row">
      <style:table-row-properties style:min-row-height="9.730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96" style:family="table-row">
      <style:table-row-properties style:min-row-height="0.9201in"/>
    </style:style>
    <style:style style:name="TableCell29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row-height="0.7in"/>
    </style:style>
    <style:style style:name="TableCell31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 style:font-weight-complex="bold" style:font-size-complex="12pt"/>
    </style:style>
    <style:style style:name="TableCell31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row-height="0.7284in"/>
    </style:style>
    <style:style style:name="TableCell32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ableCell33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row-height="1.5784in"/>
    </style:style>
    <style:style style:name="TableCell34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208in solid #000000" fo:border-left="0.013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row-height="0.5333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34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 style:row-height="1.6388in"/>
    </style:style>
    <style:style style:name="TableCell37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208in solid #000000" fo:border-left="0.013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8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row-height="0.489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34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row-height="0.6083in"/>
    </style:style>
    <style:style style:name="TableCell40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4" style:family="table-row">
      <style:table-row-properties style:row-height="0.6159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9" style:family="table-row">
      <style:table-row-properties style:row-height="0.6097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4" style:family="table-row">
      <style:table-row-properties style:row-height="1.3937in"/>
    </style:style>
    <style:style style:name="TableCell4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6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3333in">
        <style:tab-stops>
          <style:tab-stop style:type="left" style:position="1.191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80" style:parent-style-name="內文" style:family="paragraph">
      <style:paragraph-properties fo:break-before="page" style:snap-to-layout-grid="false" fo:line-height="0.3333in"/>
    </style:style>
    <style:style style:name="P481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Column483" style:family="table-column">
      <style:table-column-properties style:column-width="0.268in"/>
    </style:style>
    <style:style style:name="TableColumn484" style:family="table-column">
      <style:table-column-properties style:column-width="0.9027in"/>
    </style:style>
    <style:style style:name="TableColumn485" style:family="table-column">
      <style:table-column-properties style:column-width="1.4138in"/>
    </style:style>
    <style:style style:name="TableColumn486" style:family="table-column">
      <style:table-column-properties style:column-width="3.3465in"/>
    </style:style>
    <style:style style:name="Table482" style:family="table">
      <style:table-properties style:width="5.9312in" style:rel-width="83.46%" fo:margin-left="0in" table:align="center"/>
    </style:style>
    <style:style style:name="TableRow487" style:family="table-row">
      <style:table-row-properties style:min-row-height="0.9215in"/>
    </style:style>
    <style:style style:name="TableCell48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5791in"/>
    </style:style>
    <style:style style:name="TableCell49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208in solid #000000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05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6" style:family="table-row">
      <style:table-row-properties style:min-row-height="0.6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margin-left="-0.0034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31" style:family="table-row">
      <style:table-row-properties style:min-row-height="0.65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3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46" style:family="table-row">
      <style:table-row-properties style:min-row-height="0.65in"/>
    </style:style>
    <style:style style:name="TableCell54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none" fo:border-left="0.013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5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5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1" style:family="table-row">
      <style:table-row-properties style:min-row-height="0.65in"/>
    </style:style>
    <style:style style:name="TableCell572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預設段落字型" style:family="text">
      <style:text-properties style:font-name-asian="標楷體" fo:font-size="11pt" style:font-size-asian="11pt" style:font-size-complex="12pt"/>
    </style:style>
    <style:style style:name="T582" style:parent-style-name="預設段落字型" style:family="text">
      <style:text-properties style:font-name-asian="標楷體" fo:font-size="11pt" style:font-size-asian="11pt" style:font-size-complex="12pt"/>
    </style:style>
    <style:style style:name="T583" style:parent-style-name="預設段落字型" style:family="text">
      <style:text-properties style:font-name-asian="標楷體" fo:font-size="11pt" style:font-size-asian="11pt" style:font-size-complex="12pt"/>
    </style:style>
    <style:style style:name="T584" style:parent-style-name="預設段落字型" style:family="text">
      <style:text-properties style:font-name-asian="標楷體" fo:font-size="11pt" style:font-size-asian="11pt" style:font-size-complex="12pt"/>
    </style:style>
    <style:style style:name="T585" style:parent-style-name="預設段落字型" style:family="text">
      <style:text-properties style:font-name-asian="標楷體" fo:font-size="11pt" style:font-size-asian="11pt" style:font-size-complex="12pt"/>
    </style:style>
    <style:style style:name="T586" style:parent-style-name="預設段落字型" style:family="text">
      <style:text-properties style:font-name-asian="標楷體" fo:font-size="11pt" style:font-size-asian="11pt" style:font-size-complex="12pt"/>
    </style:style>
    <style:style style:name="T587" style:parent-style-name="預設段落字型" style:family="text">
      <style:text-properties style:font-name-asian="標楷體" fo:font-size="11pt" style:font-size-asian="11pt" style:font-size-complex="12pt"/>
    </style:style>
    <style:style style:name="T588" style:parent-style-name="預設段落字型" style:family="text">
      <style:text-properties style:font-name-asian="標楷體" fo:font-size="11pt" style:font-size-asian="11pt" style:font-size-complex="12pt"/>
    </style:style>
    <style:style style:name="T589" style:parent-style-name="預設段落字型" style:family="text">
      <style:text-properties style:font-name-asian="標楷體" fo:font-size="11pt" style:font-size-asian="11pt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03" style:family="table-row">
      <style:table-row-properties style:min-row-height="0.6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6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20" style:family="table-row">
      <style:table-row-properties style:min-row-height="0.65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2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7" style:family="table-row">
      <style:table-row-properties style:min-row-height="0.8645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-asian="標楷體" style:font-weight-complex="bold" style:font-size-complex="12pt"/>
    </style:style>
    <style:style style:name="T644" style:parent-style-name="預設段落字型" style:family="text">
      <style:text-properties style:font-name-asian="標楷體" style:font-weight-complex="bold" style:font-size-complex="12pt"/>
    </style:style>
    <style:style style:name="T645" style:parent-style-name="預設段落字型" style:family="text">
      <style:text-properties style:font-name-asian="標楷體" style:font-weight-complex="bold" style:font-size-complex="12pt"/>
    </style:style>
    <style:style style:name="T646" style:parent-style-name="預設段落字型" style:family="text">
      <style:text-properties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margin-top="0.0625in" fo:margin-bottom="0.0625in" fo:margin-left="-0.0034in">
        <style:tab-stops/>
      </style:paragraph-properties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60" style:family="table-row">
      <style:table-row-properties style:min-row-height="0.6458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65" style:parent-style-name="內文" style:family="paragraph">
      <style:paragraph-properties style:snap-to-layout-grid="false" fo:text-align="justify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P669" style:parent-style-name="內文" style:family="paragraph">
      <style:paragraph-properties style:snap-to-layout-grid="false" fo:margin-top="0.0625in" fo:margin-bottom="0.0625in" fo:margin-left="-0.003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671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672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673" style:parent-style-name="預設段落字型" style:family="text">
      <style:text-properties style:font-name-asian="標楷體" fo:font-size="16pt" style:font-size-asian="16pt"/>
    </style:style>
    <style:style style:name="P674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675" style:parent-style-name="預設段落字型" style:family="text">
      <style:text-properties style:font-name-asian="標楷體" fo:font-size="16pt" style:font-size-asian="16pt"/>
    </style:style>
    <style:style style:name="P676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677" style:parent-style-name="預設段落字型" style:family="text">
      <style:text-properties style:font-name-asian="標楷體" fo:font-size="16pt" style:font-size-asian="16pt"/>
    </style:style>
    <style:style style:name="P678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/>
    </style:style>
    <style:style style:name="P679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weight="bold" style:font-weight-asian="bold" fo:font-size="16pt" style:font-size-asian="16pt"/>
    </style:style>
    <style:style style:name="P680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/>
    </style:style>
    <style:style style:name="P681" style:parent-style-name="內文" style:family="paragraph">
      <style:paragraph-properties fo:break-before="page" style:snap-to-layout-grid="false" fo:text-align="center" fo:margin-bottom="0.125in"/>
    </style:style>
    <style:style style:name="T6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68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68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688" style:parent-style-name="內文" style:family="paragraph">
      <style:paragraph-properties style:snap-to-layout-grid="false" fo:text-align="center" fo:margin-bottom="0.125in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9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9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9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698" style:parent-style-name="內文" style:family="paragraph">
      <style:paragraph-properties style:snap-to-layout-grid="false" fo:text-align="center" fo:margin-bottom="0.125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3" style:family="table-column">
      <style:table-column-properties style:column-width="0.325in"/>
    </style:style>
    <style:style style:name="TableColumn704" style:family="table-column">
      <style:table-column-properties style:column-width="0.3263in"/>
    </style:style>
    <style:style style:name="TableColumn705" style:family="table-column">
      <style:table-column-properties style:column-width="1.2395in"/>
    </style:style>
    <style:style style:name="TableColumn706" style:family="table-column">
      <style:table-column-properties style:column-width="2.6159in"/>
    </style:style>
    <style:style style:name="TableColumn707" style:family="table-column">
      <style:table-column-properties style:column-width="2.618in"/>
    </style:style>
    <style:style style:name="Table702" style:family="table">
      <style:table-properties style:width="7.125in" style:rel-width="100%" fo:margin-left="0in" table:align="left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7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7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30" style:family="table-row">
      <style:table-row-properties style:min-row-height="0.3152in"/>
    </style:style>
    <style:style style:name="P73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justify"/>
    </style:style>
    <style:style style:name="T736" style:parent-style-name="預設段落字型" style:family="text">
      <style:text-properties style:font-name-asian="標楷體" style:letter-kerning="false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41" style:family="table-row">
      <style:table-row-properties style:min-row-height="0.3152in"/>
    </style:style>
    <style:style style:name="P74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51" style:family="table-row">
      <style:table-row-properties style:min-row-height="0.3152in"/>
    </style:style>
    <style:style style:name="P75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61" style:family="table-row">
      <style:table-row-properties style:min-row-height="0.3152in"/>
    </style:style>
    <style:style style:name="P76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71" style:family="table-row">
      <style:table-row-properties style:min-row-height="0.3152in"/>
    </style:style>
    <style:style style:name="P77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81" style:family="table-row">
      <style:table-row-properties style:min-row-height="0.3152in"/>
    </style:style>
    <style:style style:name="P78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91" style:family="table-row">
      <style:table-row-properties style:min-row-height="0.3152in"/>
    </style:style>
    <style:style style:name="P79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01" style:family="table-row">
      <style:table-row-properties style:min-row-height="0.3152in"/>
    </style:style>
    <style:style style:name="P80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11" style:family="table-row">
      <style:table-row-properties style:row-height="0.5909in"/>
    </style:style>
    <style:style style:name="TableCell8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8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8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23" style:family="table-row">
      <style:table-row-properties style:min-row-height="0.3937in"/>
    </style:style>
    <style:style style:name="P82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33" style:family="table-row">
      <style:table-row-properties style:min-row-height="0.3937in"/>
    </style:style>
    <style:style style:name="P83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43" style:family="table-row">
      <style:table-row-properties style:min-row-height="0.3937in"/>
    </style:style>
    <style:style style:name="P84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53" style:family="table-row">
      <style:table-row-properties style:min-row-height="0.3937in"/>
    </style:style>
    <style:style style:name="P85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63" style:family="table-row">
      <style:table-row-properties style:min-row-height="0.3937in"/>
    </style:style>
    <style:style style:name="P86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</style:style>
    <style:style style:name="T86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8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85" style:family="table-row">
      <style:table-row-properties style:min-row-height="0.3152in"/>
    </style:style>
    <style:style style:name="P886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95" style:family="table-row">
      <style:table-row-properties style:min-row-height="0.3152in"/>
    </style:style>
    <style:style style:name="P89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05" style:family="table-row">
      <style:table-row-properties style:min-row-height="0.3152in"/>
    </style:style>
    <style:style style:name="P906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15" style:family="table-row">
      <style:table-row-properties style:min-row-height="0.3152in"/>
    </style:style>
    <style:style style:name="P91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25" style:family="table-row">
      <style:table-row-properties style:min-row-height="0.225in"/>
    </style:style>
    <style:style style:name="TableCell9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30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931" style:parent-style-name="內文" style:family="paragraph">
      <style:paragraph-properties style:snap-to-layout-grid="false" fo:text-align="justify" fo:margin-left="0.225in" fo:text-indent="-0.225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935" style:parent-style-name="預設段落字型" style:family="text">
      <style:text-properties style:font-name-asian="標楷體" style:font-size-complex="12pt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/>
    </style:style>
    <style:style style:name="T939" style:parent-style-name="預設段落字型" style:family="text">
      <style:text-properties style:font-name-asian="標楷體" style:font-size-complex="12pt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T943" style:parent-style-name="預設段落字型" style:family="text">
      <style:text-properties style:font-name-asian="標楷體" style:font-size-complex="12pt"/>
    </style:style>
    <style:style style:name="T944" style:parent-style-name="預設段落字型" style:family="text">
      <style:text-properties style:font-name-asian="標楷體" style:font-size-complex="12pt"/>
    </style:style>
    <style:style style:name="P945" style:parent-style-name="本文" style:family="paragraph">
      <style:paragraph-properties style:snap-to-layout-grid="false"/>
    </style:style>
    <style:style style:name="T946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947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948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949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950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951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952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953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954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955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956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957" style:parent-style-name="本文" style:family="paragraph">
      <style:paragraph-properties fo:margin-top="0.25in" fo:margin-left="-0.0034in" fo:margin-right="-0.3in" fo:text-indent="0.002in">
        <style:tab-stops/>
      </style:paragraph-properties>
    </style:style>
    <style:style style:name="T958" style:parent-style-name="預設段落字型" style:family="text">
      <style:text-properties fo:font-size="16pt" style:font-size-asian="16pt" style:font-size-complex="16pt"/>
    </style:style>
    <style:style style:name="T959" style:parent-style-name="預設段落字型" style:family="text">
      <style:text-properties fo:font-size="16pt" style:font-size-asian="16pt" style:font-size-complex="16pt"/>
    </style:style>
    <style:style style:name="T9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fo:font-size="16pt" style:font-size-asian="16pt" style:font-size-complex="16pt"/>
    </style:style>
    <style:style style:name="T962" style:parent-style-name="預設段落字型" style:family="text">
      <style:text-properties fo:color="#0000FF" fo:font-size="16pt" style:font-size-asian="16pt" style:font-size-complex="16pt"/>
    </style:style>
    <style:style style:name="T963" style:parent-style-name="預設段落字型" style:family="text">
      <style:text-properties fo:font-size="16pt" style:font-size-asian="16pt" style:font-size-complex="16pt"/>
    </style:style>
    <style:style style:name="T964" style:parent-style-name="預設段落字型" style:family="text">
      <style:text-properties fo:color="#0000FF" fo:font-size="16pt" style:font-size-asian="16pt" style:font-size-complex="16pt"/>
    </style:style>
    <style:style style:name="T965" style:parent-style-name="預設段落字型" style:family="text">
      <style:text-properties fo:font-size="16pt" style:font-size-asian="16pt" style:font-size-complex="16pt"/>
    </style:style>
    <style:style style:name="T966" style:parent-style-name="預設段落字型" style:family="text">
      <style:text-properties fo:color="#0000FF" fo:font-size="16pt" style:font-size-asian="16pt" style:font-size-complex="16pt"/>
    </style:style>
    <style:style style:name="T967" style:parent-style-name="預設段落字型" style:family="text">
      <style:text-properties fo:font-size="16pt" style:font-size-asian="16pt" style:font-size-complex="16pt"/>
    </style:style>
    <style:style style:family="graphic" style:name="a1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擬參選人政治獻金專戶變更申請表</text:p>
      <text:p text:style-name="P8"><text:span text:style-name="T9">原許可設立文號：</text:span><text:span text:style-name="T10"><text:s text:c="4"/></text:span><text:span text:style-name="T11">年</text:span><text:span text:style-name="T12"><text:s/></text:span><text:span text:style-name="T13">　</text:span><text:span text:style-name="T14"><text:s/></text:span><text:span text:style-name="T15">月　　日院台申肆字第</text:span><text:span text:style-name="T16"><text:s text:c="15"/></text:span><text:span text:style-name="T17">　　　</text:span><text:span text:style-name="T18">號</text:span></text:p>
      <text:p text:style-name="P19"><text:span text:style-name="T20">※</text:span><text:span text:style-name="T21">以下欄位如有變更，請於勾選處打勾</text:span><text:span text:style-name="T22">※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別</text:p>
          </table:table-cell>
          <table:table-cell table:style-name="TableCell32">
            <text:p text:style-name="P33">勾選</text:p>
          </table:table-cell>
          <table:table-cell table:style-name="TableCell34">
            <text:p text:style-name="P35">項目</text:p>
          </table:table-cell>
          <table:table-cell table:style-name="TableCell36">
            <text:p text:style-name="P37">變更前</text:p>
          </table:table-cell>
          <table:table-cell table:style-name="TableCell38">
            <text:p text:style-name="P39">變更後</text:p>
          </table:table-cell>
        </table:table-row>
        <table:table-row table:style-name="TableRow40">
          <table:table-cell table:style-name="TableCell41" table:number-rows-spanned="9">
            <text:p text:style-name="P42">申請人資料</text:p>
          </table:table-cell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身分證統一編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>出生日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>戶籍地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通訊地址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>住家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>辦公室電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>行動電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>電子郵件信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6">
            <text:p text:style-name="P134">政治獻金專戶資料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專戶名稱</text:p>
            <text:p text:style-name="P139">【詳註一】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>金融機構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分支機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>金融機構地址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>金融機構電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>帳號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聯絡人資料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>住家電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>辦公室電話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>行動電話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>電子郵件信箱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附件</text:p>
          </table:table-cell>
          <table:table-cell table:style-name="TableCell248" table:number-columns-spanned="4">
            <text:p text:style-name="P249">1.如變更專戶名稱者，請檢附相關證明文件。</text:p>
            <text:p text:style-name="P250">2.如變更金融機構或帳號者，請檢附零存款餘額證明書或存摺封面及內頁影本。</text:p>
            <text:p text:style-name="P251"><text:span text:style-name="T252">※</text:span><text:span text:style-name="T253">本件申請表格併同以上</text:span><text:span text:style-name="T254">2</text:span><text:span text:style-name="T255">項附件資料，請掛號郵寄至</text:span></text:p>
            <text:p text:style-name="P256"><text:span text:style-name="T257">100216</text:span><text:span text:style-name="T258">臺北市中正區忠孝東路一段</text:span><text:span text:style-name="T259">2</text:span><text:span text:style-name="T260">號</text:span><text:span text:style-name="T261"><text:s text:c="4"/></text:span><text:span text:style-name="T262">監察院公職人員財產申報處</text:span><text:span text:style-name="T263"><text:s text:c="2"/></text:span><text:span text:style-name="T264">收</text:span></text:p>
          </table:table-cell>
          <table:covered-table-cell/>
          <table:covered-table-cell/>
          <table:covered-table-cell/>
        </table:table-row>
      </table:table>
      <text:p text:style-name="P265">此致<text:s text:c="7"/>監<text:s text:c="2"/>察<text:s text:c="2"/>院<text:s text:c="6"/></text:p>
      <text:p text:style-name="P266"><text:span text:style-name="T267">申請人簽名或蓋章：</text:span><text:span text:style-name="T268"><text:s/></text:span><text:span text:style-name="T269"><text:s text:c="13"/></text:span><text:span text:style-name="T270"><text:s/></text:span><text:span text:style-name="T271"><text:s text:c="2"/></text:span><text:span text:style-name="T272">申請日期：</text:span><text:span text:style-name="T273"><text:s text:c="3"/></text:span><text:span text:style-name="T274">年</text:span><text:span text:style-name="T275"><text:s/></text:span><text:span text:style-name="T276"><text:s/></text:span><text:span text:style-name="T277"><text:s/></text:span><text:span text:style-name="T278">月</text:span><text:span text:style-name="T279"><text:s text:c="2"/></text:span><text:span text:style-name="T280"><text:s/></text:span><text:span text:style-name="T281">日</text:span></text:p>
      <text:soft-page-break/>
      <text:p text:style-name="P282">附件1、2黏貼處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變更專戶名稱之相關證明文件</text:p>
            <text:p text:style-name="P293">或</text:p>
            <text:p text:style-name="P294">變更金融機構或帳號之零存款餘額證明書或存摺封面及內頁影本</text:p>
            <text:p text:style-name="P295">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>
            <text:p text:style-name="P297"/>
          </table:table-cell>
          <table:table-cell table:style-name="TableCell298">
            <text:p text:style-name="P297"><text:span text:style-name="T299">項次</text:span></text:p>
          </table:table-cell>
          <table:table-cell table:style-name="TableCell300">
            <text:p text:style-name="P301">擬參選</text:p>
            <text:p text:style-name="P302">公職名稱</text:p>
          </table:table-cell>
          <table:table-cell table:style-name="TableCell303">
            <text:p text:style-name="P304">選舉區</text:p>
          </table:table-cell>
          <table:table-cell table:style-name="TableCell305">
            <text:p text:style-name="P306">專戶名稱【註一】</text:p>
            <text:p text:style-name="P307">(選舉區請使用繁體「臺」字)</text:p>
          </table:table-cell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一</text:p>
          </table:table-cell>
          <table:table-cell table:style-name="TableCell311">
            <text:p text:style-name="P312">直轄市</text:p>
            <text:p text:style-name="P313">市長</text:p>
          </table:table-cell>
          <table:table-cell table:style-name="TableCell314">
            <text:p text:style-name="P315"><text:span text:style-name="T316">臺北市、新北市、桃園市、臺中市、臺南市、高雄市。</text:span></text:p>
          </table:table-cell>
          <table:table-cell table:style-name="TableCell317">
            <text:p text:style-name="P318"><text:span text:style-name="T319">111</text:span><text:span text:style-name="T320">年</text:span><text:span text:style-name="T321">○○</text:span><text:span text:style-name="T322">市</text:span><text:span text:style-name="T323">市長擬參選人</text:span><text:span text:style-name="T324">○○○</text:span><text:span text:style-name="T325">政治獻金專戶</text:span></text:p>
          </table:table-cell>
          <table:table-cell>
            <text:p text:style-name="P318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二</text:p>
          </table:table-cell>
          <table:table-cell table:style-name="TableCell329">
            <text:p text:style-name="P330">直轄市</text:p>
            <text:p text:style-name="P331">議員</text:p>
          </table:table-cell>
          <table:table-cell table:style-name="TableCell332">
            <text:p text:style-name="P333"><text:span text:style-name="T334">臺北市、新北市、桃園市、臺中市、臺南市、高雄市。</text:span></text:p>
          </table:table-cell>
          <table:table-cell table:style-name="TableCell335">
            <text:p text:style-name="P336"><text:span text:style-name="T337">111</text:span><text:span text:style-name="T338">年</text:span><text:span text:style-name="T339">○○</text:span><text:span text:style-name="T340">市</text:span><text:span text:style-name="T341">議員擬參選人</text:span><text:span text:style-name="T342">○○○</text:span><text:span text:style-name="T343">政治獻金專戶</text:span></text:p>
          </table:table-cell>
          <table:table-cell>
            <text:p text:style-name="P336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 table:number-rows-spanned="2">
            <text:p text:style-name="P345">三</text:p>
          </table:table-cell>
          <table:table-cell table:style-name="TableCell347" table:number-rows-spanned="2">
            <text:p text:style-name="P348">縣(市)長</text:p>
          </table:table-cell>
          <table:table-cell table:style-name="TableCell349">
            <text:p text:style-name="P350">宜蘭縣、新竹縣、苗栗縣、彰化縣、南投縣、雲林縣、嘉義縣、花蓮縣、臺東縣、屏東縣、澎湖縣、金門縣、連江縣。</text:p>
          </table:table-cell>
          <table:table-cell table:style-name="TableCell351">
            <text:p text:style-name="P352"><text:span text:style-name="T353">111</text:span><text:span text:style-name="T354">年</text:span><text:span text:style-name="T355">○○</text:span><text:span text:style-name="T356">縣</text:span><text:span text:style-name="T357">縣長擬參選人</text:span><text:span text:style-name="T358">○○○</text:span><text:span text:style-name="T359">政治獻金專戶</text:span></text:p>
          </table:table-cell>
          <table:table-cell>
            <text:p text:style-name="P352"/>
          </table:table-cell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基隆市、新竹市、嘉義市。</text:p>
          </table:table-cell>
          <table:table-cell table:style-name="TableCell365">
            <text:p text:style-name="P366"><text:span text:style-name="T367">111</text:span><text:span text:style-name="T368">年</text:span><text:span text:style-name="T369">○○</text:span><text:span text:style-name="T370">市</text:span><text:span text:style-name="T371">市長擬參選人</text:span><text:span text:style-name="T372">○○○</text:span><text:span text:style-name="T373">政治獻金專戶</text:span></text:p>
          </table:table-cell>
          <table:table-cell>
            <text:p text:style-name="P366"/>
          </table:table-cell>
        </table:table-row>
        <table:table-row table:style-name="TableRow374">
          <table:table-cell>
            <text:p text:style-name="P375"/>
          </table:table-cell>
          <table:table-cell table:style-name="TableCell376" table:number-rows-spanned="2">
            <text:p text:style-name="P375">四</text:p>
          </table:table-cell>
          <table:table-cell table:style-name="TableCell377" table:number-rows-spanned="2">
            <text:p text:style-name="P378">縣(市)</text:p>
            <text:p text:style-name="P379">議員</text:p>
          </table:table-cell>
          <table:table-cell table:style-name="TableCell380">
            <text:p text:style-name="P381">宜蘭縣、新竹縣、苗栗縣、彰化縣、南投縣、雲林縣、嘉義縣、花蓮縣、臺東縣、屏東縣、澎湖縣、金門縣、連江縣。</text:p>
          </table:table-cell>
          <table:table-cell table:style-name="TableCell382">
            <text:p text:style-name="P383"><text:span text:style-name="T384">111</text:span><text:span text:style-name="T385">年</text:span><text:span text:style-name="T386">○○</text:span><text:span text:style-name="T387">縣</text:span><text:span text:style-name="T388">議員擬參選人</text:span><text:span text:style-name="T389">○○○</text:span><text:span text:style-name="T390">政治獻金專戶</text:span></text:p>
          </table:table-cell>
          <table:table-cell>
            <text:p text:style-name="P383"/>
          </table:table-cell>
        </table:table-row>
        <table:table-row table:style-name="TableRow391">
          <table:table-cell>
            <text:p text:style-name="P392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基隆市、新竹市、嘉義市。</text:p>
          </table:table-cell>
          <table:table-cell table:style-name="TableCell396">
            <text:p text:style-name="P397"><text:span text:style-name="T398">111</text:span><text:span text:style-name="T399">年</text:span><text:span text:style-name="T400">○○</text:span><text:span text:style-name="T401">市</text:span><text:span text:style-name="T402">議員擬參選人</text:span><text:span text:style-name="T403">○○○</text:span><text:span text:style-name="T404">政治獻金專戶</text:span></text:p>
          </table:table-cell>
          <table:table-cell>
            <text:p text:style-name="P397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 table:number-rows-spanned="3">
            <text:p text:style-name="P406">五</text:p>
          </table:table-cell>
          <table:table-cell table:style-name="TableCell408" table:number-rows-spanned="3">
            <text:p text:style-name="P409">鄉(鎮、市)長</text:p>
          </table:table-cell>
          <table:table-cell table:style-name="TableCell410" table:number-rows-spanned="3">
            <text:p text:style-name="P411">宜蘭縣、新竹縣、苗栗縣、彰化縣、南投縣、雲林縣、嘉義縣、花蓮縣、臺東縣、屏東縣、澎湖縣、金門縣、</text:p>
            <text:p text:style-name="P412">連江縣各鄉(鎮、市)。</text:p>
          </table:table-cell>
          <table:table-cell table:style-name="TableCell413">
            <text:p text:style-name="P414"><text:span text:style-name="T415">111</text:span><text:span text:style-name="T416">年</text:span><text:span text:style-name="T417">○○</text:span><text:span text:style-name="T418">縣</text:span><text:span text:style-name="T419">○○</text:span><text:span text:style-name="T420">鄉</text:span><text:span text:style-name="T421">鄉長擬參選人</text:span><text:span text:style-name="T422">○○○</text:span><text:span text:style-name="T423">政治獻金專戶</text:span></text:p>
          </table:table-cell>
          <table:table-cell>
            <text:p text:style-name="P414"/>
          </table:table-cell>
        </table:table-row>
        <table:table-row table:style-name="TableRow424">
          <table:table-cell>
            <text:p text:style-name="P425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111</text:span><text:span text:style-name="T431">年</text:span><text:span text:style-name="T432">○○</text:span><text:span text:style-name="T433">縣</text:span><text:span text:style-name="T434">○○</text:span><text:span text:style-name="T435">鎮</text:span><text:span text:style-name="T436">鎮長擬參選人</text:span><text:span text:style-name="T437">○○○</text:span><text:span text:style-name="T438">政治獻金專戶</text:span></text:p>
          </table:table-cell>
          <table:table-cell>
            <text:p text:style-name="P429"/>
          </table:table-cell>
        </table:table-row>
        <table:table-row table:style-name="TableRow439">
          <table:table-cell>
            <text:p text:style-name="P440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111</text:span><text:span text:style-name="T446">年</text:span><text:span text:style-name="T447">○○</text:span><text:span text:style-name="T448">縣</text:span><text:span text:style-name="T449">○○</text:span><text:span text:style-name="T450">市</text:span><text:span text:style-name="T451">市長擬參選人</text:span><text:span text:style-name="T452">○○○</text:span><text:span text:style-name="T453">政治獻金專戶</text:span></text:p>
          </table:table-cell>
          <table:table-cell>
            <text:p text:style-name="P444"/>
          </table:table-cell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六</text:p>
          </table:table-cell>
          <table:table-cell table:style-name="TableCell457">
            <text:p text:style-name="P458">直轄市</text:p>
            <text:p text:style-name="P459">山地原住民區區長</text:p>
          </table:table-cell>
          <table:table-cell table:style-name="TableCell460">
            <text:p text:style-name="P461">新北市烏來區、</text:p>
            <text:p text:style-name="P462">桃園市復興區、</text:p>
            <text:p text:style-name="P463">臺中市和平區、</text:p>
            <text:p text:style-name="P464">高雄市茂林區、</text:p>
            <text:p text:style-name="P465">高雄市桃源區、</text:p>
            <text:p text:style-name="P466">高雄市那瑪夏區。</text:p>
          </table:table-cell>
          <table:table-cell table:style-name="TableCell467">
            <text:p text:style-name="P468"><text:span text:style-name="T469">111</text:span><text:span text:style-name="T470">年</text:span><text:span text:style-name="T471">○○</text:span><text:span text:style-name="T472">市</text:span><text:span text:style-name="T473">○○</text:span><text:span text:style-name="T474">區</text:span><text:span text:style-name="T475">區長</text:span><text:span text:style-name="T476">擬參選人</text:span><text:span text:style-name="T477">○○○</text:span><text:span text:style-name="T478">政治獻金專戶</text:span></text:p>
          </table:table-cell>
          <table:table-cell>
            <text:p text:style-name="P468"/>
          </table:table-cell>
        </table:table-row>
      </table:table>
      <text:p text:style-name="P479"/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項次</text:p>
            </table:table-cell>
            <table:table-cell table:style-name="TableCell490">
              <text:p text:style-name="P491">擬參選</text:p>
              <text:p text:style-name="P492">公職名稱</text:p>
            </table:table-cell>
            <table:table-cell table:style-name="TableCell493">
              <text:p text:style-name="P494">選舉區</text:p>
            </table:table-cell>
            <table:table-cell table:style-name="TableCell495">
              <text:p text:style-name="P496">專戶名稱【註一】</text:p>
              <text:p text:style-name="P497">(選舉區請使用繁體「臺」字)</text:p>
            </table:table-cell>
          </table:table-row>
        </table:table-header-rows>
        <table:table-row table:style-name="TableRow498">
          <table:table-cell table:style-name="TableCell499" table:number-rows-spanned="3">
            <text:p text:style-name="P500">七</text:p>
          </table:table-cell>
          <table:table-cell table:style-name="TableCell501" table:number-rows-spanned="3">
            <text:p text:style-name="P502">鄉(鎮、市)民代表</text:p>
          </table:table-cell>
          <table:table-cell table:style-name="TableCell503" table:number-rows-spanned="3">
            <text:p text:style-name="P504">宜蘭縣、新竹縣、苗栗縣、彰化縣、南投縣、雲林縣、嘉義縣、花蓮縣、臺東縣、屏東縣、澎湖縣、金門縣、連江縣各鄉(鎮、市)。</text:p>
          </table:table-cell>
          <table:table-cell table:style-name="TableCell505">
            <text:p text:style-name="P506"><text:span text:style-name="T507">111</text:span><text:span text:style-name="T508">年</text:span><text:span text:style-name="T509">○○</text:span><text:span text:style-name="T510">縣</text:span><text:span text:style-name="T511">○○</text:span><text:span text:style-name="T512">鄉</text:span><text:span text:style-name="T513">鄉民代表擬參選人</text:span><text:span text:style-name="T514">○○○</text:span><text:span text:style-name="T515">政治獻金專戶</text:span>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<text:span text:style-name="T522">111</text:span><text:span text:style-name="T523">年</text:span><text:span text:style-name="T524">○○</text:span><text:span text:style-name="T525">縣</text:span><text:span text:style-name="T526">○○</text:span><text:span text:style-name="T527">鎮</text:span><text:span text:style-name="T528">鎮民代表擬參選人</text:span><text:span text:style-name="T529">○○○</text:span><text:span text:style-name="T530">政治獻金專戶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111</text:span><text:span text:style-name="T538">年</text:span><text:span text:style-name="T539">○○</text:span><text:span text:style-name="T540">縣</text:span><text:span text:style-name="T541">○○</text:span><text:span text:style-name="T542">市</text:span><text:span text:style-name="T543">市民代表擬參選人</text:span><text:span text:style-name="T544">○○○</text:span><text:span text:style-name="T545">政治獻金專戶</text:span></text:p>
          </table:table-cell>
        </table:table-row>
        <table:table-row table:style-name="TableRow546">
          <table:table-cell table:style-name="TableCell547">
            <text:p text:style-name="P548">八</text:p>
          </table:table-cell>
          <table:table-cell table:style-name="TableCell549">
            <text:p text:style-name="P550">直轄市</text:p>
            <text:p text:style-name="P551">山地原住民區區民代表</text:p>
          </table:table-cell>
          <table:table-cell table:style-name="TableCell552">
            <text:p text:style-name="P553">新北市烏來區、</text:p>
            <text:p text:style-name="P554">桃園市復興區、</text:p>
            <text:p text:style-name="P555">臺中市和平區、</text:p>
            <text:p text:style-name="P556">高雄市茂林區、</text:p>
            <text:p text:style-name="P557">高雄市桃源區、</text:p>
            <text:p text:style-name="P558">高雄市那瑪夏區。</text:p>
          </table:table-cell>
          <table:table-cell table:style-name="TableCell559">
            <text:p text:style-name="P560"><text:span text:style-name="T561">111</text:span><text:span text:style-name="T562">年</text:span><text:span text:style-name="T563">○○</text:span><text:span text:style-name="T564">市</text:span><text:span text:style-name="T565">○○</text:span><text:span text:style-name="T566">區</text:span><text:span text:style-name="T567">區民代表</text:span><text:span text:style-name="T568">擬參選人</text:span><text:span text:style-name="T569">○○○</text:span><text:span text:style-name="T570">政治獻金專戶</text:span></text:p>
          </table:table-cell>
        </table:table-row>
        <table:table-row table:style-name="TableRow571">
          <table:table-cell table:style-name="TableCell572" table:number-rows-spanned="5">
            <text:p text:style-name="P573">九</text:p>
          </table:table-cell>
          <table:table-cell table:style-name="TableCell574" table:number-rows-spanned="5">
            <text:p text:style-name="P575">村(里)長</text:p>
          </table:table-cell>
          <table:table-cell table:style-name="TableCell576" table:number-rows-spanned="3">
            <text:p text:style-name="P577"><text:span text:style-name="T578">宜蘭縣、新竹縣、苗栗縣、彰化縣、南投縣、雲林縣、嘉義縣、花蓮縣、臺東縣、屏東縣、澎湖縣、金門縣、連江縣等</text:span><text:span text:style-name="T579">13</text:span><text:span text:style-name="T580">縣</text:span><text:span text:style-name="T581">各鄉</text:span><text:span text:style-name="T582">(</text:span><text:span text:style-name="T583">鎮、市</text:span><text:span text:style-name="T584">)</text:span><text:span text:style-name="T585">之村</text:span><text:span text:style-name="T586">(</text:span><text:span text:style-name="T587">里</text:span><text:span text:style-name="T588">)</text:span><text:span text:style-name="T589">。</text:span></text:p>
          </table:table-cell>
          <table:table-cell table:style-name="TableCell590">
            <text:p text:style-name="P591"><text:span text:style-name="T592">111</text:span><text:span text:style-name="T593">年</text:span><text:span text:style-name="T594">○○</text:span><text:span text:style-name="T595">縣</text:span><text:span text:style-name="T596">○○</text:span><text:span text:style-name="T597">鄉</text:span><text:span text:style-name="T598">○○</text:span><text:span text:style-name="T599">村</text:span><text:span text:style-name="T600">村長擬參選人</text:span><text:span text:style-name="T601">○○○</text:span><text:span text:style-name="T602">政治獻金專戶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111</text:span><text:span text:style-name="T610">年</text:span><text:span text:style-name="T611">○○</text:span><text:span text:style-name="T612">縣</text:span><text:span text:style-name="T613">○○</text:span><text:span text:style-name="T614">鎮</text:span><text:span text:style-name="T615">○○</text:span><text:span text:style-name="T616">里</text:span><text:span text:style-name="T617">里長擬參選人</text:span><text:span text:style-name="T618">○○○</text:span><text:span text:style-name="T619">政治獻金專戶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111</text:span><text:span text:style-name="T627">年</text:span><text:span text:style-name="T628">○○</text:span><text:span text:style-name="T629">縣</text:span><text:span text:style-name="T630">○○</text:span><text:span text:style-name="T631">市</text:span><text:span text:style-name="T632">○○</text:span><text:span text:style-name="T633">里</text:span><text:span text:style-name="T634">里長擬參選人</text:span><text:span text:style-name="T635">○○○</text:span><text:span text:style-name="T636">政治獻金專戶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臺北市、新北市、桃園市、臺中市、臺南市、高雄市</text:p>
            <text:p text:style-name="P642"><text:span text:style-name="T643">等</text:span><text:span text:style-name="T644">6</text:span><text:span text:style-name="T645">市</text:span><text:span text:style-name="T646">各區之里。</text:span></text:p>
          </table:table-cell>
          <table:table-cell table:style-name="TableCell647" table:number-rows-spanned="2">
            <text:p text:style-name="P648"><text:span text:style-name="T649">111</text:span><text:span text:style-name="T650">年</text:span><text:span text:style-name="T651">○○</text:span><text:span text:style-name="T652">市</text:span><text:span text:style-name="T653">○○</text:span><text:span text:style-name="T654">區</text:span><text:span text:style-name="T655">○○</text:span><text:span text:style-name="T656">里</text:span><text:span text:style-name="T657">里長擬參選人</text:span><text:span text:style-name="T658">○○○</text:span><text:span text:style-name="T659">政治獻金專戶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基隆市、新竹市、嘉義市</text:p>
            <text:p text:style-name="P665"><text:span text:style-name="T666">等</text:span><text:span text:style-name="T667">3</text:span><text:span text:style-name="T668">市各區之里。</text:span></text:p>
          </table:table-cell>
          <table:covered-table-cell>
            <text:p text:style-name="P669"/>
          </table:covered-table-cell>
        </table:table-row>
      </table:table>
      <text:p text:style-name="P670"/>
      <text:soft-page-break/>
      <text:p text:style-name="P671">說明：</text:p>
      <text:list text:style-name="LFO21" text:continue-numbering="true">
        <text:list-item>
          <text:p text:style-name="P672"><text:span text:style-name="T673">政治獻金專戶（以下簡稱專戶）之變更，申請人請填寫政治獻金專戶變更申請表（以下簡稱申請表），並提供附件所示之證明資料，向監察院（以下簡稱本院）提出申請。</text:span></text:p>
        </text:list-item>
        <text:list-item>
          <text:p text:style-name="P674"><text:span text:style-name="T675">已許可設立之專戶申請變更，所檢具之資料均完備或依通知於期限內補正者，本院將發函同意變更，並公告於本院網站。倘檢具之資料未齊備經通知限期補正而逾期未補正者，本院將函復申請人不同意變更。</text:span></text:p>
        </text:list-item>
        <text:list-item>
          <text:p text:style-name="P676"><text:span text:style-name="T677">申請人就專戶之變更，如為虛偽不實資料之提供，致本院同意其申請者，本院得逕為撤銷該同意之決定。</text:span></text:p>
        </text:list-item>
        <text:list-item>
          <text:p text:style-name="P678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679">如欲改選其他種類選舉，原經許可之專戶請先申請廢止，再另行申請設立新專戶。</text:p>
        </text:list-item>
        <text:list-item>
          <text:p text:style-name="P680">請參閱本院範例填寫。</text:p>
        </text:list-item>
      </text:list>
      <text:soft-page-break/>
      <text:p text:style-name="P681"><text:span text:style-name="T682">擬參選人政治獻金專戶</text:span><text:span text:style-name="T683">變更</text:span><text:span text:style-name="T684">申請表</text:span><text:span text:style-name="T685">(</text:span><text:span text:style-name="T686">範例</text:span><text:span text:style-name="T687">)</text:span></text:p>
      <text:p text:style-name="P688"><text:span text:style-name="T689">原許可設立文號：</text:span><text:span text:style-name="T690">111</text:span><text:span text:style-name="T691">年</text:span><text:span text:style-name="T692">4</text:span><text:span text:style-name="T693">月</text:span><text:span text:style-name="T694">25</text:span><text:span text:style-name="T695">日院台申肆字第</text:span><text:span text:style-name="T696">1111830000</text:span><text:span text:style-name="T697">號</text:span></text:p>
      <text:p text:style-name="P698"><text:span text:style-name="T699">※</text:span><text:span text:style-name="T700">以下欄位如有變更，請於勾選處打勾</text:span><text:span text:style-name="T701">※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類別</text:p>
          </table:table-cell>
          <table:table-cell table:style-name="TableCell711">
            <text:p text:style-name="P712">勾選</text:p>
          </table:table-cell>
          <table:table-cell table:style-name="TableCell713">
            <text:p text:style-name="P714">項目</text:p>
          </table:table-cell>
          <table:table-cell table:style-name="TableCell715">
            <text:p text:style-name="P716">變更前</text:p>
          </table:table-cell>
          <table:table-cell table:style-name="TableCell717">
            <text:p text:style-name="P718">變更後</text:p>
          </table:table-cell>
        </table:table-row>
        <table:table-row table:style-name="TableRow719">
          <table:table-cell table:style-name="TableCell720" table:number-rows-spanned="9">
            <text:p text:style-name="P721">申請人資料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姓名</text:p>
          </table:table-cell>
          <table:table-cell table:style-name="TableCell726">
            <text:p text:style-name="P727">白小虎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身分證統一編號</text:span></text:p>
          </table:table-cell>
          <table:table-cell table:style-name="TableCell737">
            <text:p text:style-name="P738">P123456789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>出生日期</text:p>
          </table:table-cell>
          <table:table-cell table:style-name="TableCell747">
            <text:p text:style-name="P748">80年8月8日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>戶籍地址</text:p>
          </table:table-cell>
          <table:table-cell table:style-name="TableCell757">
            <text:p text:style-name="P758">雲林縣虎尾鎮小虎路1號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>通訊地址</text:p>
          </table:table-cell>
          <table:table-cell table:style-name="TableCell767">
            <text:p text:style-name="P768">雲林縣虎尾鎮小虎路1號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>住家電話</text:p>
          </table:table-cell>
          <table:table-cell table:style-name="TableCell777">
            <text:p text:style-name="P778">05-1234567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>辦公室電話</text:p>
          </table:table-cell>
          <table:table-cell table:style-name="TableCell787">
            <text:p text:style-name="P788">05-1234568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>行動電話</text:p>
          </table:table-cell>
          <table:table-cell table:style-name="TableCell797">
            <text:p text:style-name="P798">0900-123456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>電子郵件信箱</text:p>
          </table:table-cell>
          <table:table-cell table:style-name="TableCell807">
            <text:p text:style-name="P808">xyz@gmail.com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rows-spanned="6">
            <text:p text:style-name="P813">政治獻金專戶資料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專戶名稱</text:p>
            <text:p text:style-name="P818">【詳註一】</text:p>
          </table:table-cell>
          <table:table-cell table:style-name="TableCell819">
            <text:p text:style-name="P820">111年雲林縣虎尾鎮鎮長擬參選人白小虎政治獻金專戶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>金融機構</text:p>
          </table:table-cell>
          <table:table-cell table:style-name="TableCell829">
            <text:p text:style-name="P830">中華郵政股份有限公司</text:p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>分支機構</text:p>
          </table:table-cell>
          <table:table-cell table:style-name="TableCell839">
            <text:p text:style-name="P840">小虎郵局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>金融機構地址</text:p>
          </table:table-cell>
          <table:table-cell table:style-name="TableCell849">
            <text:p text:style-name="P850">雲林縣虎尾鎮小虎路2號</text:p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>金融機構電話</text:p>
          </table:table-cell>
          <table:table-cell table:style-name="TableCell859">
            <text:p text:style-name="P860">05-1234569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<text:span text:style-name="T867">ˇ</text:span></text:p>
          </table:table-cell>
          <table:table-cell table:style-name="TableCell868">
            <text:p text:style-name="P869">帳號</text:p>
          </table:table-cell>
          <table:table-cell table:style-name="TableCell870">
            <text:p text:style-name="P871">郵政劃撥87654321</text:p>
          </table:table-cell>
          <table:table-cell table:style-name="TableCell872">
            <text:p text:style-name="P873">00123456789012</text:p>
          </table:table-cell>
        </table:table-row>
        <table:table-row table:style-name="TableRow874">
          <table:table-cell table:style-name="TableCell875" table:number-rows-spanned="5">
            <text:p text:style-name="P876">聯絡人資料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姓名</text:p>
          </table:table-cell>
          <table:table-cell table:style-name="TableCell881">
            <text:p text:style-name="P882">白大虎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>住家電話</text:p>
          </table:table-cell>
          <table:table-cell table:style-name="TableCell891">
            <text:p text:style-name="P892">05-1234569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>辦公室電話</text:p>
          </table:table-cell>
          <table:table-cell table:style-name="TableCell901">
            <text:p text:style-name="P902">05-1234560</text:p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>行動電話</text:p>
          </table:table-cell>
          <table:table-cell table:style-name="TableCell911">
            <text:p text:style-name="P912">0900-123457</text:p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>電子郵件信箱</text:p>
          </table:table-cell>
          <table:table-cell table:style-name="TableCell921">
            <text:p text:style-name="P922">opq@gmail.com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附件</text:p>
          </table:table-cell>
          <table:table-cell table:style-name="TableCell928" table:number-columns-spanned="4">
            <text:p text:style-name="P929">1.如變更專戶名稱者，請檢附相關證明文件。</text:p>
            <text:p text:style-name="P930">2.如變更金融機構或帳號者，請檢附零存款餘額證明書或存摺封面及內頁影本。</text:p>
            <text:p text:style-name="P931"><text:span text:style-name="T932">※</text:span><text:span text:style-name="T933">本件申請表格併同以上</text:span><text:span text:style-name="T934">2</text:span><text:span text:style-name="T935">項附件資料，請掛號郵寄至</text:span></text:p>
            <text:p text:style-name="P936"><text:span text:style-name="T937">100216</text:span><text:span text:style-name="T938">臺北市中正區忠孝東路一段</text:span><text:span text:style-name="T939">2</text:span><text:span text:style-name="T940">號</text:span><text:span text:style-name="T941"><text:s text:c="4"/></text:span><text:span text:style-name="T942">監察院公職人員財產申報處</text:span><text:span text:style-name="T943"><text:s text:c="2"/></text:span><text:span text:style-name="T944">收</text:span></text:p>
          </table:table-cell>
          <table:covered-table-cell/>
          <table:covered-table-cell/>
          <table:covered-table-cell/>
        </table:table-row>
      </table:table>
      <text:p text:style-name="P945"><text:span text:style-name="T946"><draw:frame draw:z-index="251657728" draw:id="id0" draw:style-name="a1" draw:name="Text Box 3" text:anchor-type="paragraph" svg:x="2.84792in" svg:y="0.33264in" svg:width="0.5in" svg:height="0.575in" style:rel-width="scale" style:rel-height="scale"><draw:text-box><text:p text:style-name="P947">虎白</text:p><text:p text:style-name="P948">印小</text:p></draw:text-box><svg:title/><svg:desc/></draw:frame></text:span><text:span text:style-name="T949">此致</text:span><text:span text:style-name="T950"><text:s text:c="7"/></text:span><text:span text:style-name="T951">監</text:span><text:span text:style-name="T952"><text:s text:c="2"/></text:span><text:span text:style-name="T953">察</text:span><text:span text:style-name="T954"><text:s text:c="2"/></text:span><text:span text:style-name="T955">院</text:span><text:span text:style-name="T956"><text:s text:c="6"/></text:span></text:p>
      <text:p text:style-name="P957"><text:span text:style-name="T958">申請人簽名或蓋章：</text:span><text:span text:style-name="T959"><text:s/></text:span><text:span text:style-name="T960"><text:s text:c="16"/></text:span><text:span text:style-name="T961">申請日期：</text:span><text:span text:style-name="T962">111</text:span><text:span text:style-name="T963">年</text:span><text:span text:style-name="T964">5</text:span><text:span text:style-name="T965">月</text:span><text:span text:style-name="T966">20</text:span><text:span text:style-name="T9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1/0</text:span><text:span text:style-name="T4">7</text:span><text:span text:style-name="T5">/2</text:span><text:span text:style-name="T6">8</text:span></text:p>
      </style:header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呂國銘</dc:creator>
    <meta:creation-date>2022-08-30T08:27:00Z</meta:creation-date>
    <dc:date>2022-08-30T08:27:00Z</dc:date>
    <meta:print-date>2022-08-30T08:2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4" meta:character-count="2907" meta:row-count="20" meta:non-whitespace-character-count="2478"/>
  </office:meta>
</office:document-meta>
</file>