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P5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P6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P7" style:parent-style-name="內文" style:family="paragraph">
      <style:paragraph-properties fo:text-align="center"/>
      <style:text-properties style:font-name="Times New Roman" style:font-name-complex="Times New Roma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5" style:parent-style-name="內文" style:family="paragraph">
      <style:paragraph-properties fo:text-align="justify" fo:margin-top="0.125in" fo:line-height="0.2777in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justify" fo:margin-top="0.05in" fo:line-height="0.2777in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justify" fo:margin-top="0.05in" fo:line-height="0.2777in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 fo:margin-top="0.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margin-bottom="0.05in" fo:line-height="0.2777in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1" style:family="table-column">
      <style:table-column-properties style:column-width="1.5715in"/>
    </style:style>
    <style:style style:name="TableColumn62" style:family="table-column">
      <style:table-column-properties style:column-width="1.7722in"/>
    </style:style>
    <style:style style:name="TableColumn63" style:family="table-column">
      <style:table-column-properties style:column-width="1.8701in"/>
    </style:style>
    <style:style style:name="TableColumn64" style:family="table-column">
      <style:table-column-properties style:column-width="1.8701in"/>
    </style:style>
    <style:style style:name="Table60" style:family="table">
      <style:table-properties style:width="7.084in" fo:margin-left="0in" table:align="center"/>
    </style:style>
    <style:style style:name="TableRow65" style:family="table-row">
      <style:table-row-properties style:row-height="0.4722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 fo:line-height="0.2083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 fo:line-height="0.2083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 fo:line-height="0.2083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 fo:line-height="0.2083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start" fo:line-height="0.2083in"/>
      <style:text-properties style:font-name-asian="標楷體" fo:font-size="14pt" style:font-size-asian="14pt" style:font-size-complex="14pt"/>
    </style:style>
    <style:style style:name="TableRow75" style:family="table-row">
      <style:table-row-properties style:row-height="0.4722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025in" fo:margin-bottom="0.025in" fo:line-height="0.2777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025in" fo:margin-bottom="0.025in" fo:line-height="0.2777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25in" fo:margin-bottom="0.025in" fo:line-height="0.2777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025in" fo:margin-bottom="0.025in" fo:line-height="0.2777in"/>
      <style:text-properties style:font-name-asian="標楷體" fo:font-size="14pt" style:font-size-asian="14pt" style:font-size-complex="14pt"/>
    </style:style>
    <style:style style:name="TableRow84" style:family="table-row">
      <style:table-row-properties style:row-height="0.4722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94" style:family="table-row">
      <style:table-row-properties style:row-height="0.4722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04" style:family="table-row">
      <style:table-row-properties style:row-height="0.4722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margin-top="0.2in" fo:margin-bottom="0.175in" fo:line-height="0.2777in"/>
    </style:style>
    <style:style style:name="T115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P116" style:parent-style-name="內文" style:family="paragraph">
      <style:paragraph-properties fo:text-align="justify" fo:margin-top="0.05in" fo:line-height="0.2916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/>
    </style:style>
    <style:style style:name="P127" style:parent-style-name="內文" style:family="paragraph">
      <style:paragraph-properties fo:text-align="justify" fo:margin-top="0.05in" fo:line-height="0.2916in" fo:text-indent="0.2916in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text-align="justify" fo:margin-top="0.05in" fo:line-height="0.2916in" fo:margin-left="0.0833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Times New Roman" fo:color="#000000"/>
    </style:style>
    <style:style style:name="P137" style:parent-style-name="內文" style:family="paragraph">
      <style:paragraph-properties fo:text-align="justify" fo:line-height="0.2916in"/>
    </style:style>
    <style:style style:name="T138" style:parent-style-name="預設段落字型" style:family="text">
      <style:text-properties style:font-name="標楷體" style:font-name-asian="標楷體" fo:color="#000000" fo:letter-spacing="-0.0055in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fo:letter-spacing="-0.0055in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letter-spacing="-0.0055in" style:font-size-complex="12pt"/>
    </style:style>
    <style:style style:name="P143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letter-spacing="-0.0055in" style:font-size-complex="12pt"/>
    </style:style>
    <style:style style:name="P144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letter-spacing="-0.0055in" style:font-size-complex="12pt"/>
    </style:style>
    <style:style style:name="P145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letter-spacing="-0.0055in" style:font-size-complex="12pt"/>
    </style:style>
    <style:style style:name="P146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147" style:parent-style-name="內文" style:family="paragraph">
      <style:paragraph-properties fo:text-align="justify" fo:line-height="0.2777in"/>
    </style:style>
    <style:style style:name="T1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57" style:parent-style-name="內文" style:family="paragraph">
      <style:paragraph-properties fo:text-align="justify" fo:margin-top="0.375in" fo:margin-bottom="0.05in" fo:line-height="0.3055in" fo:margin-left="0.2555in" fo:text-indent="-0.255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fo:text-align="justify" fo:margin-top="0.075in" fo:line-height="0.2777in" fo:margin-left="0.2236in" fo:text-indent="-0.223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65" style:parent-style-name="內文" style:family="paragraph">
      <style:paragraph-properties fo:text-align="justify" fo:margin-top="0.05in" fo:line-height="0.2777in" fo:margin-left="0.1944in" fo:text-indent="-0.1944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5" style:parent-style-name="內文" style:family="paragraph">
      <style:paragraph-properties fo:widows="2" fo:orphans="2" fo:break-before="page"/>
      <style:text-properties style:font-name="標楷體" style:font-name-asian="標楷體" fo:font-size="13pt" style:font-size-asian="13pt" style:font-size-complex="13pt"/>
    </style:style>
    <style:style style:name="P176" style:parent-style-name="內文" style:family="paragraph">
      <style:paragraph-properties fo:text-align="center" fo:margin-bottom="0.125in" fo:margin-left="0.3069in" fo:text-indent="-0.3069in">
        <style:tab-stops/>
      </style:paragraph-properties>
    </style:style>
    <style:style style:name="T177" style:parent-style-name="預設段落字型" style:family="text">
      <style:text-properties style:font-name-asian="標楷體" fo:font-weight="bold" style:font-weight-asian="bold" fo:letter-spacing="-0.0055in" fo:font-size="20pt" style:font-size-asian="20pt" style:font-size-complex="20pt"/>
    </style:style>
    <style:style style:name="T178" style:parent-style-name="預設段落字型" style:family="text">
      <style:text-properties style:font-name-asian="標楷體" fo:font-weight="bold" style:font-weight-asian="bold" fo:letter-spacing="-0.0055in" fo:font-size="20pt" style:font-size-asian="20pt" style:font-size-complex="20pt" style:language-asian="zh" style:country-asian="HK"/>
    </style:style>
    <style:style style:name="T179" style:parent-style-name="預設段落字型" style:family="text">
      <style:text-properties style:font-name-asian="標楷體" fo:font-weight="bold" style:font-weight-asian="bold" fo:letter-spacing="-0.0055in" fo:font-size="20pt" style:font-size-asian="20pt" style:font-size-complex="20pt"/>
    </style:style>
    <style:style style:name="T180" style:parent-style-name="預設段落字型" style:family="text">
      <style:text-properties style:font-name-asian="標楷體" fo:font-weight="bold" style:font-weight-asian="bold" fo:letter-spacing="-0.0055in" fo:font-size="20pt" style:font-size-asian="20pt" style:font-size-complex="20pt" style:language-asian="zh" style:country-asian="HK"/>
    </style:style>
    <style:style style:name="T181" style:parent-style-name="預設段落字型" style:family="text">
      <style:text-properties style:font-name-asian="標楷體" fo:font-weight="bold" style:font-weight-asian="bold" fo:letter-spacing="-0.0055in" fo:font-size="20pt" style:font-size-asian="20pt" style:font-size-complex="20pt"/>
    </style:style>
    <style:style style:name="P182" style:parent-style-name="內文" style:family="paragraph">
      <style:paragraph-properties fo:text-align="justify" fo:margin-bottom="0.125in" fo:line-height="0.2777in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fo:font-size="15pt" style:font-size-asian="15pt" style:font-size-complex="15pt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fo:font-size="15pt" style:font-size-asian="15pt" style:font-size-complex="15pt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 fo:font-size="15pt" style:font-size-asian="15pt" style:font-size-complex="15pt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fo:font-size="15pt" style:font-size-asian="15pt" style:font-size-complex="15pt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fo:font-size="15pt" style:font-size-asian="15pt" style:font-size-complex="15pt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fo:font-size="15pt" style:font-size-asian="15pt" style:font-size-complex="15pt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fo:font-size="15pt" style:font-size-asian="15pt" style:font-size-complex="15pt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fo:font-size="15pt" style:font-size-asian="15pt" style:font-size-complex="15pt"/>
    </style:style>
    <style:style style:name="TableColumn201" style:family="table-column">
      <style:table-column-properties style:column-width="7.084in"/>
    </style:style>
    <style:style style:name="Table200" style:family="table">
      <style:table-properties style:width="7.084in" fo:margin-left="0in" table:align="left"/>
    </style:style>
    <style:style style:name="TableRow202" style:family="table-row">
      <style:table-row-properties style:min-row-height="6.0166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清單段落" style:list-style-name="LFO4" style:family="paragraph">
      <style:paragraph-properties fo:text-align="justify" fo:margin-top="0.1in" fo:line-height="0.2777in" fo:margin-left="0.5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205" style:parent-style-name="內文" style:family="paragraph">
      <style:paragraph-properties fo:text-align="justify" fo:margin-top="0.05in" fo:line-height="0.2777in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33" style:parent-style-name="清單段落" style:list-style-name="LFO4" style:family="paragraph">
      <style:paragraph-properties fo:text-align="justify" fo:margin-top="0.125in" fo:line-height="0.2777in" fo:margin-left="0.5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234" style:parent-style-name="清單段落" style:list-style-name="LFO5" style:family="paragraph">
      <style:paragraph-properties fo:text-align="justify" fo:margin-top="0.05in" fo:line-height="0.3333in" fo:margin-left="0.2479in" fo:text-indent="-0.2479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53" style:parent-style-name="清單段落" style:list-style-name="LFO5" style:family="paragraph">
      <style:paragraph-properties fo:text-align="justify" fo:margin-top="0.05in" fo:line-height="0.2777in" fo:margin-left="0.2479in" fo:text-indent="-0.2479in">
        <style:tab-stops/>
      </style:paragraph-properties>
    </style:style>
    <style:style style:name="T2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56" style:parent-style-name="清單段落" style:list-style-name="LFO5" style:family="paragraph">
      <style:paragraph-properties fo:text-align="justify" fo:margin-top="0.05in" fo:line-height="0.2777in" fo:margin-left="0.2479in" fo:text-indent="-0.2479in">
        <style:tab-stops/>
      </style:paragraph-properties>
    </style:style>
    <style:style style:name="T257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74" style:parent-style-name="清單段落" style:list-style-name="LFO5" style:family="paragraph">
      <style:paragraph-properties fo:text-align="justify" fo:margin-top="0.05in" fo:margin-bottom="0.1in" fo:line-height="0.2777in" fo:margin-left="0.2479in" fo:text-indent="-0.2479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76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20pt" style:font-size-asian="20pt" style:font-size-complex="20pt" style:language-asian="zh" style:country-asian="HK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3360" draw:id="id0" draw:style-name="a0" draw:name="文字方塊 3" text:anchor-type="paragraph" svg:x="6.56197in" svg:y="0.07962in" svg:width="0.72917in" svg:height="0.33333in" style:rel-width="scale" style:rel-height="scale"><draw:text-box><text:p text:style-name="P5">113.3.14</text:p><text:p text:style-name="P6"/></draw:text-box><svg:title/><svg:desc/></draw:frame></text:span><draw:frame draw:z-index="251661312" draw:id="id1" draw:style-name="a1" draw:name="文字方塊 2" text:anchor-type="paragraph" svg:x="0in" svg:y="-0.40978in" svg:width="7.07639in" svg:height="0.35833in" style:rel-width="scale" style:rel-height="scale"><draw:text-box><text:p text:style-name="P7">本授權書請以掛號郵寄100216臺北市中正區忠孝東路1段2號<text:s/>監察院公職人員財產申報處收</text:p><text:p text:style-name="內文"/></draw:text-box><svg:title/><svg:desc/></draw:frame><text:span text:style-name="T8">申報人</text:span><text:span text:style-name="T9">之</text:span><text:span text:style-name="T10">配偶</text:span><text:span text:style-name="T11">及</text:span><text:span text:style-name="T12">未成年子女紙本</text:span><text:span text:style-name="T13">概括</text:span><text:span text:style-name="T14">授權書</text:span></text:p>
      <text:p text:style-name="P15"><text:span text:style-name="T16">申報人</text:span><text:span text:style-name="T17">：</text:span><text:span text:style-name="T18"><text:s text:c="3"/></text:span><text:span text:style-name="T19"><text:s text:c="2"/></text:span><text:span text:style-name="T20"><text:s text:c="19"/></text:span><text:span text:style-name="T21"><text:s/></text:span><text:span text:style-name="T22">身分證統一編號</text:span><text:span text:style-name="T23">：</text:span><text:span text:style-name="T24"><text:s text:c="2"/></text:span><text:span text:style-name="T25"><text:s text:c="2"/></text:span><text:span text:style-name="T26"><text:s text:c="19"/></text:span><text:span text:style-name="T27"><text:s/></text:span><text:span text:style-name="T28"><text:s/></text:span></text:p>
      <text:p text:style-name="P29"><text:span text:style-name="T30">服務機關</text:span><text:span text:style-name="T31">/</text:span><text:span text:style-name="T32">職稱</text:span><text:span text:style-name="T33">：</text:span><text:span text:style-name="T34"><text:s text:c="35"/></text:span><text:span text:style-name="T35"><text:s/></text:span><text:span text:style-name="T36"><text:s/></text:span><text:span text:style-name="T37"><text:s text:c="12"/></text:span><text:span text:style-name="T38"><text:s text:c="9"/></text:span><text:span text:style-name="T39"><text:s/></text:span></text:p>
      <text:p text:style-name="P40"><text:span text:style-name="T41">手機：</text:span><text:span text:style-name="T42"><text:s text:c="13"/></text:span><text:span text:style-name="T43"><text:s text:c="6"/></text:span><text:span text:style-name="T44"><text:s text:c="3"/></text:span><text:span text:style-name="T45"><text:s/></text:span><text:span text:style-name="T46"><text:s text:c="7"/></text:span><text:span text:style-name="T47"><text:s/></text:span><text:span text:style-name="T48">email</text:span><text:span text:style-name="T49">：</text:span><text:span text:style-name="T50"><text:s text:c="8"/></text:span><text:span text:style-name="T51"><text:s/></text:span><text:span text:style-name="T52"><text:s text:c="4"/></text:span><text:span text:style-name="T53"><text:s text:c="4"/></text:span><text:span text:style-name="T54"><text:s text:c="2"/></text:span><text:span text:style-name="T55"><text:s text:c="10"/></text:span><text:span text:style-name="T56"><text:s/></text:span></text:p>
      <text:p text:style-name="P57">授權人同意授權監察院向各受查詢機關（構）介接授權人「特定申報（基準）日」（包含以後各年依法須辦理定期財產申報之11月1日）之財產申報資料，以供申報人透過「全國公職人員財產申報系統」下載參考並辦理財產申報。</text:p>
      <text:p text:style-name="P58"><text:span text:style-name="T59">同意授權名單如下：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授權人</text:p>
          </table:table-cell>
          <table:table-cell table:style-name="TableCell68">
            <text:p text:style-name="P69">姓名</text:p>
          </table:table-cell>
          <table:table-cell table:style-name="TableCell70">
            <text:p text:style-name="P71">出生年月日</text:p>
          </table:table-cell>
          <table:table-cell table:style-name="TableCell72">
            <text:p text:style-name="P73">身分證統一編號</text:p>
            <text:p text:style-name="P74">（或居留證號）</text:p>
          </table:table-cell>
        </table:table-row>
        <table:table-row table:style-name="TableRow75">
          <table:table-cell table:style-name="TableCell76">
            <text:p text:style-name="P77">申報人之配偶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申報人之</text:p>
            <text:p text:style-name="P87">未成年子女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申報人之</text:p>
            <text:p text:style-name="P97">未成年子女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申報人之</text:p>
            <text:p text:style-name="P107">未成年子女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><text:span text:style-name="T115"><draw:frame draw:z-index="251665408" draw:id="id2" draw:style-name="a2" draw:name="Text Box 8" text:anchor-type="paragraph" svg:x="0in" svg:y="0.56106in" svg:width="7.06389in" svg:height="1.49306in" style:rel-width="scale" style:rel-height="scale"><draw:text-box><text:p text:style-name="P116"><text:span text:style-name="T117">※</text:span><text:span text:style-name="T118">授權人</text:span><text:span text:style-name="T119">（</text:span><text:span text:style-name="T120">申報人之配偶</text:span><text:span text:style-name="T121">）</text:span><text:span text:style-name="T122">：</text:span><text:span text:style-name="T123"><text:s text:c="2"/></text:span><text:span text:style-name="T124">　</text:span><text:span text:style-name="T125"><text:s text:c="14"/></text:span><text:span text:style-name="T126">（申報人之配偶親自簽名或蓋章）</text:span></text:p><text:p text:style-name="P127"><text:span text:style-name="T128">配偶之聯絡方式：手機或市話：</text:span><text:bookmark-start text:name="_Hlk142300994"/><text:span text:style-name="T129"><text:s text:c="16"/></text:span><text:bookmark-end text:name="_Hlk142300994"/><text:span text:style-name="T130"><text:s/>email</text:span><text:span text:style-name="T131">：</text:span><text:span text:style-name="T132"><text:s/></text:span><text:span text:style-name="T133"><text:s/></text:span><text:span text:style-name="T134"><text:s text:c="16"/></text:span></text:p><text:p text:style-name="P135"><text:span text:style-name="T136">＊申報人之配偶無需使用自然人憑證。</text:span></text:p><text:p text:style-name="P137"><text:span text:style-name="T138">※</text:span><text:span text:style-name="T139">為確保您的權益，上開資料請務必填寫正確。</text:span></text:p></draw:text-box><svg:title/><svg:desc/></draw:frame></text:span><text:span text:style-name="T140">本授權書內容經授權人確認無誤，並親自簽名或蓋章如下</text:span><text:span text:style-name="T141">：</text:span></text:p>
      <text:p text:style-name="P142"/>
      <text:p text:style-name="P143"/>
      <text:p text:style-name="P144"/>
      <text:p text:style-name="P145"/>
      <text:p text:style-name="P146"/>
      <text:p text:style-name="P147"><text:span text:style-name="T148">被授權機關：監察院</text:span><text:span text:style-name="T149"><text:s text:c="19"/></text:span><text:span text:style-name="T150">中華民國</text:span><text:span text:style-name="T151"><text:s text:c="3"/></text:span><text:span text:style-name="T152">年</text:span><text:span text:style-name="T153"><text:s text:c="4"/></text:span><text:span text:style-name="T154">月</text:span><text:span text:style-name="T155"><text:s text:c="4"/></text:span><text:span text:style-name="T156">日</text:span></text:p>
      <text:p text:style-name="P157"><text:span text:style-name="T158">授權人請詳閱下頁「授權範圍及注意事項</text:span><text:span text:style-name="T159">」</text:span><text:span text:style-name="T160">，以確保自身權益。</text:span></text:p>
      <text:p text:style-name="P161"><text:span text:style-name="T162">★</text:span><text:span text:style-name="T163">申報人如喪失應向監察院申報身分，監察</text:span><text:span text:style-name="T164">院即主動終止授權資格，不另通知。</text:span></text:p>
      <text:p text:style-name="P165"><text:span text:style-name="T166">★</text:span><text:span text:style-name="T167">授權人於授權後，始發生結婚、離婚，或子女出生等身分關係變動之情事，或授權人個人基本資料異動</text:span><text:span text:style-name="T168">（</text:span><text:span text:style-name="T169">如</text:span><text:span text:style-name="T170">姓名、</text:span><text:span text:style-name="T171">身分證統一編號變更</text:span><text:span text:style-name="T172">等）</text:span><text:span text:style-name="T173">，或概括授權後欲終止授權服務等，請儘速另以紙本並用掛號方式通知本院，避</text:span><text:span text:style-name="T174">免影響相關權益。</text:span></text:p>
      <text:p text:style-name="P175"/>
      <text:soft-page-break/>
      <text:p text:style-name="P176"><text:span text:style-name="T177">概括授權（即一次授權年年</text:span><text:span text:style-name="T178">介接</text:span><text:span text:style-name="T179">）</text:span><text:span text:style-name="T180">服務</text:span><text:span text:style-name="T181">範圍及注意事項</text:span></text:p>
      <text:p text:style-name="P182"><text:span text:style-name="T183">監察院為簡化公職人員財產申報程序，讓財產申報更為便捷，提供授權人「授權介接財產資料服務」，凡授權人向監察院申請授權服務，監察院將主動協助授權人蒐集</text:span><text:span text:style-name="T184">「特定申報日</text:span><text:span text:style-name="T185">」</text:span><text:span text:style-name="T186">（</text:span><text:span text:style-name="T187">包含以後各年依法須辦理定期財產申報之</text:span><text:span text:style-name="T188">11</text:span><text:span text:style-name="T189">月</text:span><text:span text:style-name="T190">1</text:span><text:span text:style-name="T191">日</text:span><text:span text:style-name="T192">）</text:span><text:span text:style-name="T193">之</text:span><text:span text:style-name="T194">財產資料，</text:span><text:span text:style-name="T195">以</text:span><text:span text:style-name="T196">供申報人透過「</text:span><text:span text:style-name="T197">全國</text:span><text:span text:style-name="T198">公職人員財產申報系統</text:span><text:span text:style-name="T199">」下載參考並辦理財產申報。授權人毋庸每年辦理授權程序，可節省寶貴時間。</text:span></text:p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list text:style-name="LFO4" text:continue-numbering="true">
              <text:list-item>
                <text:p text:style-name="P204">授權事項：</text:p>
              </text:list-item>
            </text:list>
            <text:p text:style-name="P205"><text:span text:style-name="T206">申報人之配偶及未成年子女（下稱授權人）</text:span><text:span text:style-name="T207">為配合申報人辦理公職人員財產申報事宜，同意監察院利用</text:span><text:span text:style-name="T208">「</text:span><text:span text:style-name="T209">監察院財產申報查核平臺</text:span><text:span text:style-name="T210">」（</text:span><text:span text:style-name="T211">下稱</text:span><text:span text:style-name="T212">「</text:span><text:span text:style-name="T213">查核平臺</text:span><text:span text:style-name="T214">」）</text:span><text:span text:style-name="T215">向內政部地政司、交通部路政司、臺灣集中保管結算所股份有限公司、中華郵政股份有限公司、各金融機構、各保險公司、各證券公司及各投信投顧公司等</text:span><text:span text:style-name="T216">五百</text:span><text:span text:style-name="T217">三十</text:span><text:span text:style-name="T218">餘個介接機關</text:span><text:span text:style-name="T219">（</text:span><text:span text:style-name="T220">構</text:span><text:span text:style-name="T221">）</text:span><text:span text:style-name="T222">取得授權人於「</text:span><text:span text:style-name="T223">特定申報</text:span><text:span text:style-name="T224">（基準）</text:span><text:span text:style-name="T225">日」（</text:span><text:span text:style-name="T226">包含以後各年依法須辦理定期財產申報之</text:span><text:span text:style-name="T227">11</text:span><text:span text:style-name="T228">月</text:span><text:span text:style-name="T229">1</text:span><text:span text:style-name="T230">日</text:span><text:span text:style-name="T231">）</text:span><text:span text:style-name="T232">之土地、建物、船舶、汽車、航空器、存款、有價證券、其他具相當價值財產、保險、債務、信託及變動股票等財產相關資料。</text:span></text:p>
            <text:list text:style-name="LFO4" text:continue-numbering="true">
              <text:list-item>
                <text:p text:style-name="P233">注意事項：</text:p>
              </text:list-item>
            </text:list>
            <text:list text:style-name="LFO5" text:continue-numbering="true">
              <text:list-item>
                <text:p text:style-name="P234"><text:span text:style-name="T235">監察院係基於服務之立場辦理財產授</text:span><text:span text:style-name="T236">權</text:span><text:span text:style-name="T237">事項，若有無法透過</text:span><text:span text:style-name="T238">「</text:span><text:span text:style-name="T239">查核平臺</text:span><text:span text:style-name="T240">」</text:span><text:span text:style-name="T241">取得之財產相關資料，例如：介接機關（構）因故無法提供財產相關資料、尚未與「</text:span><text:span text:style-name="T242">查核平臺</text:span><text:span text:style-name="T243">」完成介接之機關（構）所持有之財產相關資料，及</text:span><text:span text:style-name="T244">珠寶等具有相當價值之財產、融資融券部分資料、事業投資、虛擬貨幣、私人債權債務、國外不動產、未上市及未上櫃股票</text:span><text:span text:style-name="T245">等，申報人申報時仍應據實申報，避免違反公職人員財產申報法第</text:span><text:span text:style-name="T246">12</text:span><text:span text:style-name="T247">條第</text:span><text:span text:style-name="T248">1</text:span><text:span text:style-name="T249">項、第</text:span><text:span text:style-name="T250">3</text:span><text:span text:style-name="T251">項故意隱匿財產為不實之申報或故意申報不實之規定</text:span><text:span text:style-name="T252">。</text:span></text:p>
              </text:list-item>
              <text:list-item>
                <text:p text:style-name="P253"><text:span text:style-name="T254">僅提供授權人以「身分證統一編號」或「居留證號碼」進行授權查調財產資料。</text:span><text:span text:style-name="T255"><text:s/></text:span></text:p>
              </text:list-item>
              <text:list-item>
                <text:p text:style-name="P256"><text:span text:style-name="T257">授權人</text:span><text:span text:style-name="T258">使用本服務所填載之相關個人資料，依據個人資料保護法第</text:span><text:span text:style-name="T259">8</text:span><text:span text:style-name="T260">條第</text:span><text:span text:style-name="T261">1</text:span><text:span text:style-name="T262">項規定，由監察院</text:span><text:span text:style-name="T263">於</text:span><text:span text:style-name="T264">前開特定目</text:span><text:span text:style-name="T265">的</text:span><text:span text:style-name="T266">存續期間內，蒐集、處理及利用</text:span><text:span text:style-name="T267">授權人</text:span><text:span text:style-name="T268">之</text:span><text:span text:style-name="T269">個人資料（包含姓名、身分證統一編號、出生日期、電話及電子郵件），又依同法第</text:span><text:span text:style-name="T270">3</text:span><text:span text:style-name="T271">條規定，</text:span><text:span text:style-name="T272">授權人</text:span><text:span text:style-name="T273">對前開個人資料得另以紙本通知監察院請求補正或更正。</text:span></text:p>
              </text:list-item>
              <text:list-item>
                <text:p text:style-name="P274"><text:span text:style-name="T275">授權人於授權後，或於未來申報年度授權期間結束後，監察院完成財產資料歸戶前，如申報人因職務異動致受理申報機關（構）變更時，授權人同意監察院將財產資料轉由新受理申報機關（構）提供予申報人下載。</text:span></text:p>
              </text:list-item>
            </text:list>
          </table:table-cell>
        </table:table-row>
      </table:table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正副本" style:display-name="正副本" style:family="paragraph" style:parent-style-name="內文">
      <style:paragraph-properties style:snap-to-layout-grid="false" fo:margin-left="0.4569in" fo:text-indent="-0.4569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color="#000000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tud01</meta:initial-creator>
    <dc:creator>方貞瑜</dc:creator>
    <meta:creation-date>2024-03-14T08:15:00Z</meta:creation-date>
    <dc:date>2024-03-14T08:15:00Z</dc:date>
    <meta:print-date>2024-03-14T08:1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0" meta:character-count="1609" meta:row-count="11" meta:non-whitespace-character-count="1372"/>
  </office:meta>
</office:document-meta>
</file>