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§.沚.." svg:font-family="標楷體§.沚..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19cm" fo:margin-left="0.492cm" table:align="left" style:writing-mode="lr-tb"/>
    </style:style>
    <style:style style:name="表格1.A" style:family="table-column">
      <style:table-column-properties style:column-width="15.002cm"/>
    </style:style>
    <style:style style:name="表格1.B" style:family="table-column">
      <style:table-column-properties style:column-width="1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035cm" fo:text-align="center" style:justify-single-word="false"/>
      <style:text-properties fo:color="#000000" fo:font-size="16pt" style:font-size-asian="16pt" style:font-size-complex="16pt"/>
    </style:style>
    <style:style style:name="P2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1"/>
    </style:style>
    <style:style style:name="P3" style:family="paragraph" style:parent-style-name="Standard">
      <style:paragraph-properties fo:margin-left="0.497cm" fo:margin-right="0cm" fo:line-height="0.706cm" fo:text-indent="-0.497cm" style:auto-text-indent="false"/>
    </style:style>
    <style:style style:name="P4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.064cm" loext:contextual-spacing="false" fo:line-height="0.67cm" fo:text-align="justify" style:justify-single-word="false"/>
    </style:style>
    <style:style style:name="P6" style:family="paragraph" style:parent-style-name="Standard">
      <style:paragraph-properties fo:margin-top="0cm" fo:margin-bottom="0.064cm" loext:contextual-spacing="false" fo:line-height="0.6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064cm" loext:contextual-spacing="false" fo:line-height="0.6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064cm" loext:contextual-spacing="false" fo:line-height="0.67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cm" fo:margin-bottom="0.064cm" loext:contextual-spacing="false" fo:line-height="0.67cm"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064cm" loext:contextual-spacing="false" fo:line-height="0.67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top="0cm" fo:margin-bottom="0.064cm" loext:contextual-spacing="false" fo:line-height="0.67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cm" fo:margin-bottom="0.064cm" loext:contextual-spacing="false" fo:line-height="0.67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94cm" fo:margin-right="0cm" fo:margin-top="0cm" fo:margin-bottom="0.064cm" loext:contextual-spacing="false" fo:line-height="0.67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margin-top="0cm" fo:margin-bottom="0.064cm" loext:contextual-spacing="false" fo:line-height="0.67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17cm" fo:margin-right="0cm" fo:margin-top="0cm" fo:margin-bottom="0.064cm" loext:contextual-spacing="false" fo:line-height="0.67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917cm" fo:margin-right="0cm" fo:margin-top="0cm" fo:margin-bottom="0.064cm" loext:contextual-spacing="false" fo:line-height="0.67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53cm" fo:margin-right="0cm" fo:margin-top="0cm" fo:margin-bottom="0.064cm" loext:contextual-spacing="false" fo:line-height="0.67cm" fo:text-align="justify" style:justify-single-word="false" fo:text-indent="-0.998cm" style:auto-text-indent="false"/>
    </style:style>
    <style:style style:name="P18" style:family="paragraph" style:parent-style-name="Standard">
      <style:paragraph-properties fo:margin-left="0.559cm" fo:margin-right="0cm" fo:margin-top="0cm" fo:margin-bottom="0.064cm" loext:contextual-spacing="false" fo:line-height="0.67cm" fo:text-align="justify" style:justify-single-word="false" fo:text-indent="-0.504cm" style:auto-text-indent="false"/>
    </style:style>
    <style:style style:name="P19" style:family="paragraph" style:parent-style-name="Standard">
      <style:paragraph-properties fo:margin-left="0.563cm" fo:margin-right="0cm" fo:margin-top="0cm" fo:margin-bottom="0.064cm" loext:contextual-spacing="false" fo:line-height="0.67cm" fo:text-align="justify" style:justify-single-word="false" fo:text-indent="-0.499cm" style:auto-text-indent="false"/>
    </style:style>
    <style:style style:name="P20" style:family="paragraph" style:parent-style-name="Standard">
      <style:paragraph-properties fo:margin-left="0.459cm" fo:margin-right="0cm" fo:margin-top="0cm" fo:margin-bottom="0.064cm" loext:contextual-spacing="false" fo:line-height="0.67cm" fo:text-align="justify" style:justify-single-word="false" fo:text-indent="-0.459cm" style:auto-text-indent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Default">
      <style:paragraph-properties fo:margin-left="0.557cm" fo:margin-right="0cm" fo:margin-top="0cm" fo:margin-bottom="0.064cm" loext:contextual-spacing="false" fo:line-height="0.67cm" fo:text-align="justify" style:justify-single-word="false" fo:text-indent="-0.557cm" style:auto-text-indent="false"/>
    </style:style>
    <style:style style:name="P23" style:family="paragraph" style:parent-style-name="Default">
      <style:paragraph-properties fo:margin-left="0.494cm" fo:margin-right="0cm" fo:margin-top="0cm" fo:margin-bottom="0.064cm" loext:contextual-spacing="false" fo:line-height="0.67cm" fo:text-align="justify" style:justify-single-word="false" fo:text-indent="-0.494cm" style:auto-text-indent="false"/>
    </style:style>
    <style:style style:name="P24" style:family="paragraph" style:parent-style-name="Default">
      <style:paragraph-properties fo:margin-left="0.494cm" fo:margin-right="0cm" fo:margin-top="0cm" fo:margin-bottom="0.064cm" loext:contextual-spacing="false" fo:line-height="0.67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Default">
      <style:paragraph-properties fo:margin-left="0.459cm" fo:margin-right="0cm" fo:margin-top="0cm" fo:margin-bottom="0.064cm" loext:contextual-spacing="false" fo:line-height="0.67cm" fo:text-align="justify" style:justify-single-word="false" fo:text-indent="-0.459cm" style:auto-text-indent="false"/>
    </style:style>
    <style:style style:name="P26" style:family="paragraph" style:parent-style-name="Default">
      <style:paragraph-properties fo:margin-left="0.46cm" fo:margin-right="0cm" fo:margin-top="0cm" fo:margin-bottom="0.064cm" loext:contextual-spacing="false" fo:line-height="0.67cm" fo:text-align="justify" style:justify-single-word="false" fo:text-indent="-0.46cm" style:auto-text-indent="false"/>
    </style:style>
    <style:style style:name="P27" style:family="paragraph" style:parent-style-name="Default">
      <style:paragraph-properties fo:margin-left="0.46cm" fo:margin-right="0cm" fo:margin-top="0cm" fo:margin-bottom="0.064cm" loext:contextual-spacing="false" fo:line-height="0.67cm" fo:text-align="justify" style:justify-single-word="false" fo:text-indent="-0.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-complex="標楷體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000000" style:font-name-complex="標楷體"/>
    </style:style>
    <style:style style:name="T34" style:family="text">
      <style:text-properties fo:color="#000000" style:font-name="新細明體" fo:font-size="14pt" style:font-size-asian="14pt" style:font-name-complex="新細明體" style:font-size-complex="14pt"/>
    </style:style>
    <style:style style:name="T35" style:family="text">
      <style:text-properties fo:color="#000000" fo:font-size="14pt" style:font-name-asian="標楷體" style:font-size-asian="14pt" style:font-name-complex="標楷體" style:font-size-complex="14pt"/>
    </style:style>
    <style:style style:name="T36" style:family="text">
      <style:text-properties fo:font-weight="bold" style:font-weight-asian="bold"/>
    </style:style>
    <style:style style:name="T37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Times New Roman" style:font-size-complex="14pt"/>
    </style:style>
    <style:style style:name="T3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39" style:family="text">
      <style:text-properties style:font-name-complex="Times New Roman"/>
    </style:style>
    <style:style style:name="T4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外框1" text:anchor-type="char" svg:x="14.917cm" svg:y="-0.005cm" svg:width="3.043cm" svg:height="0.995cm" draw:z-index="0"><draw:text-box><text:p text:style-name="Standard"><text:span text:style-name="T13">111.5.3修正</text:span></text:p></draw:text-box></draw:frame><text:span text:style-name="T15">公職人員財產申報自我檢查表</text:span><text:span text:style-name="T16">(一般申報身分)</text:span></text:p>
      <text:p text:style-name="P3"><text:span text:style-name="T28">※自</text:span><text:span text:style-name="T28">110</text:span><text:span text:style-name="T28">年</text:span><text:span text:style-name="T28">3</text:span><text:span text:style-name="T28">月</text:span><text:span text:style-name="T28">8</text:span><text:span text:style-name="T28">日起，保險項目需填寫「保險公司、保險名稱、保單號碼、要保人、保險契約類型、保險金額、契約始日、契約終日、外幣幣別、累積已繳保險費外幣總額、累積已繳保險費折合新臺幣總額」，請申報人特別注意。</text:span></text:p>
      <text:p text:style-name="P4">※請申報人於填寫「公職人員財產申報表」時，依本表所列項目確實核對，俾能符合申報填寫規定，避免因涉故意申報不實遭受裁罰。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6">自我檢查項目及應注意事項</text:p>
            </table:table-cell>
            <table:table-cell table:style-name="表格1.B1" office:value-type="string">
              <text:p text:style-name="P6">勾稽</text:p>
            </table:table-cell>
          </table:table-row>
        </table:table-header-rows>
        <table:table-row table:style-name="表格1.1">
          <table:table-cell table:style-name="表格1.A2" table:number-columns-spanned="2" office:value-type="string">
            <text:p text:style-name="P5"><text:span text:style-name="T28">（一）基本資料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3"><text:span text:style-name="T17">★已填寫</text:span><text:span text:style-name="T17">「申報日」</text:span><text:span text:style-name="T17">:</text:span></text:p>
            <text:p text:style-name="P15"><text:span text:style-name="T17">1.</text:span><text:span text:style-name="T21">請確認財產申報表填寫之各項財產資料，均為「申報日」當日之財產狀況，避免故意申報不實受罰。</text:span></text:p>
            <text:p text:style-name="P15"><text:span text:style-name="T17">2.</text:span><text:span text:style-name="T17">中華民</text:span><text:span text:style-name="T17">國</text:span><text:span text:style-name="T17">境內</text:span><text:span text:style-name="T17">或</text:span><text:span text:style-name="T17">境外之全部財產，均應申報。</text:span></text:p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13"><text:span text:style-name="T17">★已填寫「申報類別、服務機關、職稱、通訊地址、戶籍地址、聯絡電話（包含公、宅及行動電話）」等欄位。</text:span></text:p>
          </table:table-cell>
          <table:table-cell table:style-name="表格1.B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5"><text:span text:style-name="T17">★已填寫「配偶及未成年子女（未滿20歲者）」之基本資料。</text:span></text:p>
            <text:p text:style-name="P16">1.配偶及未成年子女各別所有之財產均應申報。</text:p>
            <text:p text:style-name="P15"><text:span text:style-name="T17">2.與配偶分居而仍具有婚姻關係者，仍需申報配偶財產，並請於備註欄註明。</text:span></text:p>
          </table:table-cell>
          <table:table-cell table:style-name="表格1.B5" office:value-type="string">
            <text:p text:style-name="P7"/>
          </table:table-cell>
        </table:table-row>
        <table:table-row table:style-name="表格1.1">
          <table:table-cell table:style-name="表格1.A6" table:number-columns-spanned="2" office:value-type="string">
            <text:p text:style-name="P5"><text:span text:style-name="T28">（二）不動產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13"><text:span text:style-name="T17">★已瞭解：</text:span></text:p>
            <text:p text:style-name="P15"><text:span text:style-name="T17">1.本人、配偶及未成年子女名下之土地、建物（含具獨立權狀之停車位），不論其價值、面積、地目或持分多寡，均應逐項、逐欄詳細填寫。</text:span></text:p>
            <text:p text:style-name="P15"><text:span text:style-name="T17">2.納骨塔如有土地或建物所有權狀，應填寫於土地或建物欄位；納骨塔如無不動產權狀，惟其價額達新臺幣20萬元，應填寫於「其他具有相當價值之財產」欄位。</text:span></text:p>
          </table:table-cell>
          <table:table-cell table:style-name="表格1.B7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13"><text:span text:style-name="T17">★已填寫</text:span><text:span text:style-name="T34">「</text:span><text:span text:style-name="T17">土地」：</text:span></text:p>
            <text:p text:style-name="P15"><text:span text:style-name="T17">1.依權狀或登記謄本，逐筆填寫</text:span><text:span text:style-name="T34">「</text:span><text:span text:style-name="T17">土地坐落、面積、權利範圍、所有權人、登記（取得）時間、原因、取得價額」各欄位。</text:span></text:p>
            <text:p text:style-name="P15"><text:span text:style-name="T17">2.若無土地，請於申報表該欄左下角之總申報筆數，填寫「零筆」，不得空白。</text:span></text:p>
          </table:table-cell>
          <table:table-cell table:style-name="表格1.B8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14">★已填寫「土地之取得價額」：</text:p>
            <text:p text:style-name="P15"><text:span text:style-name="T17">1.</text:span><text:span text:style-name="T34">「</text:span><text:span text:style-name="T17">5年內」取得之土地應申報</text:span><text:span text:style-name="T34">「</text:span><text:span text:style-name="T17">取得價額」。所謂「5年內」係指該筆土地之「登記（取得）時間」為「申報日」前5年內之土地，即須填寫「取得價額」。</text:span></text:p>
            <text:p text:style-name="P15"><text:span text:style-name="T17">2.5年內取得之「土地」，如為「買賣」取得，應填寫實際交易價</text:span><text:soft-page-break/><text:span text:style-name="T17">額；如為「繼承、贈與、分割」等原因取得，請填寫取得年度之「土地公告現值」。</text:span></text:p>
            <text:p text:style-name="P15"><text:span text:style-name="T17">3.若土地及房屋為同一筆金額購買者，得於土地及房屋之「取得價額」填寫相同之房地交易總價額，並均附註「房地總價額」等字。</text:span></text:p>
            <text:p text:style-name="P15"><text:span text:style-name="T17">4.超過5年者，可在取得價額欄位填寫「超過5年」或空白。</text:span></text:p>
          </table:table-cell>
          <table:table-cell table:style-name="表格1.B9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5"><text:span text:style-name="T17">★已填寫</text:span><text:span text:style-name="T34">「</text:span><text:span text:style-name="T17">房屋」：</text:span></text:p>
            <text:p text:style-name="P15"><text:span text:style-name="T17">1.已登記者，依權狀或登記謄本逐筆填寫「建物標示、面積、權利範圍、所有權人、登記（取得）時間、原因、取得價額」各欄位。</text:span></text:p>
            <text:p text:style-name="P15"><text:span text:style-name="T17">2.未辦保存登記者，「建物標示」應填寫門牌號碼。</text:span></text:p>
            <text:p text:style-name="P15"><text:span text:style-name="T17">3.如無門牌號碼，「建物標示」應填寫「稅籍號碼」。</text:span></text:p>
            <text:p text:style-name="P15"><text:span text:style-name="T17">4.若無建物，請於申報表該欄左下角之總申報筆數，填寫「零筆」，不得空白。</text:span></text:p>
          </table:table-cell>
          <table:table-cell table:style-name="表格1.B10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14">★已填寫「建物之取得價額」：</text:p>
            <text:p text:style-name="P15"><text:span text:style-name="T17">1.</text:span><text:span text:style-name="T34">「</text:span><text:span text:style-name="T17">5年內」取得之建物應申報</text:span><text:span text:style-name="T34">「</text:span><text:span text:style-name="T17">取得價額」。所謂「5年內」係指該筆建物之「登記（取得）時間」為「申報日」前5年內之建物，即須填寫「取得價額」。</text:span></text:p>
            <text:p text:style-name="P15"><text:span text:style-name="T17">2.5年內取得之「建物」，如為「買賣」取得，應填寫實際交易價額；如為「繼承、贈與、分割」等原因取得，請填寫取得年度之「房屋課稅現值或市價」。</text:span></text:p>
            <text:p text:style-name="P15"><text:span text:style-name="T17">3.若土地及房屋之價額為一筆金額購買者，得於土地及房屋之「價額欄位」填寫相同之房地交易總價額，並均附註「房地總價額」等字樣。</text:span></text:p>
            <text:p text:style-name="P15"><text:span text:style-name="T17">4.超過5年者，可在取得價額欄位填寫「超過5年」或空白。</text:span></text:p>
          </table:table-cell>
          <table:table-cell table:style-name="表格1.B11" office:value-type="string">
            <text:p text:style-name="P7"/>
          </table:table-cell>
        </table:table-row>
        <table:table-row table:style-name="表格1.1">
          <table:table-cell table:style-name="表格1.A12" table:number-columns-spanned="2" office:value-type="string">
            <text:p text:style-name="P5"><text:span text:style-name="T23">（三）</text:span><text:span text:style-name="T28">船舶</text:span></text:p>
          </table:table-cell>
          <table:covered-table-cell/>
        </table:table-row>
        <table:table-row table:style-name="表格1.1">
          <table:table-cell table:style-name="表格1.A13" office:value-type="string">
            <text:p text:style-name="P13"><text:span text:style-name="T17">★已瞭解：本人、配偶及未成年子女名下之船舶，不論其價值，均應逐筆填寫。</text:span></text:p>
          </table:table-cell>
          <table:table-cell table:style-name="表格1.B13" office:value-type="string">
            <text:p text:style-name="P7"/>
          </table:table-cell>
        </table:table-row>
        <table:table-row table:style-name="表格1.1">
          <table:table-cell table:style-name="表格1.A14" office:value-type="string">
            <text:p text:style-name="P14">★已填寫「船舶」：</text:p>
            <text:p text:style-name="P15"><text:span text:style-name="T17">1.依船舶登記證書，逐筆填寫</text:span><text:span text:style-name="T34">「</text:span><text:span text:style-name="T17">種類、總噸數(長度、管數)、船籍港、所有人、登記(取得)時間、登記(取得)原因及取得價額」。</text:span></text:p>
            <text:p text:style-name="P15"><text:span text:style-name="T17">2.若無船舶，請於申報表該欄左下角之總申報筆數，填寫「零筆」，不得空白。</text:span></text:p>
          </table:table-cell>
          <table:table-cell table:style-name="表格1.B14" office:value-type="string">
            <text:p text:style-name="P7"/>
          </table:table-cell>
        </table:table-row>
        <table:table-row table:style-name="表格1.1">
          <table:table-cell table:style-name="表格1.A15" office:value-type="string">
            <text:p text:style-name="P13"><text:span text:style-name="T17">★已填寫「船舶」之取得價額」： </text:span></text:p>
            <text:p text:style-name="P15"><text:span text:style-name="T17">1.</text:span><text:span text:style-name="T34">「</text:span><text:span text:style-name="T17">5年內」取得之船舶應申報</text:span><text:span text:style-name="T34">「</text:span><text:span text:style-name="T17">取得價額」。所謂「5年內」係指該筆船舶之「登記（取得）時間」為「申報日」前5年內之船舶，即須填寫「取得價額」。</text:span></text:p>
            <text:p text:style-name="P15"><text:span text:style-name="T17">2.5年內取得之「船舶」，應申報實際交易價額或原始製造價額，</text:span><text:soft-page-break/><text:span text:style-name="T17">無實際交易價額或原始製造價額者，以市價申報。</text:span></text:p>
            <text:p text:style-name="P15"><text:span text:style-name="T17">3.超過5年者，可於取得價額欄位填寫「超過5年」或空白。</text:span></text:p>
          </table:table-cell>
          <table:table-cell table:style-name="表格1.B15" office:value-type="string">
            <text:p text:style-name="P7"/>
          </table:table-cell>
        </table:table-row>
        <table:table-row table:style-name="表格1.1">
          <table:table-cell table:style-name="表格1.A16" table:number-columns-spanned="2" office:value-type="string">
            <text:p text:style-name="P5"><text:span text:style-name="T23">（四）汽車（含</text:span><text:span text:style-name="T28">大型</text:span><text:span text:style-name="T23">重型機器腳踏車）</text:span></text:p>
          </table:table-cell>
          <table:covered-table-cell/>
        </table:table-row>
        <table:table-row table:style-name="表格1.1">
          <table:table-cell table:style-name="表格1.A17" office:value-type="string">
            <text:p text:style-name="P13"><text:span text:style-name="T17">★已瞭解：本人、配偶及未成年子女名下之汽車，不論其價值，均應逐筆填寫。</text:span></text:p>
          </table:table-cell>
          <table:table-cell table:style-name="表格1.B17" office:value-type="string">
            <text:p text:style-name="P8"/>
          </table:table-cell>
        </table:table-row>
        <table:table-row table:style-name="表格1.1">
          <table:table-cell table:style-name="表格1.A18" office:value-type="string">
            <text:p text:style-name="P13"><text:span text:style-name="T17">★已填寫</text:span><text:span text:style-name="T34">「</text:span><text:span text:style-name="T17">汽車」：</text:span></text:p>
            <text:p text:style-name="P15"><text:span text:style-name="T17">1.依行車執照，逐筆填寫</text:span><text:span text:style-name="T34">「</text:span><text:span text:style-name="T17">廠牌型號、汽缸容量、牌照號碼、所有人、登記(取得)時間、登記(取得)原因及取得價額」各欄位。</text:span></text:p>
            <text:p text:style-name="P15"><text:span text:style-name="T17">2.若無汽車，請於申報表該欄左下角之總申報筆數，填寫「零筆」，不得空白。</text:span></text:p>
          </table:table-cell>
          <table:table-cell table:style-name="表格1.B18" office:value-type="string">
            <text:p text:style-name="P7"/>
          </table:table-cell>
        </table:table-row>
        <table:table-row table:style-name="表格1.1">
          <table:table-cell table:style-name="表格1.A19" office:value-type="string">
            <text:p text:style-name="P13"><text:span text:style-name="T17">★已填寫「汽車之取得價額」：</text:span></text:p>
            <text:p text:style-name="P15"><text:span text:style-name="T17">1.</text:span><text:span text:style-name="T34">「</text:span><text:span text:style-name="T17">5年內」取得之汽車應申報</text:span><text:span text:style-name="T34">「</text:span><text:span text:style-name="T17">取得價額」。所謂「5年內」係指該筆汽車之「登記（取得）時間」為「申報日」前5年內之汽車，即須填寫「取得價額」。</text:span></text:p>
            <text:p text:style-name="P15"><text:span text:style-name="T17">2.5年內取得之「汽車」，應申報實際交易價額或原始製造價額，無實際交易價額或原始製造價額者，以市價申報。</text:span></text:p>
            <text:p text:style-name="P15"><text:span text:style-name="T17">3.超過5年者，可於取得價額欄位填寫「超過5年」或空白。</text:span></text:p>
          </table:table-cell>
          <table:table-cell table:style-name="表格1.B19" office:value-type="string">
            <text:p text:style-name="P7"/>
          </table:table-cell>
        </table:table-row>
        <table:table-row table:style-name="表格1.1">
          <table:table-cell table:style-name="表格1.A20" table:number-columns-spanned="2" office:value-type="string">
            <text:p text:style-name="P5"><text:span text:style-name="T23">（五）</text:span><text:span text:style-name="T28">航空器</text:span></text:p>
          </table:table-cell>
          <table:covered-table-cell/>
        </table:table-row>
        <table:table-row table:style-name="表格1.1">
          <table:table-cell table:style-name="表格1.A21" office:value-type="string">
            <text:p text:style-name="P13"><text:span text:style-name="T17">★已瞭解：本人、配偶及未成年子女名下之航空器，不論其價值，均應逐項、逐欄詳細填寫。</text:span></text:p>
          </table:table-cell>
          <table:table-cell table:style-name="表格1.B21" office:value-type="string">
            <text:p text:style-name="P7"/>
          </table:table-cell>
        </table:table-row>
        <table:table-row table:style-name="表格1.1">
          <table:table-cell table:style-name="表格1.A22" office:value-type="string">
            <text:p text:style-name="P14">★已填寫「航空器」：</text:p>
            <text:p text:style-name="P15"><text:span text:style-name="T17">1.</text:span><text:span text:style-name="T34">「</text:span><text:span text:style-name="T17">5年內」取得之航空器應申報</text:span><text:span text:style-name="T34">「</text:span><text:span text:style-name="T17">取得價額」。所謂「5年內」係指該筆航空器之「登記（取得）時間」為「申報日」前5年內之航空器，即須填寫「取得價額」。</text:span></text:p>
            <text:p text:style-name="P15"><text:span text:style-name="T17">2.依航空器所有權登記證書，詳實填寫「型式、製造廠名稱、國籍標示及編號、所有人、登記(取得)時間、登記(取得)原因及取得價額」。</text:span></text:p>
            <text:p text:style-name="P15"><text:span text:style-name="T17">3.若無航空器，請於申報表該欄左下角之總申報筆數，填寫「零筆」，不得空白。</text:span></text:p>
          </table:table-cell>
          <table:table-cell table:style-name="表格1.B22" office:value-type="string">
            <text:p text:style-name="P7"/>
          </table:table-cell>
        </table:table-row>
        <table:table-row table:style-name="表格1.1">
          <table:table-cell table:style-name="表格1.A23" office:value-type="string">
            <text:p text:style-name="P13"><text:span text:style-name="T17">★已填寫「航空器之取得價額」：</text:span></text:p>
            <text:p text:style-name="P15"><text:span text:style-name="T17">1.申報日5年內取得之「航空器」，應申報實際交易價額或原始製造價額，無實際交易價額或原始製造價額者，以市價申報。</text:span></text:p>
            <text:p text:style-name="P16">2.如超過5年者，可於取得價額欄位填寫「超過5年」或空白。</text:p>
          </table:table-cell>
          <table:table-cell table:style-name="表格1.B23" office:value-type="string">
            <text:p text:style-name="P7"/>
          </table:table-cell>
        </table:table-row>
        <table:table-row table:style-name="表格1.1">
          <table:table-cell table:style-name="表格1.A24" table:number-columns-spanned="2" office:value-type="string">
            <text:p text:style-name="P5"><text:span text:style-name="T28">（六）現金</text:span></text:p>
          </table:table-cell>
          <table:covered-table-cell/>
        </table:table-row>
        <table:table-row table:style-name="表格1.1">
          <table:table-cell table:style-name="表格1.A25" office:value-type="string">
            <text:p text:style-name="P22"><text:span text:style-name="T1">★已瞭解：現金總額（含新臺幣、外幣之現金或旅行支票）達新臺幣100萬元以上時，即應逐筆申報（外幣以申報日當日之收盤匯率</text:span><text:soft-page-break/><text:span text:style-name="T1">為計算標準）。</text:span></text:p>
          </table:table-cell>
          <table:table-cell table:style-name="表格1.B25" office:value-type="string">
            <text:p text:style-name="P7"/>
          </table:table-cell>
        </table:table-row>
        <table:table-row table:style-name="表格1.1">
          <table:table-cell table:style-name="表格1.A26" office:value-type="string">
            <text:p text:style-name="P13"><text:span text:style-name="T17">★已填寫「現金」：</text:span></text:p>
            <text:p text:style-name="P15"><text:span text:style-name="T17">1.已查明「申報日」當日之現金餘額，逐筆填寫「幣別、所有人、外幣總額及新臺幣總額或折合新臺幣總額」。</text:span></text:p>
            <text:p text:style-name="P15"><text:span text:style-name="T17">2.若現金總金額未達新臺幣100萬元，可逕為申報，或於現金欄載明「未達申報標準」；如無現金，請於申報表該頁左下角之總申報筆數，填寫「零筆」，不得空白。</text:span></text:p>
          </table:table-cell>
          <table:table-cell table:style-name="表格1.B26" office:value-type="string">
            <text:p text:style-name="P7"/>
          </table:table-cell>
        </table:table-row>
        <table:table-row table:style-name="表格1.1">
          <table:table-cell table:style-name="表格1.A27" table:number-columns-spanned="2" office:value-type="string">
            <text:p text:style-name="P10">（七）存款</text:p>
          </table:table-cell>
          <table:covered-table-cell/>
        </table:table-row>
        <table:table-row table:style-name="表格1.1">
          <table:table-cell table:style-name="表格1.A28" office:value-type="string">
            <text:p text:style-name="P22"><text:span text:style-name="T1">★已瞭解：</text:span><text:span text:style-name="T4">申報人本人、配偶及未成年子女</text:span><text:span text:style-name="T7">每人「各別」名下</text:span><text:span text:style-name="T7">加總後</text:span><text:span text:style-name="T7">之存款帳戶總額</text:span><text:span text:style-name="T4">（新臺幣＋外幣）達新臺幣100萬元時</text:span><text:span text:style-name="T4">（依個人分別加總計算）</text:span><text:span text:style-name="T4">，即應逐筆申報</text:span><text:span text:style-name="T4">，並非單筆存款達新臺幣100萬元才須申報。</text:span></text:p>
          </table:table-cell>
          <table:table-cell table:style-name="表格1.B28" office:value-type="string">
            <text:p text:style-name="P7"/>
          </table:table-cell>
        </table:table-row>
        <table:table-row table:style-name="表格1.1">
          <table:table-cell table:style-name="表格1.A29" office:value-type="string">
            <text:p text:style-name="P13"><text:span text:style-name="T17">★已填寫「存款」：</text:span></text:p>
            <text:p text:style-name="P15"><text:span text:style-name="T17">1.已至金融機構、郵局之櫃臺或ATM刷摺(</text:span><text:span text:style-name="T17">建議於</text:span><text:span text:style-name="T21">申報日翌日刷摺</text:span><text:span text:style-name="T21">)</text:span><text:span text:style-name="T17">，或向各金融機構、郵局查詢「申報日」當日各筆存款餘額，逐筆填寫「存放機構(包含分支機構)、種類、幣別、所有人、外幣總額及新臺幣總額或折合新臺幣總額」。外幣存款已填寫「幣別」及申報日之「收盤匯率」。</text:span></text:p>
            <text:p text:style-name="P15"><text:span text:style-name="T17">2.若存款總金額未達新臺幣100萬元，可逕為申報，或於存款欄載明「未達申報標準」；如無存款，請於申報表該頁左下角之總申報筆數，填寫「零筆」，不得空白。</text:span></text:p>
          </table:table-cell>
          <table:table-cell table:style-name="表格1.B29" office:value-type="string">
            <text:p text:style-name="P7"/>
          </table:table-cell>
        </table:table-row>
        <table:table-row table:style-name="表格1.1">
          <table:table-cell table:style-name="表格1.A30" table:number-columns-spanned="2" office:value-type="string">
            <text:p text:style-name="P5"><text:span text:style-name="T23">（八）</text:span><text:span text:style-name="T28">有價證券</text:span></text:p>
          </table:table-cell>
          <table:covered-table-cell/>
        </table:table-row>
        <table:table-row table:style-name="表格1.1">
          <table:table-cell table:style-name="表格1.A31" office:value-type="string">
            <text:p text:style-name="P23"><text:span text:style-name="T1">★</text:span><text:span text:style-name="T4">已瞭解：</text:span><text:span text:style-name="T4">申報人本人、配偶及未成年子女</text:span><text:span text:style-name="T7">每人「各別」</text:span><text:span text:style-name="T7">名下加總後之</text:span><text:span text:style-name="T37">「</text:span><text:span text:style-name="T7">有價證券</text:span><text:span text:style-name="T7">(</text:span><text:span text:style-name="T6">股票、債券、基金受益憑證及其他有價證券</text:span><text:span text:style-name="T7">)」</text:span><text:span text:style-name="T7">總額</text:span><text:span text:style-name="T4">達新臺幣100萬元時</text:span><text:span text:style-name="T4">（依個人分別加總計算）</text:span><text:span text:style-name="T4">，即應逐筆申報。</text:span></text:p>
            <text:p text:style-name="P15"><text:span text:style-name="T17">1.有價證券包含股票、債券、基金受益憑證及其他有價證券4類，並非單類或</text:span><text:span text:style-name="T17">單筆達</text:span><text:span text:style-name="T35">新臺幣</text:span><text:span text:style-name="T17">100萬元才須申報。</text:span></text:p>
            <text:p text:style-name="P15"><text:span text:style-name="T17">2.如有價證券總金額未達新臺幣100萬元，可於「股票、債券、基金受益憑證及其他有價證券」4欄位逕為申報，或於各該欄載明「未達申報標準」；如無相關各類財產，請於申報表各該頁左下角之總申報筆數，填寫「零筆」，不得空白。</text:span></text:p>
          </table:table-cell>
          <table:table-cell table:style-name="表格1.B31" office:value-type="string">
            <text:p text:style-name="P7"/>
          </table:table-cell>
        </table:table-row>
        <table:table-row table:style-name="表格1.1">
          <table:table-cell table:style-name="表格1.A32" office:value-type="string">
            <text:p text:style-name="P23"><text:span text:style-name="T1">★</text:span><text:span text:style-name="T4">已瞭解：</text:span><text:span text:style-name="T1">以融資方式買進有價證券者，該有價證券申報於</text:span><text:span text:style-name="T38">「</text:span><text:span text:style-name="T1">有價證券</text:span><text:span text:style-name="T1">」</text:span><text:span text:style-name="T1">欄，融資金額則申報於</text:span><text:span text:style-name="T38">「</text:span><text:span text:style-name="T1">債務</text:span><text:span text:style-name="T1">」</text:span><text:span text:style-name="T1">欄。</text:span></text:p>
          </table:table-cell>
          <table:table-cell table:style-name="表格1.B32" office:value-type="string">
            <text:p text:style-name="P7"/>
          </table:table-cell>
        </table:table-row>
        <table:table-row table:style-name="表格1.1">
          <table:table-cell table:style-name="表格1.A33" office:value-type="string">
            <text:p text:style-name="P25"><text:span text:style-name="T10">★</text:span><text:span text:style-name="T4">已瞭解：</text:span><text:span text:style-name="T1">以融券方式賣出有價證券者，該有價證券申報於</text:span><text:span text:style-name="T38">「</text:span><text:span text:style-name="T1">備註欄</text:span><text:span text:style-name="T1">」，</text:span><text:span text:style-name="T1">融券保證金及融券賣出價款扣減證券交易稅、融券手續費及證券商手續費之餘額，申報於</text:span><text:span text:style-name="T38">「</text:span><text:span text:style-name="T1">債權</text:span><text:span text:style-name="T1">」</text:span><text:span text:style-name="T1">欄。</text:span></text:p>
          </table:table-cell>
          <table:table-cell table:style-name="表格1.B33" office:value-type="string">
            <text:p text:style-name="P7"/>
          </table:table-cell>
        </table:table-row>
        <text:soft-page-break/>
        <table:table-row table:style-name="表格1.1">
          <table:table-cell table:style-name="表格1.A34" office:value-type="string">
            <text:p text:style-name="P5"><text:span text:style-name="T17">★已填寫「股票」：</text:span></text:p>
            <text:p text:style-name="P15"><text:span text:style-name="T17">1.至證券商或集保公司查詢</text:span><text:span text:style-name="T34">「</text:span><text:span text:style-name="T17">申報日」當日各股票股數。並依票面價額計算。已發行股票但未上市(櫃)者，請向發行公司查詢股數及票面價額。</text:span></text:p>
            <text:p text:style-name="P15"><text:span text:style-name="T17">2.依「申報日」當日各股票股數餘額，逐筆填寫「名稱、所有人、股數、票面價額、外幣幣別及新臺幣總額或折合新臺幣總額」。</text:span></text:p>
            <text:p text:style-name="P16">3.若無股票資料，可於申報表該頁左下角之總申報筆數，填寫「零筆」，不得空白。</text:p>
          </table:table-cell>
          <table:table-cell table:style-name="表格1.B34" office:value-type="string">
            <text:p text:style-name="P7"/>
          </table:table-cell>
        </table:table-row>
        <table:table-row table:style-name="表格1.1">
          <table:table-cell table:style-name="表格1.A35" office:value-type="string">
            <text:p text:style-name="P5"><text:span text:style-name="T17">★已填寫「債券」：</text:span></text:p>
            <text:p text:style-name="P15"><text:span text:style-name="T17">1.至買賣機構查詢「申報日」當日之債券餘額。並依申報日當日之票面價額計算。</text:span></text:p>
            <text:p text:style-name="P15"><text:span text:style-name="T17">2.依「申報日」當日之債券情形，填寫「債券名稱、代碼、所有人、買賣機構、單位數、票面價額、外幣幣別及新臺幣總額或折合新臺幣總額」。</text:span></text:p>
            <text:p text:style-name="P16">3.若無債券資料，可於申報表該頁左下角之總申報筆數，填寫「零筆」，不得空白。</text:p>
          </table:table-cell>
          <table:table-cell table:style-name="表格1.B35" office:value-type="string">
            <text:p text:style-name="P7"/>
          </table:table-cell>
        </table:table-row>
        <table:table-row table:style-name="表格1.1">
          <table:table-cell table:style-name="表格1.A36" office:value-type="string">
            <text:p text:style-name="P5"><text:span text:style-name="T17">★已填寫「基金受益憑證」：</text:span></text:p>
            <text:p text:style-name="P15"><text:span text:style-name="T17">1.至「受託投資機構」，查詢「申報日」當日之基金受益憑證餘額。或依銀行／申購公司提供申報日當日之對帳單填寫。並依申報日當日之票面價額（票面淨值）計算。</text:span></text:p>
            <text:p text:style-name="P15"><text:span text:style-name="T17">2.依「申報日」當日之基金受益憑證餘額，逐筆填寫「名稱、所有人、受託投資機構、單位數、票面價額(單位淨值)、外幣幣別及新臺幣總額或折合新臺幣總額」。</text:span></text:p>
            <text:p text:style-name="P16">3.若無基金受益憑證資料，可於申報表該頁左下角之總申報筆數，填寫「零筆」，不得空白。</text:p>
          </table:table-cell>
          <table:table-cell table:style-name="表格1.B36" office:value-type="string">
            <text:p text:style-name="P7"/>
          </table:table-cell>
        </table:table-row>
        <table:table-row table:style-name="表格1.1">
          <table:table-cell table:style-name="表格1.A37" office:value-type="string">
            <text:p text:style-name="P5"><text:span text:style-name="T17">★已填寫「其他有價證券」：</text:span></text:p>
            <text:p text:style-name="P15"><text:span text:style-name="T17">1.至「受託機構或發行公司」，查詢「申報日」當日之基金受益憑證餘額。或依申購公司提供申報日當日之對帳單填寫。</text:span></text:p>
            <text:p text:style-name="P15"><text:span text:style-name="T17">2.依「申報日」當日之其他有價證券餘額，填寫「名稱、所有人、單位數、價額、外幣幣別及新臺幣總額或折合新臺幣總額」。</text:span></text:p>
            <text:p text:style-name="P15"><text:span text:style-name="T17">3.若無其他有價證券資料，可於申報表該頁左下角之總申報筆數，填寫「零筆」，不得空白。</text:span></text:p>
          </table:table-cell>
          <table:table-cell table:style-name="表格1.B37" office:value-type="string">
            <text:p text:style-name="P7"/>
          </table:table-cell>
        </table:table-row>
        <table:table-row table:style-name="表格1.1">
          <table:table-cell table:style-name="表格1.A38" table:number-columns-spanned="2" office:value-type="string">
            <text:p text:style-name="P5"><text:span text:style-name="T23">（九）1.</text:span><text:span text:style-name="T28">珠寶、古董、字畫</text:span><text:span text:style-name="T23">及其他具有相當價值之財產</text:span></text:p>
          </table:table-cell>
          <table:covered-table-cell/>
        </table:table-row>
        <table:table-row table:style-name="表格1.1">
          <table:table-cell table:style-name="表格1.A39" office:value-type="string">
            <text:p text:style-name="P23"><text:span text:style-name="T1">★</text:span><text:span text:style-name="T4">已瞭解：</text:span><text:span text:style-name="T1">申報人本人、配偶及未成年子女名下之</text:span><text:span text:style-name="T38">「</text:span><text:span text:style-name="T1">相當價值之財產」，其每項(件)價額達新臺幣20萬元者，即應申報。</text:span></text:p>
          </table:table-cell>
          <table:table-cell table:style-name="表格1.B39" office:value-type="string">
            <text:p text:style-name="P7"/>
          </table:table-cell>
        </table:table-row>
        <table:table-row table:style-name="表格1.1">
          <table:table-cell table:style-name="表格1.A40" office:value-type="string">
            <text:p text:style-name="P24"><text:span text:style-name="T11">★</text:span><text:span text:style-name="T39">已瞭解：納骨塔如有土地或建物所有權狀，應填寫於土地或建物</text:span><text:soft-page-break/><text:span text:style-name="T39">欄位；納骨塔如無不動產權狀，惟其價額達新臺幣20萬元，應填寫於「其他具有相當價值之財產」欄位。</text:span></text:p>
          </table:table-cell>
          <table:table-cell table:style-name="表格1.B40" office:value-type="string">
            <text:p text:style-name="P7"/>
          </table:table-cell>
        </table:table-row>
        <table:table-row table:style-name="表格1.1">
          <table:table-cell table:style-name="表格1.A41" office:value-type="string">
            <text:p text:style-name="P23"><text:span text:style-name="T1">★已填寫「珠寶、古董、字畫及其他具有相當價值之財產」:</text:span></text:p>
            <text:p text:style-name="P15"><text:span text:style-name="T17">1.依「申報日」當日持有之具有相當價值財產情形，逐筆填寫</text:span><text:span text:style-name="T34">「</text:span><text:span text:style-name="T17">財產種類、項(件)、所有人及價額」。</text:span></text:p>
            <text:p text:style-name="P15"><text:span text:style-name="T17">2.如無資料，請於申報表該頁左下角之總申報筆數，填寫「零筆」，不得空白。</text:span></text:p>
          </table:table-cell>
          <table:table-cell table:style-name="表格1.B41" office:value-type="string">
            <text:p text:style-name="P7"/>
          </table:table-cell>
        </table:table-row>
        <table:table-row table:style-name="表格1.1">
          <table:table-cell table:style-name="表格1.A42" table:number-columns-spanned="2" office:value-type="string">
            <text:p text:style-name="P5"><text:span text:style-name="T23">（九）2.</text:span><text:span text:style-name="T28">保險</text:span></text:p>
          </table:table-cell>
          <table:covered-table-cell/>
        </table:table-row>
        <table:table-row table:style-name="表格1.1">
          <table:table-cell table:style-name="表格1.A43" office:value-type="string">
            <text:p text:style-name="P26"><text:span text:style-name="T1">★</text:span><text:span text:style-name="T4">已瞭解：</text:span><text:span text:style-name="T1">申報人本人、配偶及未成年子女為「要保人」，且名下有「儲蓄型壽險」、「投資型壽險」及「年金型保險」三種保險契約類型，不論其價值、已繳保費多寡或繳費方式，均應申報。</text:span></text:p>
          </table:table-cell>
          <table:table-cell table:style-name="表格1.B43" office:value-type="string">
            <text:p text:style-name="P7"/>
          </table:table-cell>
        </table:table-row>
        <table:table-row table:style-name="表格1.1">
          <table:table-cell table:style-name="表格1.A44" office:value-type="string">
            <text:p text:style-name="P27">★已填寫「保險」：</text:p>
            <text:p text:style-name="P15"><text:span text:style-name="T17">1.</text:span><text:span text:style-name="T19">已向投保之保險公司查詢確認，逐筆填寫「保險公司、保險名稱、保單號碼、要保人、保險契約類型、保險金額、契約始日/契約終日、外幣幣別、累積已繳保險費外幣總額、累積已繳保險費折合新臺幣總額」。</text:span></text:p>
            <text:p text:style-name="P15"><text:span text:style-name="T17">2.若無保</text:span><text:span text:style-name="T19">險，請於</text:span><text:span text:style-name="T17">申報</text:span><text:span text:style-name="T19">表該欄左下角之總申報筆數，填寫「零筆」。不得</text:span><text:span text:style-name="T17">空白</text:span><text:span text:style-name="T19">。</text:span></text:p>
          </table:table-cell>
          <table:table-cell table:style-name="表格1.B44" office:value-type="string">
            <text:p text:style-name="P7"/>
          </table:table-cell>
        </table:table-row>
        <table:table-row table:style-name="表格1.1">
          <table:table-cell table:style-name="表格1.A45" table:number-columns-spanned="2" office:value-type="string">
            <text:p text:style-name="P5"><text:span text:style-name="T28">（十）債權</text:span></text:p>
          </table:table-cell>
          <table:covered-table-cell/>
        </table:table-row>
        <table:table-row table:style-name="表格1.1">
          <table:table-cell table:style-name="表格1.A46" office:value-type="string">
            <text:p text:style-name="P26"><text:span text:style-name="T1">★已瞭解：</text:span><text:span text:style-name="T1">申報人本人、配偶及未成年子女每人「各別」</text:span><text:span text:style-name="T1">名下</text:span><text:span text:style-name="T1">之債權金額達新臺幣100萬元</text:span><text:span text:style-name="T1">時（依個人分別加總計算）</text:span><text:span text:style-name="T1">，即應逐筆申報，</text:span><text:span text:style-name="T1">並非</text:span><text:span text:style-name="T1">單筆債權達新臺幣100萬元才須申報。</text:span></text:p>
          </table:table-cell>
          <table:table-cell table:style-name="表格1.B46" office:value-type="string">
            <text:p text:style-name="P7"/>
          </table:table-cell>
        </table:table-row>
        <table:table-row table:style-name="表格1.1">
          <table:table-cell table:style-name="表格1.A47" office:value-type="string">
            <text:p text:style-name="P26"><text:span text:style-name="T10">★</text:span><text:span text:style-name="T1">已瞭解：</text:span><text:span text:style-name="T1">以融券方式賣出有價證券者，該有價證券申報於</text:span><text:span text:style-name="T38">「</text:span><text:span text:style-name="T1">備註欄</text:span><text:span text:style-name="T1">」，</text:span><text:span text:style-name="T1">融券保證金及融券賣出價款扣減證券交易稅、融券手續費及證券商手續費之餘額，申報於</text:span><text:span text:style-name="T38">「</text:span><text:span text:style-name="T1">債權</text:span><text:span text:style-name="T1">」</text:span><text:span text:style-name="T1">欄。</text:span></text:p>
          </table:table-cell>
          <table:table-cell table:style-name="表格1.B47" office:value-type="string">
            <text:p text:style-name="P7"/>
          </table:table-cell>
        </table:table-row>
        <table:table-row table:style-name="表格1.1">
          <table:table-cell table:style-name="表格1.A48" office:value-type="string">
            <text:p text:style-name="P27">★已填寫「債權」：</text:p>
            <text:p text:style-name="P15"><text:span text:style-name="T17">1.依</text:span><text:span text:style-name="T19">「申報日」當日之債權餘額（</text:span><text:span text:style-name="T19">非原始借貸數額</text:span><text:span text:style-name="T19">），逐筆填寫「種類、債權人、</text:span><text:span text:style-name="T17">債務人</text:span><text:span text:style-name="T19">及地址、餘額、取得(發生)時間、取得(發生)原因</text:span><text:span text:style-name="T17">。</text:span></text:p>
            <text:p text:style-name="P15"><text:span text:style-name="T17">2.若</text:span><text:span text:style-name="T19">債權總金額未達</text:span><text:span text:style-name="T17">新臺幣100萬元</text:span><text:span text:style-name="T19">，可逕為申報，或於債權欄載明</text:span><text:span text:style-name="T17">「未達申報標準」；如無債權，請於</text:span><text:span text:style-name="T19">申報表該欄左下角之總申報筆數，填寫「零筆」。不得空白。</text:span></text:p>
          </table:table-cell>
          <table:table-cell table:style-name="表格1.B48" office:value-type="string">
            <text:p text:style-name="P7"/>
          </table:table-cell>
        </table:table-row>
        <table:table-row table:style-name="表格1.1">
          <table:table-cell table:style-name="表格1.A49" table:number-columns-spanned="2" office:value-type="string">
            <text:p text:style-name="P10">（十一）債務</text:p>
          </table:table-cell>
          <table:covered-table-cell/>
        </table:table-row>
        <table:table-row table:style-name="表格1.1">
          <table:table-cell table:style-name="表格1.A50" office:value-type="string">
            <text:p text:style-name="P26"><text:span text:style-name="T1">★已瞭解：</text:span></text:p>
            <text:p text:style-name="P15"><text:span text:style-name="T17">1.申報人本人、配偶及未成年子女每人「各別」名下之債務餘額達新臺幣100萬元時（依個人分別加總計算），即應逐筆申報，</text:span><text:soft-page-break/><text:span text:style-name="T17">並非單筆債務達新臺幣100萬元才須申報。</text:span></text:p>
            <text:p text:style-name="P15"><text:span text:style-name="T17">2.債務包含：</text:span><text:span text:style-name="T19">以不動產設定之抵押債務、私人債務、存摺融資(透支型帳戶)、存單質借（押）、保單貸款、汽車貸款、股票融資、現金卡債務、信用卡應繳款項已列入呆帳或壞帳、申報人為保證人且主債務人無法履行而遭債權人追償之債務、抵押品拍賣後不足清償之債務餘額及儲蓄互助社股金貸款等。</text:span></text:p>
          </table:table-cell>
          <table:table-cell table:style-name="表格1.B50" office:value-type="string">
            <text:p text:style-name="P12"/>
          </table:table-cell>
        </table:table-row>
        <table:table-row table:style-name="表格1.1">
          <table:table-cell table:style-name="表格1.A51" office:value-type="string">
            <text:p text:style-name="P26"><text:span text:style-name="T1">★已瞭解：</text:span><text:span text:style-name="T1">以融資方式買進有價證券者，該有價證券申報於</text:span><text:span text:style-name="T38">「</text:span><text:span text:style-name="T1">有價證券</text:span><text:span text:style-name="T1">」</text:span><text:span text:style-name="T1">欄，融資金額則申報於</text:span><text:span text:style-name="T38">「</text:span><text:span text:style-name="T1">債務</text:span><text:span text:style-name="T1">」</text:span><text:span text:style-name="T1">欄。</text:span></text:p>
          </table:table-cell>
          <table:table-cell table:style-name="表格1.B51" office:value-type="string">
            <text:p text:style-name="P12"/>
          </table:table-cell>
        </table:table-row>
        <table:table-row table:style-name="表格1.1">
          <table:table-cell table:style-name="表格1.A52" office:value-type="string">
            <text:p text:style-name="P26"><text:span text:style-name="T1">★已瞭解：</text:span><text:span text:style-name="T1">申報人擔任保證人（連帶保證人或物上擔保人），若主債務人已無法履行其債務時，申報人應將其所負保證或擔保責任之債務，列為「債務」申報。</text:span></text:p>
          </table:table-cell>
          <table:table-cell table:style-name="表格1.B52" office:value-type="string">
            <text:p text:style-name="P12"/>
          </table:table-cell>
        </table:table-row>
        <table:table-row table:style-name="表格1.1">
          <table:table-cell table:style-name="表格1.A53" office:value-type="string">
            <text:p text:style-name="P26"><text:span text:style-name="T1">★已填寫「債務」：</text:span></text:p>
            <text:p text:style-name="P15"><text:span text:style-name="T19">1.依「申報日」當日之債務餘額（非原始借貸數額），逐筆填寫「種類、債務人、</text:span><text:span text:style-name="T17">債權人</text:span><text:span text:style-name="T19">及地址、餘額、取得(發生)時間、取得(發生)原因。」</text:span></text:p>
            <text:p text:style-name="P15"><text:span text:style-name="T19">2.若債務總金額未達新臺幣100萬元，可逕為申報，或於債務欄載明「未達申報標準」；如無債務，請於申報表該欄左下角之總申報筆數，填寫「零筆」。不得空白。</text:span></text:p>
          </table:table-cell>
          <table:table-cell table:style-name="表格1.B53" office:value-type="string">
            <text:p text:style-name="P12"/>
          </table:table-cell>
        </table:table-row>
        <table:table-row table:style-name="表格1.1">
          <table:table-cell table:style-name="表格1.A54" table:number-columns-spanned="2" office:value-type="string">
            <text:p text:style-name="P5"><text:span text:style-name="T28">（十二）事業投資</text:span></text:p>
          </table:table-cell>
          <table:covered-table-cell/>
        </table:table-row>
        <table:table-row table:style-name="表格1.1">
          <table:table-cell table:style-name="表格1.A55" office:value-type="string">
            <text:p text:style-name="P13"><text:span text:style-name="T17">★已瞭解：</text:span><text:span text:style-name="T17">申報人本人、配偶及未成年子女每人「各別」</text:span><text:span text:style-name="T17">名下</text:span><text:span text:style-name="T17">事業投資金額達新臺幣100萬元</text:span><text:span text:style-name="T17">時（依個人分別加總計算）</text:span><text:span text:style-name="T17">，即應逐筆申報</text:span><text:span text:style-name="T17">，並非</text:span><text:span text:style-name="T17">單</text:span><text:span text:style-name="T25">筆</text:span><text:span text:style-name="T25">投資金額</text:span><text:span text:style-name="T25">達</text:span><text:span text:style-name="T17">新臺幣</text:span><text:span text:style-name="T25">100萬元才須申報</text:span><text:span text:style-name="T17">。</text:span></text:p>
          </table:table-cell>
          <table:table-cell table:style-name="表格1.B55" office:value-type="string">
            <text:p text:style-name="P7"/>
          </table:table-cell>
        </table:table-row>
        <table:table-row table:style-name="表格1.1">
          <table:table-cell table:style-name="表格1.A56" office:value-type="string">
            <text:p text:style-name="P13"><text:span text:style-name="T17">★已瞭解：</text:span><text:span text:style-name="T17">若其投資型態為合夥時，應以各合夥人出資額計算。</text:span></text:p>
          </table:table-cell>
          <table:table-cell table:style-name="表格1.B56" office:value-type="string">
            <text:p text:style-name="P7"/>
          </table:table-cell>
        </table:table-row>
        <table:table-row table:style-name="表格1.1">
          <table:table-cell table:style-name="表格1.A57" office:value-type="string">
            <text:p text:style-name="P14">★已瞭解：</text:p>
            <text:p text:style-name="P17"><text:span text:style-name="T1">1.</text:span><text:span text:style-name="T9">於「事業投資欄」逐筆申報「出資額」</text:span></text:p>
            <text:p text:style-name="P18"><text:span text:style-name="T1"><text:s text:c="2"/>以申報人本人或配偶名義登記成立之</text:span><text:span text:style-name="T3">商號</text:span><text:span text:style-name="T1">或開設之</text:span><text:span text:style-name="T3">診所</text:span><text:span text:style-name="T1">或</text:span><text:span text:style-name="T3">事務所</text:span><text:span text:style-name="T1">（例如：醫師、律師、會計師、建築師、會計士、地政士…等），或開設之</text:span><text:span text:style-name="T3">補習班</text:span><text:span text:style-name="T1">或</text:span><text:span text:style-name="T3">幼兒園</text:span><text:span text:style-name="T1">，其經營型態如係獨資或合夥者，且個人所有事業投資於申報（基準）日當日之投資總額合計達100萬元，即應於「事業投資欄」逐筆申報「出資額」。</text:span></text:p>
            <text:p text:style-name="P17"><text:span text:style-name="T1">2.</text:span><text:span text:style-name="T9">於「備註欄」申報</text:span></text:p>
            <text:p text:style-name="P19"><text:span text:style-name="T1"><text:s text:c="2"/></text:span><text:span text:style-name="T3">以該獨資或合夥之商號、診所或事務所名義取得之各類財產</text:span><text:span text:style-name="T1">，例如不動產、汽車、達「一定金額」應申報標準之現金、存款、有價證券、珠寶、古董、字畫及其他具有相當價值之財產，均應申報於「備註欄」。至於開設之補習班或幼兒園，如果經營型態屬於獨資或合夥者，申報方式亦同。</text:span></text:p>
          </table:table-cell>
          <table:table-cell table:style-name="表格1.B57" office:value-type="string">
            <text:p text:style-name="P7"/>
          </table:table-cell>
        </table:table-row>
        <text:soft-page-break/>
        <table:table-row table:style-name="表格1.1">
          <table:table-cell table:style-name="表格1.A58" office:value-type="string">
            <text:p text:style-name="P14">★已填寫「事業投資」：</text:p>
            <text:p text:style-name="P15"><text:span text:style-name="T17">1.已查詢</text:span><text:span text:style-name="T17">「申報日」當日實際投資金額申報</text:span><text:span text:style-name="T17">，逐筆填寫「投資人、投資事業名稱、投資事業地址、投資金額、取得(發生)時間及取得(發生)原因」。</text:span></text:p>
            <text:p text:style-name="P15"><text:span text:style-name="T17">2.若事業投資總金額未達新臺幣100萬元，可逕為申報，或於事業投資欄載明「未達申報標準」；如無事業投資，請於申報表該欄左下角之總申報筆數，填寫「零筆」。不得空白。</text:span></text:p>
          </table:table-cell>
          <table:table-cell table:style-name="表格1.B58" office:value-type="string">
            <text:p text:style-name="P7"/>
          </table:table-cell>
        </table:table-row>
        <table:table-row table:style-name="表格1.1">
          <table:table-cell table:style-name="表格1.A59" office:value-type="string">
            <text:p text:style-name="P10">（十三）備註</text:p>
          </table:table-cell>
          <table:table-cell table:style-name="表格1.B59" office:value-type="string">
            <text:p text:style-name="P11"/>
          </table:table-cell>
        </table:table-row>
        <table:table-row table:style-name="表格1.1">
          <table:table-cell table:style-name="表格1.A60" office:value-type="string">
            <text:p text:style-name="P14">★已瞭解：申報人於申報財產時，對申報表各欄應填寫之事項有需補充說明者，應於「備註欄」內按填寫事項之先後順序逐一說明。</text:p>
          </table:table-cell>
          <table:table-cell table:style-name="表格1.B60" office:value-type="string">
            <text:p text:style-name="P7"/>
          </table:table-cell>
        </table:table-row>
        <table:table-row table:style-name="表格1.1">
          <table:table-cell table:style-name="表格1.A61" office:value-type="string">
            <text:p text:style-name="P14">★已瞭解：申報人確有無法申報配偶或未成年子女財產之正當理由者，應於備註欄中敘明其理由，並於受理申報機關（構）進行實質審核時，提出具體事證供審核。</text:p>
          </table:table-cell>
          <table:table-cell table:style-name="表格1.B61" office:value-type="string">
            <text:p text:style-name="P7"/>
          </table:table-cell>
        </table:table-row>
        <table:table-row table:style-name="表格1.1">
          <table:table-cell table:style-name="表格1.A62" office:value-type="string">
            <text:p text:style-name="P13"><text:span text:style-name="T17">★已瞭解：若申報人本人、配偶、未成年子女有「借用他人名義」、「信託予他人」或「被他人借用名義」、「被他人信託」購置、存放財產之情事，仍需確實申報於相關財產欄位，並於「備註」欄予以補充說明。</text:span></text:p>
          </table:table-cell>
          <table:table-cell table:style-name="表格1.B62" office:value-type="string">
            <text:p text:style-name="P7"/>
          </table:table-cell>
        </table:table-row>
        <table:table-row table:style-name="表格1.1">
          <table:table-cell table:style-name="表格1.A63" office:value-type="string">
            <text:p text:style-name="P20"><text:span text:style-name="T31">★</text:span><text:span text:style-name="T17">已瞭解：</text:span><text:span text:style-name="T17">以融券方式賣出有價證券者，該有價證券申報於</text:span><text:span text:style-name="T34">「</text:span><text:span text:style-name="T17">備註欄</text:span><text:span text:style-name="T17">」，</text:span><text:span text:style-name="T17">融券保證金及融券賣出價款扣減證券交易稅、融券手續費及證券商手續費之餘額，申報於</text:span><text:span text:style-name="T34">「</text:span><text:span text:style-name="T17">債權</text:span><text:span text:style-name="T17">」</text:span><text:span text:style-name="T17">欄。</text:span></text:p>
          </table:table-cell>
          <table:table-cell table:style-name="表格1.B63" office:value-type="string">
            <text:p text:style-name="P7"/>
          </table:table-cell>
        </table:table-row>
        <table:table-row table:style-name="表格1.1">
          <table:table-cell table:style-name="表格1.A64" table:number-columns-spanned="2" office:value-type="string">
            <text:p text:style-name="P10">重要事項(請務必再次確認)</text:p>
          </table:table-cell>
          <table:covered-table-cell/>
        </table:table-row>
        <table:table-row table:style-name="表格1.1">
          <table:table-cell table:style-name="表格1.A65" office:value-type="string">
            <text:p text:style-name="P13"><text:span text:style-name="T17">★已瞭解：</text:span><text:span text:style-name="T17">財產申報表應逐項、逐欄詳細填寫</text:span><text:span text:style-name="T17">，</text:span><text:span text:style-name="T17">或以電腦繕打，如有增、刪、塗改處應簽章。</text:span></text:p>
          </table:table-cell>
          <table:table-cell table:style-name="表格1.B65" office:value-type="string">
            <text:p text:style-name="P7"/>
          </table:table-cell>
        </table:table-row>
        <table:table-row table:style-name="表格1.1">
          <table:table-cell table:style-name="表格1.A66" office:value-type="string">
            <text:p text:style-name="P13"><text:span text:style-name="T17">★已瞭解：申報表末頁申報人應簽名或蓋章(</text:span><text:span text:style-name="T31">應蓋私章，不得蓋職章</text:span><text:span text:style-name="T17">)。</text:span></text:p>
          </table:table-cell>
          <table:table-cell table:style-name="表格1.B66" office:value-type="string">
            <text:p text:style-name="P7"/>
          </table:table-cell>
        </table:table-row>
        <table:table-row table:style-name="表格1.1">
          <table:table-cell table:style-name="表格1.A67" office:value-type="string">
            <text:p text:style-name="P13"><text:span text:style-name="T17">★已瞭解：</text:span><text:span text:style-name="T17">財產欄位無可填報者，應填寫「本欄空白」，或填寫「總申報筆數：零筆」字樣，</text:span><text:span text:style-name="T23">不得空白</text:span><text:span text:style-name="T17">。</text:span></text:p>
          </table:table-cell>
          <table:table-cell table:style-name="表格1.B67" office:value-type="string">
            <text:p text:style-name="P9"/>
          </table:table-cell>
        </table:table-row>
        <table:table-row table:style-name="表格1.1">
          <table:table-cell table:style-name="表格1.A68" office:value-type="string">
            <text:p text:style-name="P13"><text:span text:style-name="T17">★已瞭解：</text:span><text:span text:style-name="T17">財產申報表需整份</text:span><text:span text:style-name="T17">掛號</text:span><text:span text:style-name="T17">寄送</text:span><text:span text:style-name="T17">或專人親送</text:span><text:span text:style-name="T17">，不得有缺頁情事。</text:span></text:p>
          </table:table-cell>
          <table:table-cell table:style-name="表格1.B68" office:value-type="string">
            <text:p text:style-name="P9"/>
          </table:table-cell>
        </table:table-row>
        <table:table-row table:style-name="表格1.1">
          <table:table-cell table:style-name="表格1.A69" office:value-type="string">
            <text:p text:style-name="P20"><text:span text:style-name="T31">★已瞭解：</text:span><text:span text:style-name="T17">不得</text:span><text:span text:style-name="T17">逕</text:span><text:span text:style-name="T17">以</text:span><text:span text:style-name="T31">「</text:span><text:span text:style-name="T17">全國財產總歸戶清單</text:span><text:span text:style-name="T17">」所列資料</text:span><text:span text:style-name="T17">作為</text:span><text:span text:style-name="T17">申報</text:span><text:span text:style-name="T17">依據</text:span><text:span text:style-name="T17">。</text:span></text:p>
          </table:table-cell>
          <table:table-cell table:style-name="表格1.B69" office:value-type="string">
            <text:p text:style-name="P7"/>
          </table:table-cell>
        </table:table-row>
        <table:table-row table:style-name="表格1.1">
          <table:table-cell table:style-name="表格1.A70" office:value-type="string">
            <text:p text:style-name="P13"><text:span text:style-name="T17">★申報後發現有錯誤、遺漏部分，請儘速辦理更正申報。</text:span></text:p>
          </table:table-cell>
          <table:table-cell table:style-name="表格1.B70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§.沚.." svg:font-family="標楷體§.沚..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§.沚.." fo:font-family="標楷體§.沚.., 'Times New Roman'" style:font-family-generic="roman" fo:font-size="12pt" fo:language="en" fo:country="US" style:font-name-asian="標楷體§.沚.." style:font-family-asian="標楷體§.沚.., 'Times New Roman'" style:font-family-generic-asian="roman" style:font-size-asian="12pt" style:language-asian="zh" style:country-asian="TW" style:font-name-complex="標楷體§.沚.." style:font-family-complex="標楷體§.沚.., 'Times New Roman'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0.9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6cm" fo:margin-top="0.677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8</text:page-number>頁，共8頁<text:span text:style-name="MT1"> <text:s text:c="12"/></text:span>公職人員財產申報自我檢查表(一般身分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所屬公職人員財產申報自我檢查表</dc:title>
    <meta:initial-creator>tsaicc</meta:initial-creator>
    <meta:creation-date>2022-07-01T18:03:00</meta:creation-date>
    <dc:creator>方貞瑜</dc:creator>
    <dc:date>2022-07-01T18:03:00</dc:date>
    <meta:print-date>2021-04-07T10:04:00</meta:print-date>
    <meta:editing-cycles>2</meta:editing-cycles>
    <meta:document-statistic meta:table-count="1" meta:image-count="0" meta:object-count="0" meta:page-count="8" meta:paragraph-count="145" meta:word-count="6168" meta:character-count="6309" meta:non-whitespace-character-count="6291"/>
    <meta:generator>LibreOffice/5.4.7.2$Windows_x86 LibreOffice_project/c838ef25c16710f8838b1faec480ebba495259d0</meta:generator>
  </office:meta>
</office:document-meta>
</file>