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706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318cm" fo:margin-bottom="0cm" loext:contextual-spacing="false" fo:line-height="0.882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882cm" fo:text-align="start" style:justify-single-word="false"/>
    </style:style>
    <style:style style:name="P4" style:family="paragraph" style:parent-style-name="Standard" style:master-page-name="Standard">
      <style:paragraph-properties fo:margin-top="0.318cm" fo:margin-bottom="0cm" loext:contextual-spacing="false" fo:line-height="0.776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.212cm" fo:margin-right="0cm" fo:margin-top="0.318cm" fo:margin-bottom="0cm" loext:contextual-spacing="false" fo:line-height="1.058cm" fo:text-align="start" style:justify-single-word="false" fo:text-indent="0cm" style:auto-text-indent="false"/>
    </style:style>
    <style:style style:name="P6" style:family="paragraph" style:parent-style-name="Standard">
      <style:paragraph-properties fo:margin-top="0.159cm" fo:margin-bottom="0.318cm" loext:contextual-spacing="false" fo:line-height="0.882cm" fo:text-align="justify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.318cm" loext:contextual-spacing="false" fo:line-height="0.882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212cm" fo:margin-right="0cm" fo:margin-top="0.318cm" fo:margin-bottom="0.318cm" loext:contextual-spacing="false" fo:text-indent="0.212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212cm" fo:margin-right="0cm" fo:margin-top="0.318cm" fo:margin-bottom="0.318cm" loext:contextual-spacing="false" fo:text-indent="0.212cm" style:auto-text-indent="false"/>
    </style:style>
    <style:style style:name="P12" style:family="paragraph" style:parent-style-name="Standard">
      <style:paragraph-properties fo:margin-left="0.212cm" fo:margin-right="0cm" fo:margin-top="0.318cm" fo:margin-bottom="0.318cm" loext:contextual-spacing="false" fo:text-align="justify" fo:text-align-last="justify" style:justify-single-word="false" fo:text-indent="0.21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Header">
      <style:paragraph-properties fo:margin-top="0cm" fo:margin-bottom="0.212cm" loext:contextual-spacing="false"/>
    </style:style>
    <style:style style:name="P14" style:family="paragraph" style:parent-style-name="Footer">
      <style:paragraph-properties fo:margin-top="0cm" fo:margin-bottom="0.212cm" loext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Calibri" style:font-size-asian="16pt" style:font-name-complex="Calibri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聲明書</text:p>
      <text:p text:style-name="P5"><text:span text:style-name="T2">本公司於</text:span><text:span text:style-name="T3"> <text:s text:c="3"/>年 <text:s text:c="3"/>月　 日</text:span><text:span text:style-name="T2">捐贈立法委員擬參選人○○○政治獻金</text:span></text:p>
      <text:p text:style-name="P5"><text:span text:style-name="T3">　　　　　</text:span><text:span text:style-name="T2">元時，前一年度（即108年度）之營業結果，無累積虧損尚未依規定彌補之情形（即108年12月31日資產負債表保留盈餘欄位為正數），未違反政治獻金法第7條第1項第3款規定。</text:span></text:p>
      <text:p text:style-name="P1"/>
      <text:p text:style-name="P2">　　此致</text:p>
      <text:p text:style-name="P3"><text:span text:style-name="T2">109年立法委員擬參選人○○○</text:span></text:p>
      <text:p text:style-name="P2"/>
      <text:p text:style-name="P6"><text:span text:style-name="T5">聲明者：</text:span><text:span text:style-name="T6"> <text:s text:c="28"/></text:span><text:span text:style-name="T7">（請加蓋公司/團體/個人印章）</text:span></text:p>
      <text:p text:style-name="P8">統一編號：</text:p>
      <text:p text:style-name="P7"><text:span text:style-name="T5">公司/團體負責人：</text:span><text:span text:style-name="T6"> <text:s text:c="25"/></text:span><text:span text:style-name="T7">（請加蓋印章）</text:span></text:p>
      <text:p text:style-name="P8">地址：</text:p>
      <text:p text:style-name="P9">聯絡電話：</text:p>
      <text:p text:style-name="P10"/>
      <text:p text:style-name="P11"/>
      <text:p text:style-name="P11"/>
      <text:p text:style-name="P11"/>
      <text:p text:style-name="P11"/>
      <text:p text:style-name="P1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17T11:24:00</meta:creation-date>
    <dc:creator>鍾佩玲</dc:creator>
    <dc:date>2019-12-17T11:24:00</dc:date>
    <meta:editing-cycles>2</meta:editing-cycles>
    <meta:editing-duration>PT1M</meta:editing-duration>
    <meta:document-statistic meta:table-count="0" meta:image-count="0" meta:object-count="0" meta:page-count="1" meta:paragraph-count="11" meta:word-count="171" meta:character-count="258" meta:non-whitespace-character-count="183"/>
    <meta:generator>LibreOffice/5.4.7.2$Windows_x86 LibreOffice_project/c838ef25c16710f8838b1faec480ebba495259d0</meta:generator>
  </office:meta>
</office:document-meta>
</file>