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0.242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0.594cm"/>
    </style:style>
    <style:style style:name="表格1.G" style:family="table-column">
      <style:table-column-properties style:column-width="2.087cm"/>
    </style:style>
    <style:style style:name="表格1.H" style:family="table-column">
      <style:table-column-properties style:column-width="2.014cm"/>
    </style:style>
    <style:style style:name="表格1.I" style:family="table-column">
      <style:table-column-properties style:column-width="1.148cm"/>
    </style:style>
    <style:style style:name="表格1.J" style:family="table-column">
      <style:table-column-properties style:column-width="0.591cm"/>
    </style:style>
    <style:style style:name="表格1.K" style:family="table-column">
      <style:table-column-properties style:column-width="0.51cm"/>
    </style:style>
    <style:style style:name="表格1.L" style:family="table-column">
      <style:table-column-properties style:column-width="0.503cm"/>
    </style:style>
    <style:style style:name="表格1.M" style:family="table-column">
      <style:table-column-properties style:column-width="0.459cm"/>
    </style:style>
    <style:style style:name="表格1.N" style:family="table-column">
      <style:table-column-properties style:column-width="0.041cm"/>
    </style:style>
    <style:style style:name="表格1.O" style:family="table-column">
      <style:table-column-properties style:column-width="0.499cm"/>
    </style:style>
    <style:style style:name="表格1.Q" style:family="table-column">
      <style:table-column-properties style:column-width="0.513cm"/>
    </style:style>
    <style:style style:name="表格1.S" style:family="table-column">
      <style:table-column-properties style:column-width="0.52cm"/>
    </style:style>
    <style:style style:name="表格1.T" style:family="table-column">
      <style:table-column-properties style:column-width="0.577cm"/>
    </style:style>
    <style:style style:name="表格1.1" style:family="table-row">
      <style:table-row-properties style:min-row-height="0.8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86cm" fo:keep-together="always"/>
    </style:style>
    <style:style style:name="表格1.4" style:family="table-row">
      <style:table-row-properties style:min-row-height="0.721cm" fo:keep-together="always"/>
    </style:style>
    <style:style style:name="表格1.5" style:family="table-row">
      <style:table-row-properties style:min-row-height="1.0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0.67cm" fo:keep-together="always"/>
    </style:style>
    <style:style style:name="表格1.8" style:family="table-row">
      <style:table-row-properties style:min-row-height="0.88cm" fo:keep-together="always"/>
    </style:style>
    <style:style style:name="表格1.9" style:family="table-row">
      <style:table-row-properties style:min-row-height="0.743cm" fo:keep-together="always"/>
    </style:style>
    <style:style style:name="表格1.10" style:family="table-row">
      <style:table-row-properties style:min-row-height="1.318cm" fo:keep-together="always"/>
    </style:style>
    <style:style style:name="表格1.11" style:family="table-row">
      <style:table-row-properties style:min-row-height="1.261cm" fo:keep-together="always"/>
    </style:style>
    <style:style style:name="表格1.12" style:family="table-row">
      <style:table-row-properties style:min-row-height="1.207cm" fo:keep-together="always"/>
    </style:style>
    <style:style style:name="表格1.13" style:family="table-row">
      <style:table-row-properties style:min-row-height="1.148cm" fo:keep-together="always"/>
    </style:style>
    <style:style style:name="表格1.14" style:family="table-row">
      <style:table-row-properties style:min-row-height="1.117cm" fo:keep-together="always"/>
    </style:style>
    <style:style style:name="表格1.15" style:family="table-row">
      <style:table-row-properties style:min-row-height="0.885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16" style:family="table-row">
      <style:table-row-properties style:min-row-height="0.612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17" style:family="table-row">
      <style:table-row-properties style:min-row-height="3.411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8.255cm" fo:margin-left="2.477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" style:family="table">
      <style:table-properties style:width="17.117cm" fo:margin-left="0.242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0.482cm"/>
    </style:style>
    <style:style style:name="表格3.C" style:family="table-column">
      <style:table-column-properties style:column-width="3.478cm"/>
    </style:style>
    <style:style style:name="表格3.D" style:family="table-column">
      <style:table-column-properties style:column-width="0.691cm"/>
    </style:style>
    <style:style style:name="表格3.E" style:family="table-column">
      <style:table-column-properties style:column-width="0.605cm"/>
    </style:style>
    <style:style style:name="表格3.F" style:family="table-column">
      <style:table-column-properties style:column-width="0.594cm"/>
    </style:style>
    <style:style style:name="表格3.G" style:family="table-column">
      <style:table-column-properties style:column-width="2.087cm"/>
    </style:style>
    <style:style style:name="表格3.H" style:family="table-column">
      <style:table-column-properties style:column-width="2.014cm"/>
    </style:style>
    <style:style style:name="表格3.I" style:family="table-column">
      <style:table-column-properties style:column-width="1.148cm"/>
    </style:style>
    <style:style style:name="表格3.J" style:family="table-column">
      <style:table-column-properties style:column-width="0.591cm"/>
    </style:style>
    <style:style style:name="表格3.K" style:family="table-column">
      <style:table-column-properties style:column-width="0.51cm"/>
    </style:style>
    <style:style style:name="表格3.L" style:family="table-column">
      <style:table-column-properties style:column-width="0.503cm"/>
    </style:style>
    <style:style style:name="表格3.M" style:family="table-column">
      <style:table-column-properties style:column-width="0.459cm"/>
    </style:style>
    <style:style style:name="表格3.N" style:family="table-column">
      <style:table-column-properties style:column-width="0.041cm"/>
    </style:style>
    <style:style style:name="表格3.O" style:family="table-column">
      <style:table-column-properties style:column-width="0.499cm"/>
    </style:style>
    <style:style style:name="表格3.Q" style:family="table-column">
      <style:table-column-properties style:column-width="0.513cm"/>
    </style:style>
    <style:style style:name="表格3.S" style:family="table-column">
      <style:table-column-properties style:column-width="0.52cm"/>
    </style:style>
    <style:style style:name="表格3.T" style:family="table-column">
      <style:table-column-properties style:column-width="0.577cm"/>
    </style:style>
    <style:style style:name="表格3.1" style:family="table-row">
      <style:table-row-properties style:min-row-height="0.8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9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86cm" fo:keep-together="always"/>
    </style:style>
    <style:style style:name="表格3.4" style:family="table-row">
      <style:table-row-properties style:min-row-height="0.721cm" fo:keep-together="always"/>
    </style:style>
    <style:style style:name="表格3.5" style:family="table-row">
      <style:table-row-properties style:min-row-height="1.014cm" fo:keep-together="always"/>
    </style:style>
    <style:style style:name="表格3.6" style:family="table-row">
      <style:table-row-properties style:min-row-height="1cm" fo:keep-together="always"/>
    </style:style>
    <style:style style:name="表格3.7" style:family="table-row">
      <style:table-row-properties style:min-row-height="0.67cm" fo:keep-together="always"/>
    </style:style>
    <style:style style:name="表格3.8" style:family="table-row">
      <style:table-row-properties style:min-row-height="0.88cm" fo:keep-together="always"/>
    </style:style>
    <style:style style:name="表格3.9" style:family="table-row">
      <style:table-row-properties style:min-row-height="0.743cm" fo:keep-together="always"/>
    </style:style>
    <style:style style:name="表格3.10" style:family="table-row">
      <style:table-row-properties style:min-row-height="1.318cm" fo:keep-together="always"/>
    </style:style>
    <style:style style:name="表格3.11" style:family="table-row">
      <style:table-row-properties style:min-row-height="1.261cm" fo:keep-together="always"/>
    </style:style>
    <style:style style:name="表格3.12" style:family="table-row">
      <style:table-row-properties style:min-row-height="1.207cm" fo:keep-together="always"/>
    </style:style>
    <style:style style:name="表格3.13" style:family="table-row">
      <style:table-row-properties style:min-row-height="1.148cm" fo:keep-together="always"/>
    </style:style>
    <style:style style:name="表格3.14" style:family="table-row">
      <style:table-row-properties style:min-row-height="1.117cm" fo:keep-together="always"/>
    </style:style>
    <style:style style:name="表格3.15" style:family="table-row">
      <style:table-row-properties style:min-row-height="0.885cm" fo:keep-together="always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3.16" style:family="table-row">
      <style:table-row-properties style:min-row-height="0.612cm" fo:keep-together="always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3.17" style:family="table-row">
      <style:table-row-properties style:min-row-height="3.411cm" fo:keep-together="always"/>
    </style:style>
    <style:style style:name="表格3.A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8.255cm" fo:margin-left="2.477cm" table:align="left" style:writing-mode="lr-tb"/>
    </style:style>
    <style:style style:name="表格4.A" style:family="table-column">
      <style:table-column-properties style:column-width="8.255cm"/>
    </style:style>
    <style:style style:name="表格4.1" style:family="table-row">
      <style:table-row-properties style:min-row-height="0.31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vertical-align="middl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fo:text-align-last="justify" style:justify-single-word="false" style:vertical-align="middl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 style:vertical-align="middle"/>
      <style:text-properties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justify" fo:text-align-last="justify" style:justify-single-word="false" style:vertical-align="middle"/>
      <style:text-properties style:font-name-asian="標楷體" style:font-size-complex="12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2pt"/>
    </style:style>
    <style:style style:name="P28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8pt" style:font-name-asian="標楷體" style:font-size-asian="18pt" style:font-size-complex="12pt"/>
    </style:style>
    <style:style style:name="P29" style:family="paragraph" style:parent-style-name="Standard">
      <style:paragraph-properties style:snap-to-layout-grid="false"/>
      <style:text-properties fo:font-size="18pt" style:font-name-asian="標楷體" style:font-size-asian="18pt" style:font-size-complex="13pt"/>
    </style:style>
    <style:style style:name="P30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3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paragraph-properties fo:text-align="justify" fo:text-align-last="justify" style:justify-single-word="false" style:vertical-align="middle"/>
      <style:text-properties fo:font-size="9pt" style:font-name-asian="標楷體" style:font-size-asian="9pt" style:font-size-complex="9pt"/>
    </style:style>
    <style:style style:name="P33" style:family="paragraph" style:parent-style-name="Standard"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22pt" style:text-underline-style="solid" style:text-underline-width="bold" style:text-underline-color="font-color" style:font-name-asian="標楷體" style:font-size-asian="22pt"/>
    </style:style>
    <style:style style:name="P35" style:family="paragraph" style:parent-style-name="Standard">
      <style:text-properties fo:font-size="22pt" fo:language="none" fo:country="none" style:font-name-asian="標楷體" style:font-size-asian="22pt" style:language-asian="none" style:country-asian="none"/>
    </style:style>
    <style:style style:name="P36" style:family="paragraph" style:parent-style-name="Standard">
      <style:text-properties fo:color="#0000ff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color="#0000ff" fo:font-size="14pt" style:font-name-asian="標楷體" style:font-size-asian="14pt" style:font-size-complex="14pt"/>
    </style:style>
    <style:style style:name="P39" style:family="paragraph" style:parent-style-name="Standard">
      <style:paragraph-properties style:snap-to-layout-grid="false"/>
      <style:text-properties fo:color="#0000ff" fo:font-size="18pt" style:font-name-asian="標楷體" style:font-size-asian="18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ff" fo:font-size="18pt" style:font-name-asian="標楷體" style:font-size-asian="18pt" style:font-size-complex="14pt"/>
    </style:style>
    <style:style style:name="P41" style:family="paragraph" style:parent-style-name="Standard">
      <style:paragraph-properties style:snap-to-layout-grid="false"/>
      <style:text-properties fo:color="#0000ff" fo:font-size="18pt" style:font-name-asian="標楷體" style:font-size-asian="18pt"/>
    </style:style>
    <style:style style:name="P42" style:family="paragraph" style:parent-style-name="Standard">
      <style:text-properties fo:color="#0000ff" fo:font-size="16pt" style:font-name-asian="標楷體" style:font-size-asian="16pt"/>
    </style:style>
    <style:style style:name="P43" style:family="paragraph" style:parent-style-name="Standard">
      <style:paragraph-properties fo:margin-left="0cm" fo:margin-right="0.351cm" fo:text-align="justify" style:justify-single-word="false" fo:text-indent="0cm" style:auto-text-indent="false"/>
      <style:text-properties style:font-name-asian="標楷體" style:font-size-complex="12pt"/>
    </style:style>
    <style:style style:name="P44" style:family="paragraph" style:parent-style-name="Standard">
      <style:paragraph-properties fo:margin-left="0cm" fo:margin-right="0.35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35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.351cm" fo:text-align="justify" style:justify-single-word="false" fo:text-indent="0cm" style:auto-text-indent="false"/>
      <style:text-properties fo:color="#0000ff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.106cm" fo:margin-right="0cm" fo:text-align="justify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50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color="#0000ff" fo:font-size="16pt" style:font-name-asian="標楷體" style:font-size-asian="16pt"/>
    </style:style>
    <style:style style:name="P52" style:family="paragraph" style:parent-style-name="Standard">
      <style:paragraph-properties fo:margin-left="0.106cm" fo:margin-right="0cm" fo:text-align="justify" style:justify-single-word="false" fo:orphans="2" fo:widows="2" fo:text-indent="0cm" style:auto-text-indent="false"/>
      <style:text-properties fo:color="#0000ff" fo:font-size="16pt" style:font-size-asian="16pt"/>
    </style:style>
    <style:style style:name="P5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54" style:family="paragraph" style:parent-style-name="Standard">
      <style:paragraph-properties fo:margin-left="0.702cm" fo:margin-right="0cm" fo:margin-top="0.318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02cm" fo:margin-right="0cm" fo:margin-top="0.318cm" fo:margin-bottom="0cm" loext:contextual-spacing="false" fo:line-height="150%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.686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572cm" fo:margin-right="0cm" fo:line-height="0.529cm" fo:text-align="justify" style:justify-single-word="false" fo:text-indent="-0.572cm" style:auto-text-indent="false" style:snap-to-layout-grid="false"/>
      <style:text-properties style:font-name-asian="標楷體" style:font-size-complex="12pt"/>
    </style:style>
    <style:style style:name="P58" style:family="paragraph" style:parent-style-name="Standard">
      <style:paragraph-properties fo:margin-left="0.572cm" fo:margin-right="0cm" fo:line-height="0.529cm" fo:text-align="justify" style:justify-single-word="false" fo:text-indent="-0.572cm" style:auto-text-indent="false" style:snap-to-layout-grid="false"/>
      <style:text-properties style:font-size-complex="12pt"/>
    </style:style>
    <style:style style:name="P59" style:family="paragraph" style:parent-style-name="Standard">
      <style:paragraph-properties fo:margin-left="-0.046cm" fo:margin-right="0.046cm" fo:margin-top="0.318cm" fo:margin-bottom="0cm" loext:contextual-spacing="false" fo:text-indent="0cm" style:auto-text-indent="false"/>
    </style:style>
    <style:style style:name="P60" style:family="paragraph" style:parent-style-name="Standard">
      <style:paragraph-properties fo:margin-left="0cm" fo:margin-right="-0.309cm" fo:text-indent="31.821cm" style:auto-text-indent="false"/>
      <style:text-properties fo:font-size="22pt" style:text-underline-style="solid" style:text-underline-width="bold" style:text-underline-color="font-color" style:font-name-asian="標楷體" style:font-size-asian="22pt"/>
    </style:style>
    <style:style style:name="P61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Text_20_body_20_indent">
      <style:paragraph-properties fo:margin-left="1.129cm" fo:margin-right="0cm" fo:text-align="justify" style:justify-single-word="false" fo:text-indent="-1.129cm" style:auto-text-indent="false"/>
      <style:text-properties fo:font-size="16pt" style:font-size-asian="16pt"/>
    </style:style>
    <style:style style:name="P65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</style:style>
    <style:style style:name="P66" style:family="paragraph" style:parent-style-name="Text_20_body">
      <style:paragraph-properties fo:margin-left="-0.801cm" fo:margin-right="0.351cm" fo:text-align="center" style:justify-single-word="false" fo:text-indent="-0.753cm" style:auto-text-indent="false">
        <style:tab-stops>
          <style:tab-stop style:position="-0.307cm"/>
        </style:tab-stops>
      </style:paragraph-properties>
      <style:text-properties fo:font-size="11pt" style:font-size-asian="11pt"/>
    </style:style>
    <style:style style:name="P67" style:family="paragraph" style:parent-style-name="Header">
      <style:paragraph-properties fo:text-align="end" style:justify-single-word="false"/>
    </style:style>
    <style:style style:name="P68" style:family="paragraph" style:parent-style-name="本文_20_2">
      <style:text-properties fo:font-size="11pt" style:font-size-asian="11pt" style:font-size-complex="11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4pt"/>
    </style:style>
    <style:style style:name="T10" style:family="text">
      <style:text-properties fo:color="#0000ff" fo:font-size="16pt" style:font-name-asian="標楷體" style:font-size-asian="16pt"/>
    </style:style>
    <style:style style:name="T11" style:family="text">
      <style:text-properties fo:color="#0000ff" fo:font-size="16pt" style:font-name-asian="標楷體" style:font-size-asian="16pt" style:font-size-complex="16pt"/>
    </style:style>
    <style:style style:name="T12" style:family="text">
      <style:text-properties fo:color="#0000ff" fo:font-size="16pt" style:font-name-asian="標楷體" style:font-size-asian="16pt"/>
    </style:style>
    <style:style style:name="T13" style:family="text">
      <style:text-properties fo:color="#0000ff" fo:font-size="14pt" style:font-name-asian="標楷體" style:font-size-asian="14pt"/>
    </style:style>
    <style:style style:name="T14" style:family="text">
      <style:text-properties fo:color="#0000ff" fo:font-size="14pt" style:font-size-asian="14pt"/>
    </style:style>
    <style:style style:name="T15" style:family="text">
      <style:text-properties fo:color="#0000ff" fo:font-size="14pt" style:font-size-asian="14pt" style:font-size-complex="14pt"/>
    </style:style>
    <style:style style:name="T16" style:family="text">
      <style:text-properties fo:color="#0000ff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color="#0000ff" style:font-name="標楷體" fo:font-size="14pt" style:font-name-asian="標楷體" style:font-size-asian="14pt" style:font-name-complex="標楷體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fo:font-size="11pt" style:font-name-asian="標楷體" style:font-size-asian="11pt" style:font-size-complex="11pt"/>
    </style:style>
    <style:style style:name="T20" style:family="text">
      <style:text-properties fo:color="#0000ff" fo:font-size="13pt" style:font-name-asian="標楷體" style:font-size-asian="13pt" style:font-size-complex="13pt"/>
    </style:style>
    <style:style style:name="T21" style:family="text">
      <style:text-properties fo:color="#0000ff" fo:font-size="13pt" style:font-name-asian="標楷體" style:font-size-asian="13pt" style:font-size-complex="13pt"/>
    </style:style>
    <style:style style:name="T22" style:family="text">
      <style:text-properties style:text-underline-style="solid" style:text-underline-width="bold" style:text-underline-color="font-color"/>
    </style:style>
    <style:style style:name="T23" style:family="text">
      <style:text-properties fo:font-size="22pt" style:text-underline-style="solid" style:text-underline-width="bold" style:text-underline-color="font-color" style:font-name-asian="標楷體" style:font-size-asian="22pt"/>
    </style:style>
    <style:style style:name="T24" style:family="text">
      <style:text-properties fo:font-size="22pt" style:font-name-asian="標楷體" style:font-size-asian="22pt" style:font-size-complex="12pt"/>
    </style:style>
    <style:style style:name="T25" style:family="text">
      <style:text-properties fo:font-size="22pt" style:font-size-asian="22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size-complex="12pt"/>
    </style:style>
    <style:style style:name="T31" style:family="text">
      <style:text-properties fo:font-size="18pt" style:font-size-asian="18pt"/>
    </style:style>
    <style:style style:name="T32" style:family="text">
      <style:text-properties fo:font-size="18pt" style:font-name-asian="標楷體" style:font-size-asian="18pt"/>
    </style:style>
    <style:style style:name="T33" style:family="text">
      <style:text-properties fo:font-size="18pt" fo:font-weight="bold" style:font-name-asian="標楷體" style:font-size-asian="18pt" style:font-weight-asian="bold"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4pt" style:font-name-asian="Times New Roman" style:font-size-asian="14pt"/>
    </style:style>
    <style:style style:name="T44" style:family="text">
      <style:text-properties fo:color="#000000" fo:font-size="14pt" style:font-name-asian="Times New Roman" style:font-size-asian="14pt"/>
    </style:style>
    <style:style style:name="T45" style:family="text">
      <style:text-properties fo:color="#000000" fo:font-size="14pt" style:font-name-asian="標楷體" style:font-size-asian="14pt"/>
    </style:style>
    <style:style style:name="T46" style:family="text">
      <style:text-properties fo:font-size="9pt" style:font-name-asian="標楷體" style:font-size-asian="9pt"/>
    </style:style>
    <style:style style:name="T47" style:family="text">
      <style:text-properties style:font-size-complex="14pt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style:font-name-asian="標楷體" style:font-size-asian="11pt" style:font-size-complex="11pt"/>
    </style:style>
    <style:style style:name="T51" style:family="text">
      <style:text-properties fo:font-size="11pt" style:font-name-asian="標楷體" style:font-size-asian="11pt" style:font-size-complex="11pt"/>
    </style:style>
    <style:style style:name="T5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53" style:family="text">
      <style:text-properties style:text-underline-style="solid" style:text-underline-width="auto" style:text-underline-color="font-color" style:font-name-asian="標楷體" style:font-size-complex="12pt"/>
    </style:style>
    <style:style style:name="T54" style:family="text">
      <style:text-properties fo:font-size="13pt" style:font-name-asian="標楷體" style:font-size-asian="13pt" style:font-size-complex="13pt"/>
    </style:style>
    <style:style style:name="T55" style:family="text">
      <style:text-properties fo:color="#ff0000" fo:font-size="10pt" fo:font-weight="bold" style:font-size-asian="10pt" style:font-weight-asian="bold"/>
    </style:style>
    <style:style style:name="T56" style:family="text">
      <style:text-properties fo:color="#ff0000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3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1">109年總統、副總統選舉</text:span></text:p>
      <text:p text:style-name="P1"><text:span text:style-name="T23">擬參選人</text:span>政治獻金專戶廢止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O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3"><text:span text:style-name="T26">※</text:span><text:span text:style-name="T29"> </text:span><text:span text:style-name="T6">原許可設立文號</text:span></text:p>
          </table:table-cell>
          <table:covered-table-cell/>
          <table:covered-table-cell/>
          <table:table-cell table:style-name="表格1.D1" table:number-columns-spanned="17" office:value-type="string">
            <text:p text:style-name="P4"><text:span text:style-name="T29"><text:s text:c="4"/></text:span><text:span text:style-name="T6">年</text:span><text:span text:style-name="T29"> </text:span><text:span text:style-name="T6">　</text:span><text:span text:style-name="T29"> </text:span><text:span text:style-name="T6">月　　日院台申肆字第</text:span><text:span text:style-name="T29"> <text:s text:c="14"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9">※</text:p>
            <text:p text:style-name="P11">申</text:p>
            <text:p text:style-name="P11"/>
            <text:p text:style-name="P11">請</text:p>
            <text:p text:style-name="P11"/>
            <text:p text:style-name="P11">人</text:p>
          </table:table-cell>
          <table:table-cell table:style-name="表格1.A1" table:number-rows-spanned="3" office:value-type="string">
            <text:p text:style-name="P13">總統擬參選人</text:p>
          </table:table-cell>
          <table:table-cell table:style-name="表格1.A1" office:value-type="string">
            <text:p text:style-name="P16"><text:span text:style-name="T6">姓</text:span><text:span text:style-name="T29"> <text:s text:c="5"/></text:span><text:span text:style-name="T6">名</text:span>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身分證統一編號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性別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D1" table:number-columns-spanned="11" office:value-type="string">
            <text:p text:style-name="P15"><text:span text:style-name="T44"><text:s text:c="4"/></text:span><text:span text:style-name="T45">年</text:span><text:span text:style-name="T44"> <text:s text:c="3"/></text:span><text:span text:style-name="T45">月</text:span><text:span text:style-name="T44"> <text:s text:c="3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6"><text:span text:style-name="T6">戶</text:span><text:span text:style-name="T29"> </text:span><text:span text:style-name="T6">籍</text:span><text:span text:style-name="T29"> </text:span><text:span text:style-name="T6">地</text:span><text:span text:style-name="T29"> </text:span><text:span text:style-name="T6">址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D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32">副總統擬參選人</text:p>
          </table:table-cell>
          <table:table-cell table:style-name="表格1.A1" office:value-type="string">
            <text:p text:style-name="P16"><text:span text:style-name="T6">姓</text:span><text:span text:style-name="T29"> <text:s text:c="5"/></text:span><text:span text:style-name="T6">名</text:span>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身分證統一編號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0">性別</text:p>
          </table:table-cell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出生日期</text:p>
          </table:table-cell>
          <table:covered-table-cell/>
          <table:table-cell table:style-name="表格1.D1" table:number-columns-spanned="11" office:value-type="string">
            <text:p text:style-name="P15"><text:span text:style-name="T44"><text:s text:c="4"/></text:span><text:span text:style-name="T45">年</text:span><text:span text:style-name="T44"> <text:s text:c="3"/></text:span><text:span text:style-name="T45">月</text:span><text:span text:style-name="T44"> <text:s text:c="3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6"><text:span text:style-name="T6">戶</text:span><text:span text:style-name="T29"> </text:span><text:span text:style-name="T6">籍</text:span><text:span text:style-name="T29"> </text:span><text:span text:style-name="T6">地</text:span><text:span text:style-name="T29"> </text:span><text:span text:style-name="T6">址</text:span></text:p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D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0">通訊地址</text:p>
          </table:table-cell>
          <table:covered-table-cell/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D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0">電子郵件信箱</text:p>
          </table:table-cell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聯絡電話</text:p>
          </table:table-cell>
          <table:covered-table-cell/>
          <table:covered-table-cell/>
          <table:table-cell table:style-name="表格1.D1" table:number-columns-spanned="9" office:value-type="string">
            <text:p text:style-name="P15"><text:span text:style-name="T50">辦公室：</text:span></text:p>
            <text:p text:style-name="P44"><text:span text:style-name="T5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10">※</text:p>
            <text:p text:style-name="P68">申請專</text:p>
            <text:p text:style-name="P33">戶</text:p>
            <text:p text:style-name="P33">廢</text:p>
            <text:p text:style-name="P33">止</text:p>
            <text:p text:style-name="P33">事</text:p>
            <text:p text:style-name="P33">項</text:p>
          </table:table-cell>
          <table:table-cell table:style-name="表格1.A1" table:number-columns-spanned="2" office:value-type="string">
            <text:p text:style-name="P7">專戶名稱</text:p>
          </table:table-cell>
          <table:covered-table-cell/>
          <table:table-cell table:style-name="表格1.D1" table:number-columns-spanned="1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><text:span text:style-name="T6">帳</text:span><text:span text:style-name="T29"> <text:s text:c="3"/></text:span><text:span text:style-name="T6">號</text:span></text:p>
          </table:table-cell>
          <table:covered-table-cell/>
          <table:table-cell table:style-name="表格1.D1" table:number-columns-spanned="1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8">金融機構</text:p>
            <text:p text:style-name="P5"><text:span text:style-name="T6">全</text:span><text:span text:style-name="T29"> <text:s text:c="4"/></text:span><text:span text:style-name="T6">名</text:span></text:p>
          </table:table-cell>
          <table:covered-table-cell/>
          <table:table-cell table:style-name="表格1.D1" table:number-columns-spanned="1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8">金融機構</text:p>
            <text:p text:style-name="P5"><text:span text:style-name="T6">地</text:span><text:span text:style-name="T29"> <text:s text:c="4"/></text:span><text:span text:style-name="T6">址</text:span></text:p>
          </table:table-cell>
          <table:covered-table-cell/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D1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7">申請專戶</text:p>
            <text:p text:style-name="P7">廢止原因</text:p>
          </table:table-cell>
          <table:covered-table-cell/>
          <table:table-cell table:style-name="表格1.D1" table:number-columns-spanned="17" office:value-type="string">
            <text:p text:style-name="P55"><text:span text:style-name="T27">□</text:span>無意參選</text:p>
            <text:p text:style-name="P56"><text:span text:style-name="T28">□</text:span><text:span text:style-name="T39">其他</text:span><text:span text:style-name="T4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0">※</text:p>
            <text:p text:style-name="P33">備</text:p>
            <text:p text:style-name="P33">註</text:p>
          </table:table-cell>
          <table:table-cell table:style-name="表格1.B15" table:number-columns-spanned="19" office:value-type="string">
            <text:p text:style-name="P57">本件申請表格請掛號郵寄至</text:p>
            <text:p text:style-name="P58"><text:span text:style-name="T6">10051臺北市中正區忠孝東路一段2號</text:span><text:span text:style-name="T29"> </text:span><text:span text:style-name="T6">監察院公職人員財產申報處</text:span><text:span text:style-name="T29"> <text:s/></text:span><text:span text:style-name="T6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9" office:value-type="string">
            <text:p text:style-name="P53"><text:span text:style-name="T8">聯絡人姓名：</text:span><text:span text:style-name="T52"> <text:s text:c="13"/></text:span><text:span text:style-name="T30"><text:s text:c="2"/></text:span><text:span text:style-name="T8">聯絡人電話：</text:span><text:span text:style-name="T5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0" office:value-type="string">
            <text:p text:style-name="P65"><text:span text:style-name="T29"><text:s text:c="4"/></text:span>此致<text:span text:style-name="T29"> <text:s text:c="7"/></text:span>監<text:span text:style-name="T29"> <text:s/></text:span>察<text:span text:style-name="T29"> <text:s/></text:span>院<text:span text:style-name="T29"> <text:s text:c="5"/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66"><text:span text:style-name="T29"><text:s text:c="10"/></text:span>（<text:span text:style-name="T29"> <text:s text:c="2"/></text:span>受理政治獻金申報機關<text:span text:style-name="T29"> <text:s text:c="2"/></text:span>）</text:p>
                </table:table-cell>
              </table:table-row>
            </table:table>
            <text:p text:style-name="P21"/>
            <text:p text:style-name="P21"/>
            <text:p text:style-name="P59"><text:span text:style-name="T39">申請人簽名或蓋章：</text:span><text:span text:style-name="T4"> <text:s text:c="11"/></text:span><text:span text:style-name="T35">(總統擬參選人)</text:span><text:span text:style-name="T8">；</text:span><text:span text:style-name="T4"> <text:s text:c="11"/></text:span><text:span text:style-name="T35">(副總統擬參選人)</text:span></text:p>
            <text:p text:style-name="P59"><text:span text:style-name="T39">申請日期：</text:span><text:span text:style-name="T42"> <text:s text:c="5"/></text:span><text:span text:style-name="T39">年</text:span><text:span text:style-name="T42"> <text:s text:c="4"/></text:span><text:span text:style-name="T39">月</text:span><text:span text:style-name="T42"> <text:s text:c="4"/></text:span><text:span text:style-name="T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60"/>
      <text:p text:style-name="P31">說明：</text:p>
      <text:p text:style-name="P61"><text:span text:style-name="T2">一、政治獻金專戶（以下簡稱專戶）之廢止，申請人請填寫政治獻金專戶廢止申請表（以下簡稱申請表），向監察院（以下簡稱本院）提出申請，經本院函復同意後始得廢止。</text:span></text:p>
      <text:p text:style-name="P61"><text:span text:style-name="T2">二、已許可設立之專戶於選舉投票日前申請廢止，所填寫之資料均完備或依通知於期限內補正者，本院將發函同意廢止，並公告於本院網站。</text:span></text:p>
      <text:p text:style-name="P64">三、申請人就專戶之廢止，如為虛偽不實資料之提供，致本院同意其申請者，本院得逕為撤銷該同意之決定。</text:p>
      <text:p text:style-name="P61"><text:span text:style-name="T2">四、申請表請逐項、逐欄以正楷詳細填寫，並由申請人簽名或蓋章；申請表所填寫之資料如有增、刪、塗、改</text:span><text:span text:style-name="T2">(</text:span><text:span text:style-name="T2">含修正液(帶)之塗改)者，請於該增、刪、塗、改處加蓋申請人之印章。有關數字之填寫，請一律以阿拉伯數字為之。</text:span></text:p>
      <text:p text:style-name="P12">五、請參閱本院範例填寫。</text:p>
      <text:p text:style-name="P62"><text:span text:style-name="T11">範例--109年總統、副總統選舉</text:span></text:p>
      <text:p text:style-name="P1"><text:span text:style-name="T23">擬參選人</text:span>政治獻金專戶廢止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 table:number-columns-repeated="2"/>
        <table:table-column table:style-name="表格3.Q"/>
        <table:table-column table:style-name="表格3.O"/>
        <table:table-column table:style-name="表格3.S"/>
        <table:table-column table:style-name="表格3.T"/>
        <table:table-row table:style-name="表格3.1">
          <table:table-cell table:style-name="表格3.A1" table:number-columns-spanned="3" office:value-type="string">
            <text:p text:style-name="P3"><text:span text:style-name="T26">※</text:span><text:span text:style-name="T29"> </text:span><text:span text:style-name="T6">原許可設立文號</text:span></text:p>
          </table:table-cell>
          <table:covered-table-cell/>
          <table:covered-table-cell/>
          <table:table-cell table:style-name="表格3.D1" table:number-columns-spanned="17" office:value-type="string">
            <text:p text:style-name="P2"><text:span text:style-name="T43"><text:s/></text:span><text:span text:style-name="T13">108</text:span><text:span text:style-name="T38">年</text:span><text:span text:style-name="T13">8</text:span><text:span text:style-name="T38">月</text:span><text:span text:style-name="T13">1</text:span><text:span text:style-name="T38">日院台申肆字第</text:span><text:span text:style-name="T17">○○○○○○○○○○</text:span><text:span text:style-name="T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8" office:value-type="string">
            <text:p text:style-name="P9">※</text:p>
            <text:p text:style-name="P11">申</text:p>
            <text:p text:style-name="P11"/>
            <text:p text:style-name="P11">請</text:p>
            <text:p text:style-name="P11"/>
            <text:p text:style-name="P11">人</text:p>
          </table:table-cell>
          <table:table-cell table:style-name="表格3.A1" table:number-rows-spanned="3" office:value-type="string">
            <text:p text:style-name="P13">總統擬參選人</text:p>
          </table:table-cell>
          <table:table-cell table:style-name="表格3.A1" office:value-type="string">
            <text:p text:style-name="P16"><text:span text:style-name="T6">姓</text:span><text:span text:style-name="T29"> <text:s text:c="5"/></text:span><text:span text:style-name="T6">名</text:span></text:p>
          </table:table-cell>
          <table:table-cell table:style-name="表格3.A1" table:number-columns-spanned="4" office:value-type="string">
            <text:p text:style-name="P37">張大智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身分證統一編號</text:p>
          </table:table-cell>
          <table:covered-table-cell/>
          <table:table-cell table:style-name="表格3.A1" office:value-type="string">
            <text:p text:style-name="P37">B</text:p>
          </table:table-cell>
          <table:table-cell table:style-name="表格3.A1" office:value-type="string">
            <text:p text:style-name="P37">1</text:p>
          </table:table-cell>
          <table:table-cell table:style-name="表格3.A1" office:value-type="string">
            <text:p text:style-name="P37">2</text:p>
          </table:table-cell>
          <table:table-cell table:style-name="表格3.A1" table:number-columns-spanned="2" office:value-type="string">
            <text:p text:style-name="P37">3</text:p>
          </table:table-cell>
          <table:covered-table-cell/>
          <table:table-cell table:style-name="表格3.A1" office:value-type="string">
            <text:p text:style-name="P37">4</text:p>
          </table:table-cell>
          <table:table-cell table:style-name="表格3.A1" office:value-type="string">
            <text:p text:style-name="P37">5</text:p>
          </table:table-cell>
          <table:table-cell table:style-name="表格3.A1" office:value-type="string">
            <text:p text:style-name="P37">6</text:p>
          </table:table-cell>
          <table:table-cell table:style-name="表格3.A1" office:value-type="string">
            <text:p text:style-name="P37">7</text:p>
          </table:table-cell>
          <table:table-cell table:style-name="表格3.A1" office:value-type="string">
            <text:p text:style-name="P37">8</text:p>
          </table:table-cell>
          <table:table-cell table:style-name="表格3.D1" office:value-type="string">
            <text:p text:style-name="P37">9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20">性別</text:p>
          </table:table-cell>
          <table:table-cell table:style-name="表格3.A1" table:number-columns-spanned="4" office:value-type="string">
            <text:p text:style-name="P37">男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9">出生日期</text:p>
          </table:table-cell>
          <table:covered-table-cell/>
          <table:table-cell table:style-name="表格3.D1" table:number-columns-spanned="11" office:value-type="string">
            <text:p text:style-name="P15"><text:span text:style-name="T44"><text:s/></text:span><text:span text:style-name="T13">40 </text:span><text:span text:style-name="T45">年</text:span><text:span text:style-name="T44"> <text:s/></text:span><text:span text:style-name="T13">8</text:span><text:span text:style-name="T45">月</text:span><text:span text:style-name="T44"> <text:s/></text:span><text:span text:style-name="T13">8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16"><text:span text:style-name="T6">戶</text:span><text:span text:style-name="T29"> </text:span><text:span text:style-name="T6">籍</text:span><text:span text:style-name="T29"> </text:span><text:span text:style-name="T6">地</text:span><text:span text:style-name="T29"> </text:span><text:span text:style-name="T6">址</text:span></text:p>
          </table:table-cell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36">0</text:p>
          </table:table-cell>
          <table:table-cell table:style-name="表格3.A1" office:value-type="string">
            <text:p text:style-name="P36">0</text:p>
          </table:table-cell>
          <table:table-cell table:style-name="表格3.D1" table:number-columns-spanned="14" office:value-type="string">
            <text:p text:style-name="P46">臺中市中區智慧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rows-spanned="3" office:value-type="string">
            <text:p text:style-name="P32">副總統擬參選人</text:p>
          </table:table-cell>
          <table:table-cell table:style-name="表格3.A1" office:value-type="string">
            <text:p text:style-name="P16"><text:span text:style-name="T6">姓</text:span><text:span text:style-name="T29"> <text:s text:c="5"/></text:span><text:span text:style-name="T6">名</text:span></text:p>
          </table:table-cell>
          <table:table-cell table:style-name="表格3.A1" table:number-columns-spanned="4" office:value-type="string">
            <text:p text:style-name="P37">李大慧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身分證統一編號</text:p>
          </table:table-cell>
          <table:covered-table-cell/>
          <table:table-cell table:style-name="表格3.A1" office:value-type="string">
            <text:p text:style-name="P38">B</text:p>
          </table:table-cell>
          <table:table-cell table:style-name="表格3.A1" office:value-type="string">
            <text:p text:style-name="P38">2</text:p>
          </table:table-cell>
          <table:table-cell table:style-name="表格3.A1" office:value-type="string">
            <text:p text:style-name="P38">2</text:p>
          </table:table-cell>
          <table:table-cell table:style-name="表格3.A1" office:value-type="string">
            <text:p text:style-name="P38">3</text:p>
          </table:table-cell>
          <table:table-cell table:style-name="表格3.A1" table:number-columns-spanned="2" office:value-type="string">
            <text:p text:style-name="P38">4</text:p>
          </table:table-cell>
          <table:covered-table-cell/>
          <table:table-cell table:style-name="表格3.A1" office:value-type="string">
            <text:p text:style-name="P38">5</text:p>
          </table:table-cell>
          <table:table-cell table:style-name="表格3.A1" office:value-type="string">
            <text:p text:style-name="P38">6</text:p>
          </table:table-cell>
          <table:table-cell table:style-name="表格3.A1" office:value-type="string">
            <text:p text:style-name="P38">7</text:p>
          </table:table-cell>
          <table:table-cell table:style-name="表格3.A1" office:value-type="string">
            <text:p text:style-name="P38">8</text:p>
          </table:table-cell>
          <table:table-cell table:style-name="表格3.D1" office:value-type="string">
            <text:p text:style-name="P38">9</text:p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20">性別</text:p>
          </table:table-cell>
          <table:table-cell table:style-name="表格3.A1" table:number-columns-spanned="4" office:value-type="string">
            <text:p text:style-name="P37">女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9">出生日期</text:p>
          </table:table-cell>
          <table:covered-table-cell/>
          <table:table-cell table:style-name="表格3.D1" table:number-columns-spanned="11" office:value-type="string">
            <text:p text:style-name="P15"><text:span text:style-name="T44"><text:s/></text:span><text:span text:style-name="T13">40 </text:span><text:span text:style-name="T45">年</text:span><text:span text:style-name="T44"> <text:s/></text:span><text:span text:style-name="T13">9</text:span><text:span text:style-name="T45">月</text:span><text:span text:style-name="T44"> </text:span><text:span text:style-name="T13">9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16"><text:span text:style-name="T6">戶</text:span><text:span text:style-name="T29"> </text:span><text:span text:style-name="T6">籍</text:span><text:span text:style-name="T29"> </text:span><text:span text:style-name="T6">地</text:span><text:span text:style-name="T29"> </text:span><text:span text:style-name="T6">址</text:span></text:p>
          </table:table-cell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36">0</text:p>
          </table:table-cell>
          <table:table-cell table:style-name="表格3.A1" office:value-type="string">
            <text:p text:style-name="P36">0</text:p>
          </table:table-cell>
          <table:table-cell table:style-name="表格3.D1" table:number-columns-spanned="14" office:value-type="string">
            <text:p text:style-name="P36">臺中市中區智慧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2" office:value-type="string">
            <text:p text:style-name="P20">通訊地址</text:p>
          </table:table-cell>
          <table:covered-table-cell/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36">0</text:p>
          </table:table-cell>
          <table:table-cell table:style-name="表格3.A1" office:value-type="string">
            <text:p text:style-name="P36">0</text:p>
          </table:table-cell>
          <table:table-cell table:style-name="表格3.D1" table:number-columns-spanned="14" office:value-type="string">
            <text:p text:style-name="P36">臺中市中區智慧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table:number-columns-spanned="2" office:value-type="string">
            <text:p text:style-name="P20">電子郵件信箱</text:p>
          </table:table-cell>
          <table:covered-table-cell/>
          <table:table-cell table:style-name="表格3.A1" table:number-columns-spanned="5" office:value-type="string">
            <text:p text:style-name="P46">8899@gmail.com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3">聯絡電話</text:p>
          </table:table-cell>
          <table:covered-table-cell/>
          <table:covered-table-cell/>
          <table:table-cell table:style-name="表格3.D1" table:number-columns-spanned="9" office:value-type="string">
            <text:p text:style-name="P15"><text:span text:style-name="T50">辦公室：</text:span><text:span text:style-name="T19">04-12345679</text:span></text:p>
            <text:p text:style-name="P44"><text:span text:style-name="T50">手機：</text:span><text:span text:style-name="T19">0977-888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5" office:value-type="string">
            <text:p text:style-name="P10">※</text:p>
            <text:p text:style-name="P68">申請專</text:p>
            <text:p text:style-name="P33">戶</text:p>
            <text:p text:style-name="P33">廢</text:p>
            <text:p text:style-name="P33">止</text:p>
            <text:p text:style-name="P33">事</text:p>
            <text:p text:style-name="P33">項</text:p>
          </table:table-cell>
          <table:table-cell table:style-name="表格3.A1" table:number-columns-spanned="2" office:value-type="string">
            <text:p text:style-name="P7">專戶名稱</text:p>
          </table:table-cell>
          <table:covered-table-cell/>
          <table:table-cell table:style-name="表格3.D1" table:number-columns-spanned="17" office:value-type="string">
            <text:p text:style-name="P50"><text:span text:style-name="T20">109年總統、副總統擬參選人</text:span><text:span text:style-name="T20">張大智、李大慧</text:span><text:span text:style-name="T20">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5"><text:span text:style-name="T6">帳</text:span><text:span text:style-name="T29"> <text:s text:c="3"/></text:span><text:span text:style-name="T6">號</text:span></text:p>
          </table:table-cell>
          <table:covered-table-cell/>
          <table:table-cell table:style-name="表格3.D1" table:number-columns-spanned="17" office:value-type="string">
            <text:p text:style-name="P51">12345678999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1" table:number-columns-spanned="2" office:value-type="string">
            <text:p text:style-name="P8">金融機構</text:p>
            <text:p text:style-name="P5"><text:span text:style-name="T6">全</text:span><text:span text:style-name="T29"> <text:s text:c="4"/></text:span><text:span text:style-name="T6">名</text:span></text:p>
          </table:table-cell>
          <table:covered-table-cell/>
          <table:table-cell table:style-name="表格3.D1" table:number-columns-spanned="17" office:value-type="string">
            <text:p text:style-name="P52"><text:span text:style-name="T6">臺灣銀行</text:span><text:span text:style-name="T29"> <text:s/></text:span><text:span text:style-name="T6">智慧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1" table:number-columns-spanned="2" office:value-type="string">
            <text:p text:style-name="P8">金融機構</text:p>
            <text:p text:style-name="P5"><text:span text:style-name="T6">地</text:span><text:span text:style-name="T29"> <text:s text:c="4"/></text:span><text:span text:style-name="T6">址</text:span></text:p>
          </table:table-cell>
          <table:covered-table-cell/>
          <table:table-cell table:style-name="表格3.A1" office:value-type="string">
            <text:p text:style-name="P42">4</text:p>
          </table:table-cell>
          <table:table-cell table:style-name="表格3.A1" office:value-type="string">
            <text:p text:style-name="P42">0</text:p>
          </table:table-cell>
          <table:table-cell table:style-name="表格3.A1" office:value-type="string">
            <text:p text:style-name="P42">0</text:p>
          </table:table-cell>
          <table:table-cell table:style-name="表格3.D1" table:number-columns-spanned="14" office:value-type="string">
            <text:p text:style-name="Standard"><text:span text:style-name="T11">臺中市中區智慧路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A1" table:number-columns-spanned="2" office:value-type="string">
            <text:p text:style-name="P7">申請專戶</text:p>
            <text:p text:style-name="P7">廢止原因</text:p>
          </table:table-cell>
          <table:covered-table-cell/>
          <table:table-cell table:style-name="表格3.D1" table:number-columns-spanned="17" office:value-type="string">
            <text:p text:style-name="P54"><text:span text:style-name="T18">■</text:span><text:span text:style-name="T39">無意參選</text:span></text:p>
            <text:p text:style-name="P56"><text:span text:style-name="T28">□</text:span><text:span text:style-name="T39">其他</text:span><text:span text:style-name="T4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" table:number-rows-spanned="2" office:value-type="string">
            <text:p text:style-name="P10">※</text:p>
            <text:p text:style-name="P33">備</text:p>
            <text:p text:style-name="P33">註</text:p>
          </table:table-cell>
          <table:table-cell table:style-name="表格3.B15" table:number-columns-spanned="19" office:value-type="string">
            <text:p text:style-name="P57">本件申請表格請掛號郵寄至</text:p>
            <text:p text:style-name="P58"><text:span text:style-name="T6">10051臺北市中正區忠孝東路一段2號</text:span><text:span text:style-name="T29"> </text:span><text:span text:style-name="T6">監察院公職人員財產申報處</text:span><text:span text:style-name="T29"> <text:s/></text:span><text:span text:style-name="T6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16" table:number-columns-spanned="19" office:value-type="string">
            <text:p text:style-name="P53"><text:span text:style-name="T8">聯絡人姓名：</text:span><text:span text:style-name="T52"> <text:s text:c="2"/></text:span><text:span text:style-name="T16">劉大德</text:span><text:span text:style-name="T52"> <text:s text:c="2"/></text:span><text:span text:style-name="T30"><text:s text:c="2"/></text:span><text:span text:style-name="T8">聯絡人電話：</text:span><text:span text:style-name="T52"> <text:s text:c="3"/></text:span><text:span text:style-name="T16">0966-777888</text:span><text:span text:style-name="T5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20" office:value-type="string">
            <text:p text:style-name="P65"><text:span text:style-name="T29"><text:s text:c="4"/></text:span>此致<text:span text:style-name="T29"> <text:s text:c="7"/></text:span>監<text:span text:style-name="T29"> <text:s/></text:span>察<text:span text:style-name="T29"> <text:s/></text:span>院<text:span text:style-name="T29"> <text:s text:c="5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66"><text:span text:style-name="T29"><text:s text:c="10"/></text:span>（<text:span text:style-name="T29"> <text:s text:c="2"/></text:span>受理政治獻金申報機關<text:span text:style-name="T29"> <text:s text:c="2"/></text:span>）</text:p>
                </table:table-cell>
              </table:table-row>
            </table:table>
            <text:p text:style-name="P35"><draw:frame draw:style-name="fr1" draw:name="外框1" text:anchor-type="char" svg:x="11.432cm" svg:y="0.187cm" svg:width="1.431cm" svg:height="1.376cm" draw:z-index="1"><draw:text-box><text:p text:style-name="P2"><text:span text:style-name="T55">慧李印大</text:span></text:p></draw:text-box></draw:frame><draw:frame draw:style-name="fr1" draw:name="外框2" text:anchor-type="char" svg:x="5.382cm" svg:y="0.187cm" svg:width="1.431cm" svg:height="1.376cm" draw:z-index="0"><draw:text-box><text:p text:style-name="P2"><text:span text:style-name="T55">智張印大</text:span></text:p></draw:text-box></draw:frame></text:p>
            <text:p text:style-name="P21"/>
            <text:p text:style-name="P59"><text:span text:style-name="T39">申請人簽名或蓋章：</text:span><text:span text:style-name="T4"> <text:s text:c="11"/></text:span><text:span text:style-name="T35">(總統擬參選人)</text:span><text:span text:style-name="T8">；</text:span><text:span text:style-name="T4"> <text:s text:c="11"/></text:span><text:span text:style-name="T35">(副總統擬參選人)</text:span></text:p>
            <text:p text:style-name="P59"><text:span text:style-name="T39">申請日期：</text:span><text:span text:style-name="T42"> <text:s/></text:span><text:span text:style-name="T15">108</text:span><text:span text:style-name="T39"> 年</text:span><text:span text:style-name="T42"> </text:span><text:span text:style-name="T15">11</text:span><text:span text:style-name="T39"> 月</text:span><text:span text:style-name="T42"> </text:span><text:span text:style-name="T15">18</text:span><text:span text:style-name="T39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8/11/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9-11-18T10:23:00</meta:creation-date>
    <dc:creator>admin</dc:creator>
    <dc:date>2019-11-18T16:45:00</dc:date>
    <meta:print-date>2018-02-26T11:47:00</meta:print-date>
    <meta:editing-cycles>10</meta:editing-cycles>
    <meta:editing-duration>PT1H6M</meta:editing-duration>
    <meta:document-statistic meta:table-count="4" meta:image-count="0" meta:object-count="0" meta:page-count="4" meta:paragraph-count="161" meta:word-count="1000" meta:character-count="1511" meta:non-whitespace-character-count="1095"/>
    <meta:generator>LibreOffice/5.4.7.2$Windows_x86 LibreOffice_project/c838ef25c16710f8838b1faec480ebba495259d0</meta:generator>
  </office:meta>
</office:document-meta>
</file>