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0.242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598cm"/>
    </style:style>
    <style:style style:name="表格1.H" style:family="table-column">
      <style:table-column-properties style:column-width="0.601cm"/>
    </style:style>
    <style:style style:name="表格1.M" style:family="table-column">
      <style:table-column-properties style:column-width="2.312cm"/>
    </style:style>
    <style:style style:name="表格1.N" style:family="table-column">
      <style:table-column-properties style:column-width="4.098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3cm" fo:keep-together="always"/>
    </style:style>
    <style:style style:name="表格1.3" style:family="table-row">
      <style:table-row-properties style:min-row-height="1.1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56cm" fo:keep-together="always"/>
    </style:style>
    <style:style style:name="表格1.N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9cm" fo:keep-together="always"/>
    </style:style>
    <style:style style:name="表格1.6" style:family="table-row">
      <style:table-row-properties style:min-row-height="1.263cm" fo:keep-together="always"/>
    </style:style>
    <style:style style:name="表格1.7" style:family="table-row">
      <style:table-row-properties style:min-row-height="1.979cm" fo:keep-together="always"/>
    </style:style>
    <style:style style:name="表格1.8" style:family="table-row">
      <style:table-row-properties style:min-row-height="2.004cm" fo:keep-together="always"/>
    </style:style>
    <style:style style:name="表格1.9" style:family="table-row">
      <style:table-row-properties style:min-row-height="2.469cm" fo:keep-together="always"/>
    </style:style>
    <style:style style:name="表格1.10" style:family="table-row">
      <style:table-row-properties style:min-row-height="1.75cm" fo:keep-together="always"/>
    </style:style>
    <style:style style:name="表格1.11" style:family="table-row">
      <style:table-row-properties style:min-row-height="0.88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12" style:family="table-row">
      <style:table-row-properties style:min-row-height="1.023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13" style:family="table-row">
      <style:table-row-properties style:min-row-height="3.41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8.255cm" fo:margin-left="2.477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2.0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0.242cm" table:align="left" style:writing-mode="lr-tb"/>
    </style:style>
    <style:style style:name="表格4.A" style:family="table-column">
      <style:table-column-properties style:column-width="0.792cm"/>
    </style:style>
    <style:style style:name="表格4.B" style:family="table-column">
      <style:table-column-properties style:column-width="3.764cm"/>
    </style:style>
    <style:style style:name="表格4.C" style:family="table-column">
      <style:table-column-properties style:column-width="0.697cm"/>
    </style:style>
    <style:style style:name="表格4.F" style:family="table-column">
      <style:table-column-properties style:column-width="0.582cm"/>
    </style:style>
    <style:style style:name="表格4.H" style:family="table-column">
      <style:table-column-properties style:column-width="0.586cm"/>
    </style:style>
    <style:style style:name="表格4.M" style:family="table-column">
      <style:table-column-properties style:column-width="2.298cm"/>
    </style:style>
    <style:style style:name="表格4.N" style:family="table-column">
      <style:table-column-properties style:column-width="4.08cm"/>
    </style:style>
    <style:style style:name="表格4.1" style:family="table-row">
      <style:table-row-properties style:min-row-height="1.17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13cm" fo:keep-together="always"/>
    </style:style>
    <style:style style:name="表格4.3" style:family="table-row">
      <style:table-row-properties style:min-row-height="1.12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556cm" fo:keep-together="always"/>
    </style:style>
    <style:style style:name="表格4.N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69cm" fo:keep-together="always"/>
    </style:style>
    <style:style style:name="表格4.6" style:family="table-row">
      <style:table-row-properties style:min-row-height="1.263cm" fo:keep-together="always"/>
    </style:style>
    <style:style style:name="表格4.7" style:family="table-row">
      <style:table-row-properties style:min-row-height="1.979cm" fo:keep-together="always"/>
    </style:style>
    <style:style style:name="表格4.8" style:family="table-row">
      <style:table-row-properties style:min-row-height="2.258cm" fo:keep-together="always"/>
    </style:style>
    <style:style style:name="表格4.9" style:family="table-row">
      <style:table-row-properties style:min-row-height="1.499cm" fo:keep-together="always"/>
    </style:style>
    <style:style style:name="表格4.10" style:family="table-row">
      <style:table-row-properties style:min-row-height="1.75cm" fo:keep-together="always"/>
    </style:style>
    <style:style style:name="表格4.11" style:family="table-row">
      <style:table-row-properties style:min-row-height="0.885cm" fo:keep-together="always"/>
    </style:style>
    <style:style style:name="表格4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4.12" style:family="table-row">
      <style:table-row-properties style:min-row-height="1.023cm" fo:keep-together="always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4.13" style:family="table-row">
      <style:table-row-properties style:min-row-height="3.411cm" fo:keep-together="always"/>
    </style:style>
    <style:style style:name="表格4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8.255cm" fo:margin-left="2.477cm" table:align="left" style:writing-mode="lr-tb"/>
    </style:style>
    <style:style style:name="表格5.A" style:family="table-column">
      <style:table-column-properties style:column-width="8.255cm"/>
    </style:style>
    <style:style style:name="表格5.1" style:family="table-row">
      <style:table-row-properties style:min-row-height="0.31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text-properties fo:font-size="22pt" fo:language="none" fo:country="none" style:font-name-asian="標楷體" style:font-size-asian="22pt" style:language-asian="none" style:country-asian="non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vertical-align="middl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7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8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justify" fo:text-align-last="justify" style:justify-single-word="false" style:vertical-align="middle"/>
      <style:text-properties fo:font-size="16pt" style:font-size-asian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25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9pt" style:font-name-asian="標楷體" style:font-size-asian="9pt"/>
    </style:style>
    <style:style style:name="P28" style:family="paragraph" style:parent-style-name="Standard">
      <style:paragraph-properties fo:text-align="justify" style:justify-single-word="false"/>
      <style:text-properties fo:color="#0000ff" fo:font-size="16pt" style:font-name-asian="標楷體" style:font-size-asian="16pt" style:font-size-complex="16pt"/>
    </style:style>
    <style:style style:name="P29" style:family="paragraph" style:parent-style-name="Standard">
      <style:paragraph-properties fo:text-align="justify" style:justify-single-word="false"/>
      <style:text-properties fo:color="#0000ff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 style:font-size-complex="14pt"/>
    </style:style>
    <style:style style:name="P31" style:family="paragraph" style:parent-style-name="Standard">
      <style:paragraph-properties fo:margin-left="0cm" fo:margin-right="0.35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35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351cm" fo:text-align="justify" style:justify-single-word="false" fo:text-indent="0cm" style:auto-text-indent="false"/>
      <style:text-properties fo:color="#0000ff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38" style:family="paragraph" style:parent-style-name="Standard">
      <style:paragraph-properties fo:margin-left="0.667cm" fo:margin-right="0cm" fo:line-height="0.529cm" fo:text-align="justify" style:justify-single-word="false" fo:text-indent="-0.667cm" style:auto-text-indent="false" style:snap-to-layout-grid="false"/>
    </style:style>
    <style:style style:name="P39" style:family="paragraph" style:parent-style-name="Standard">
      <style:paragraph-properties fo:margin-left="0.667cm" fo:margin-right="0cm" fo:line-height="0.529cm" fo:text-align="justify" style:justify-single-word="false" fo:text-indent="-0.667cm" style:auto-text-indent="false" style:snap-to-layout-grid="false"/>
      <style:text-properties fo:font-size="14pt" style:font-size-asian="14pt" style:font-size-complex="14pt"/>
    </style:style>
    <style:style style:name="P40" style:family="paragraph" style:parent-style-name="Standard">
      <style:paragraph-properties fo:break-before="page"/>
      <style:text-properties fo:font-size="18pt" fo:font-weight="bold" style:font-name-asian="標楷體" style:font-size-asian="18pt" style:font-weight-asian="bold" style:font-weight-complex="bold"/>
    </style:style>
    <style:style style:name="P41" style:family="paragraph" style:parent-style-name="Standard">
      <style:paragraph-properties fo:text-align="center" style:justify-single-word="false" fo:break-before="page" style:snap-to-layout-grid="false"/>
    </style:style>
    <style:style style:name="P42" style:family="paragraph" style:parent-style-name="Standard">
      <style:paragraph-properties fo:margin-left="0.004cm" fo:margin-right="0cm" fo:text-align="center" style:justify-single-word="false" fo:text-indent="0cm" style:auto-text-indent="false" fo:break-before="page"/>
    </style:style>
    <style:style style:name="P43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44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4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6" style:family="paragraph" style:parent-style-name="Text_20_body">
      <style:paragraph-properties fo:margin-left="0.347cm" fo:margin-right="0.351cm" fo:text-indent="-1.901cm" style:auto-text-indent="false"/>
    </style:style>
    <style:style style:name="P47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48" style:family="paragraph" style:parent-style-name="Text_20_body">
      <style:paragraph-properties fo:margin-left="-0.801cm" fo:margin-right="0.351cm" fo:text-align="center" style:justify-single-word="false" fo:text-indent="-0.753cm" style:auto-text-indent="false">
        <style:tab-stops>
          <style:tab-stop style:position="-0.307cm"/>
        </style:tab-stops>
      </style:paragraph-properties>
      <style:text-properties fo:font-size="11pt" style:font-size-asian="11pt"/>
    </style:style>
    <style:style style:name="P49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0000ff"/>
    </style:style>
    <style:style style:name="T11" style:family="text">
      <style:text-properties fo:color="#0000ff" fo:font-size="16pt" style:font-name-asian="標楷體" style:font-size-asian="16pt" style:font-size-complex="16pt"/>
    </style:style>
    <style:style style:name="T12" style:family="text">
      <style:text-properties fo:color="#0000ff" fo:font-size="16pt" style:font-name-asian="標楷體" style:font-size-asian="16pt"/>
    </style:style>
    <style:style style:name="T13" style:family="text">
      <style:text-properties fo:color="#0000ff" fo:font-size="16pt" style:text-underline-style="solid" style:text-underline-width="bold" style:text-underline-color="font-color" style:font-name-asian="標楷體" style:font-size-asian="16pt" style:font-size-complex="16pt"/>
    </style:style>
    <style:style style:name="T14" style:family="text">
      <style:text-properties fo:color="#0000ff" style:text-underline-style="solid" style:text-underline-width="bold" style:text-underline-color="font-color" style:font-size-complex="16pt"/>
    </style:style>
    <style:style style:name="T15" style:family="text">
      <style:text-properties fo:color="#0000ff" fo:font-size="14pt" style:font-name-asian="標楷體" style:font-size-asian="14pt"/>
    </style:style>
    <style:style style:name="T16" style:family="text">
      <style:text-properties fo:color="#0000ff" fo:font-size="14pt" style:font-name-asian="標楷體" style:font-size-asian="14pt" style:font-size-complex="14pt"/>
    </style:style>
    <style:style style:name="T17" style:family="text">
      <style:text-properties fo:color="#0000ff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ff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color="#0000ff" style:font-name="標楷體" fo:font-size="14pt" style:font-name-asian="標楷體" style:font-size-asian="14pt" style:font-name-complex="標楷體"/>
    </style:style>
    <style:style style:name="T2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ff" style:font-name-asian="標楷體"/>
    </style:style>
    <style:style style:name="T22" style:family="text">
      <style:text-properties fo:color="#0000ff" style:font-size-complex="14pt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fo:font-size="22pt" style:text-underline-style="solid" style:text-underline-width="bold" style:text-underline-color="font-color" style:font-name-asian="標楷體" style:font-size-asian="22pt"/>
    </style:style>
    <style:style style:name="T25" style:family="text">
      <style:text-properties fo:font-size="22pt" style:font-size-asian="22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-asian="Times New Roman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6" style:family="text">
      <style:text-properties fo:font-size="18pt" style:font-name-asian="標楷體" style:font-size-asian="18pt"/>
    </style:style>
    <style:style style:name="T3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8" style:family="text">
      <style:text-properties fo:font-size="18pt" fo:font-weight="bold" style:font-name-asian="標楷體" style:font-size-asian="18pt" style:font-weight-asian="bold" style:font-weight-complex="bold"/>
    </style:style>
    <style:style style:name="T39" style:family="text">
      <style:text-properties style:font-size-complex="14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8pt" style:font-size-asian="8pt"/>
    </style:style>
    <style:style style:name="T42" style:family="text">
      <style:text-properties fo:color="#ff0000" fo:font-weight="bold" style:font-weight-asian="bold"/>
    </style:style>
    <style:style style:name="T43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3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1">109年立法委員選舉</text:span></text:p>
      <text:p text:style-name="P2"><text:span text:style-name="T23">擬參選人政治獻金專戶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 table:number-columns-repeated="5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<text:span text:style-name="T26">※</text:span><text:span text:style-name="T29"> </text:span><text:span text:style-name="T8">原許可設立文號</text:span></text:p>
          </table:table-cell>
          <table:covered-table-cell/>
          <table:table-cell table:style-name="表格1.C1" table:number-columns-spanned="12" office:value-type="string">
            <text:p text:style-name="P1"><text:span text:style-name="T32"><text:s text:c="4"/></text:span><text:span text:style-name="T30">年</text:span><text:span text:style-name="T32"> </text:span><text:span text:style-name="T30">　</text:span><text:span text:style-name="T32"> </text:span><text:span text:style-name="T30">月　　日院台申肆字第</text:span><text:span text:style-name="T32"> <text:s text:c="14"/></text:span><text:span text:style-name="T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26">※</text:span><text:span text:style-name="T29"> </text:span><text:span text:style-name="T8">原</text:span><text:span text:style-name="T29"> </text:span><text:span text:style-name="T8">專</text:span><text:span text:style-name="T29"> </text:span><text:span text:style-name="T8">戶</text:span><text:span text:style-name="T29"> </text:span><text:span text:style-name="T8">名</text:span><text:span text:style-name="T29"> </text:span><text:span text:style-name="T8">稱</text:span></text:p>
          </table:table-cell>
          <table:covered-table-cell/>
          <table:table-cell table:style-name="表格1.C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9">※</text:p>
            <text:p text:style-name="P13">申</text:p>
            <text:p text:style-name="P13"/>
            <text:p text:style-name="P13">請</text:p>
            <text:p text:style-name="P13"/>
            <text:p text:style-name="P13">人</text:p>
          </table:table-cell>
          <table:table-cell table:style-name="表格1.A1" office:value-type="string">
            <text:p text:style-name="P18"><text:span text:style-name="T8">姓</text:span><text:span text:style-name="T29"> <text:s text:c="5"/></text:span><text:span text:style-name="T8">名</text:span></text:p>
          </table:table-cell>
          <table:table-cell table:style-name="表格1.C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身分證統一編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聯絡電話</text:p>
          </table:table-cell>
          <table:table-cell table:style-name="表格1.N4" office:value-type="string">
            <text:p text:style-name="P21">住家：</text:p>
            <text:p text:style-name="P21">辦公室：</text:p>
            <text:p text:style-name="P21">手機：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<text:span text:style-name="T8">戶</text:span><text:span text:style-name="T29"> </text:span><text:span text:style-name="T8">籍</text:span><text:span text:style-name="T29"> </text:span><text:span text:style-name="T8">地</text:span><text:span text:style-name="T29"> </text:span><text:span text:style-name="T8">址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C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<text:span text:style-name="T8">通</text:span><text:span text:style-name="T29"> </text:span><text:span text:style-name="T8">訊</text:span><text:span text:style-name="T29"> </text:span><text:span text:style-name="T8">地</text:span><text:span text:style-name="T29"> </text:span><text:span text:style-name="T8">址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C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9">※</text:p>
            <text:p text:style-name="本文_20_2">申請專</text:p>
            <text:p text:style-name="P13">戶</text:p>
            <text:p text:style-name="P13">變</text:p>
            <text:p text:style-name="P13">更</text:p>
            <text:p text:style-name="P13">事</text:p>
            <text:p text:style-name="P13">項</text:p>
          </table:table-cell>
          <table:table-cell table:style-name="表格1.A1" office:value-type="string">
            <text:p text:style-name="P6">戶名</text:p>
          </table:table-cell>
          <table:table-cell table:style-name="表格1.C1" table:number-columns-spanned="12" office:value-type="string">
            <text:p text:style-name="P36"><text:span text:style-name="T27">□</text:span>無變更</text:p>
            <text:p text:style-name="P34"><text:span text:style-name="T28">□</text:span><text:span text:style-name="T30">擬變更為：</text:span><text:span text:style-name="T3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>金融機構</text:p>
          </table:table-cell>
          <table:table-cell table:style-name="表格1.C1" table:number-columns-spanned="12" office:value-type="string">
            <text:p text:style-name="P36"><text:span text:style-name="T27">□</text:span>無變更</text:p>
            <text:p text:style-name="P34"><text:span text:style-name="T28">□</text:span><text:span text:style-name="T30">擬變更為：</text:span><text:span text:style-name="T34"> <text:s text:c="36"/></text:span></text:p>
            <text:p text:style-name="P37"><text:span text:style-name="T8">(地址：</text:span><text:span text:style-name="T29"> <text:s text:c="4"/></text:span><text:span text:style-name="T8">　　　　　　</text:span><text:span text:style-name="T29"> <text:s text:c="24"/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帳號</text:p>
          </table:table-cell>
          <table:table-cell table:style-name="表格1.C1" table:number-columns-spanned="12" office:value-type="string">
            <text:p text:style-name="P36"><text:span text:style-name="T27">□</text:span>無變更</text:p>
            <text:p text:style-name="P34"><text:span text:style-name="T28">□</text:span><text:span text:style-name="T30">擬變更為：</text:span><text:span text:style-name="T3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0">※</text:p>
            <text:p text:style-name="P8">附</text:p>
            <text:p text:style-name="P8">件</text:p>
          </table:table-cell>
          <table:table-cell table:style-name="表格1.C1" table:number-columns-spanned="13" office:value-type="string">
            <text:list xml:id="list1342137279" text:style-name="WW8Num17">
              <text:list-item>
                <text:p text:style-name="P10">變更專戶戶名之相關證明文件。</text:p>
              </text:list-item>
              <text:list-item>
                <text:p text:style-name="P10">變更金融機構或帳號之零存款餘額證明書或存摺封面及內頁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20">※</text:p>
            <text:p text:style-name="P8">備</text:p>
            <text:p text:style-name="P8">註</text:p>
          </table:table-cell>
          <table:table-cell table:style-name="表格1.B11" table:number-columns-spanned="13" office:value-type="string">
            <text:p text:style-name="P38"><text:span text:style-name="T31">本件申請表格請併同以上附件資料，掛號郵寄至</text:span></text:p>
            <text:p text:style-name="P38"><text:span text:style-name="T31">10051臺北市中正區忠孝東路一段2號</text:span><text:span text:style-name="T33"> </text:span><text:span text:style-name="T31">監察院公職人員財產申報處</text:span><text:span text:style-name="T33"> <text:s/></text:span><text:span text:style-name="T31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3" office:value-type="string">
            <text:p text:style-name="P26"><text:span text:style-name="T30">聯絡人姓名：</text:span><text:span text:style-name="T34"> <text:s text:c="13"/></text:span><text:span text:style-name="T32"><text:s text:c="2"/></text:span><text:span text:style-name="T30">聯絡人電話：</text:span><text:span text:style-name="T3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47"><text:s text:c="4"/></text:p>
            <text:p text:style-name="P46"><text:span text:style-name="T29"><text:s text:c="4"/></text:span>此致<text:span text:style-name="T29"> <text:s text:c="7"/></text:span>監<text:span text:style-name="T29"> <text:s/></text:span>察<text:span text:style-name="T29"> <text:s/></text:span>院<text:span text:style-name="T29"> <text:s text:c="5"/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8"><text:span text:style-name="T29"><text:s text:c="10"/></text:span>（<text:span text:style-name="T29"> <text:s text:c="2"/></text:span>受理政治獻金申報機關<text:span text:style-name="T29"> <text:s text:c="2"/></text:span>）</text:p>
                </table:table-cell>
              </table:table-row>
            </table:table>
            <text:p text:style-name="P21"/>
            <text:p text:style-name="P21"/>
            <text:p text:style-name="P21"/>
            <text:p text:style-name="Standard"><text:span text:style-name="T2">申請人簽名或蓋章：</text:span><text:span text:style-name="T6"> <text:s text:c="14"/></text:span><text:span text:style-name="T2">申請日期：</text:span><text:span text:style-name="T7"> <text:s text:c="2"/></text:span><text:span text:style-name="T2">年</text:span><text:span text:style-name="T7"> <text:s text:c="2"/></text:span><text:span text:style-name="T2">月</text:span><text:span text:style-name="T7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">附件1、</text:span>2黏貼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>變更專戶戶名之相關證明文件</text:p>
            <text:p text:style-name="P17">或</text:p>
            <text:p text:style-name="P17">變更金融機構或帳號之零存款餘額證明書或存摺封面及內頁影本</text:p>
          </table:table-cell>
        </table:table-row>
      </table:table>
      <text:p text:style-name="P27"/>
      <text:p text:style-name="P40">說明：</text:p>
      <text:p text:style-name="P43"><text:span text:style-name="T2">一、政治獻金專戶（以下簡稱專戶）之變更，申請人請填寫政治獻金專戶變更申請表（以下簡稱申請表），並提供附件所示之證明資料，向監察院（以下簡稱本院）提出申請。</text:span></text:p>
      <text:p text:style-name="P43"><text:span text:style-name="T2">二、已許可設立之專戶申請變更，所檢具之資料均完備或依通知於期限內補正者，本院將發函同意變更，並公告於本院網站。倘檢具之資料未齊備經通知限期補正而逾期未補正者，本院將函復申請人不予同意變更。</text:span></text:p>
      <text:p text:style-name="P44">三、申請人就專戶之變更，如為虛偽不實資料之提供，致本院同意其申請者，本院得逕為撤銷該同意之決定。</text:p>
      <text:p text:style-name="P43"><text:span text:style-name="T2">四、申請表請逐項、逐欄以正楷詳細填寫，並由申請人簽名或蓋章；申請表所填寫之資料如有增、刪、塗、改</text:span><text:span text:style-name="T2">(</text:span><text:span text:style-name="T2">含修正液(帶)之塗改)者，請於該增、刪、塗、改處簽名或蓋章。有關數字之填寫，請一律以阿拉伯數字為之。</text:span></text:p>
      <text:p text:style-name="P14">五、請參閱本院範例填寫。</text:p>
      <text:p text:style-name="P41"><text:span text:style-name="T11">範例--109年立法委員選舉</text:span></text:p>
      <text:p text:style-name="P2"><text:span text:style-name="T23">擬參選人政治獻金專戶變更申請表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 table:number-columns-repeated="2"/>
        <table:table-column table:style-name="表格4.H" table:number-columns-repeated="5"/>
        <table:table-column table:style-name="表格4.M"/>
        <table:table-column table:style-name="表格4.N"/>
        <table:table-row table:style-name="表格4.1">
          <table:table-cell table:style-name="表格4.A1" table:number-columns-spanned="2" office:value-type="string">
            <text:p text:style-name="P4"><text:span text:style-name="T26">※</text:span><text:span text:style-name="T29"> </text:span><text:span text:style-name="T8">原許可設立文號</text:span></text:p>
          </table:table-cell>
          <table:covered-table-cell/>
          <table:table-cell table:style-name="表格4.C1" table:number-columns-spanned="12" office:value-type="string">
            <text:p text:style-name="P1"><text:span text:style-name="T15">108</text:span><text:span text:style-name="T30">年</text:span><text:span text:style-name="T15">4</text:span><text:span text:style-name="T30">月</text:span><text:span text:style-name="T15">30</text:span><text:span text:style-name="T30">日院台申肆字第</text:span><text:span text:style-name="T19">○○○○○○○○○○</text:span><text:span text:style-name="T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4"><text:span text:style-name="T26">※</text:span><text:span text:style-name="T29"> </text:span><text:span text:style-name="T8">原</text:span><text:span text:style-name="T29"> </text:span><text:span text:style-name="T8">專</text:span><text:span text:style-name="T29"> </text:span><text:span text:style-name="T8">戶</text:span><text:span text:style-name="T29"> </text:span><text:span text:style-name="T8">名</text:span><text:span text:style-name="T29"> </text:span><text:span text:style-name="T8">稱</text:span></text:p>
          </table:table-cell>
          <table:covered-table-cell/>
          <table:table-cell table:style-name="表格4.C1" table:number-columns-spanned="12" office:value-type="string">
            <text:p text:style-name="P28">109年立法委員擬參選人王大德政治獻金專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4" office:value-type="string">
            <text:p text:style-name="P19">※</text:p>
            <text:p text:style-name="P13">申</text:p>
            <text:p text:style-name="P13"/>
            <text:p text:style-name="P13">請</text:p>
            <text:p text:style-name="P13"/>
            <text:p text:style-name="P13">人</text:p>
          </table:table-cell>
          <table:table-cell table:style-name="表格4.A1" office:value-type="string">
            <text:p text:style-name="P18"><text:span text:style-name="T8">姓</text:span><text:span text:style-name="T29"> <text:s text:c="5"/></text:span><text:span text:style-name="T8">名</text:span></text:p>
          </table:table-cell>
          <table:table-cell table:style-name="表格4.C1" table:number-columns-spanned="12" office:value-type="string">
            <text:p text:style-name="P26"><text:span text:style-name="T11">王大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7">身分證統一編號</text:p>
          </table:table-cell>
          <table:table-cell table:style-name="表格4.A1" office:value-type="string">
            <text:p text:style-name="P29">A</text:p>
          </table:table-cell>
          <table:table-cell table:style-name="表格4.A1" office:value-type="string">
            <text:p text:style-name="P29">1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6</text:p>
          </table:table-cell>
          <table:table-cell table:style-name="表格4.A1" office:value-type="string">
            <text:p text:style-name="P29">7</text:p>
          </table:table-cell>
          <table:table-cell table:style-name="表格4.A1" office:value-type="string">
            <text:p text:style-name="P29">9</text:p>
          </table:table-cell>
          <table:table-cell table:style-name="表格4.A1" office:value-type="string">
            <text:p text:style-name="P29">8</text:p>
          </table:table-cell>
          <table:table-cell table:style-name="表格4.A1" office:value-type="string">
            <text:p text:style-name="P6">聯絡電話</text:p>
          </table:table-cell>
          <table:table-cell table:style-name="表格4.N4" office:value-type="string">
            <text:p text:style-name="Standard"><text:span text:style-name="T8">住家：</text:span><text:span text:style-name="T21">02-12345678</text:span></text:p>
            <text:p text:style-name="Standard"><text:span text:style-name="T8">辦公室：</text:span><text:span text:style-name="T21">02-12345679</text:span></text:p>
            <text:p text:style-name="Standard"><text:span text:style-name="T8">手機：</text:span><text:span text:style-name="T21">0912-345678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5"><text:span text:style-name="T8">戶</text:span><text:span text:style-name="T29"> </text:span><text:span text:style-name="T8">籍</text:span><text:span text:style-name="T29"> </text:span><text:span text:style-name="T8">地</text:span><text:span text:style-name="T29"> </text:span><text:span text:style-name="T8">址</text:span></text:p>
          </table:table-cell>
          <table:table-cell table:style-name="表格4.A1" office:value-type="string">
            <text:p text:style-name="P33">1</text:p>
          </table:table-cell>
          <table:table-cell table:style-name="表格4.A1" office:value-type="string">
            <text:p text:style-name="P33">0</text:p>
          </table:table-cell>
          <table:table-cell table:style-name="表格4.A1" office:value-type="string">
            <text:p text:style-name="P33">0</text:p>
          </table:table-cell>
          <table:table-cell table:style-name="表格4.C1" table:number-columns-spanned="9" office:value-type="string">
            <text:p text:style-name="P32"><text:span text:style-name="T16">臺北市中正區大德路1段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5"><text:span text:style-name="T8">通</text:span><text:span text:style-name="T29"> </text:span><text:span text:style-name="T8">訊</text:span><text:span text:style-name="T29"> </text:span><text:span text:style-name="T8">地</text:span><text:span text:style-name="T29"> </text:span><text:span text:style-name="T8">址</text:span></text:p>
          </table:table-cell>
          <table:table-cell table:style-name="表格4.A1" office:value-type="string">
            <text:p text:style-name="P33">1</text:p>
          </table:table-cell>
          <table:table-cell table:style-name="表格4.A1" office:value-type="string">
            <text:p text:style-name="P33">0</text:p>
          </table:table-cell>
          <table:table-cell table:style-name="表格4.A1" office:value-type="string">
            <text:p text:style-name="P33">0</text:p>
          </table:table-cell>
          <table:table-cell table:style-name="表格4.C1" table:number-columns-spanned="9" office:value-type="string">
            <text:p text:style-name="P32"><text:span text:style-name="T16">臺北市中正區大德路1段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table:number-rows-spanned="3" office:value-type="string">
            <text:p text:style-name="P19">※</text:p>
            <text:p text:style-name="本文_20_2">申請專</text:p>
            <text:p text:style-name="P13">戶</text:p>
            <text:p text:style-name="P13">變</text:p>
            <text:p text:style-name="P13">更</text:p>
            <text:p text:style-name="P13">事</text:p>
            <text:p text:style-name="P13">項</text:p>
          </table:table-cell>
          <table:table-cell table:style-name="表格4.A1" office:value-type="string">
            <text:p text:style-name="P6">戶名</text:p>
          </table:table-cell>
          <table:table-cell table:style-name="表格4.C1" table:number-columns-spanned="12" office:value-type="string">
            <text:p text:style-name="P35"><text:span text:style-name="T20">■</text:span><text:span text:style-name="T30">無變更</text:span></text:p>
            <text:p text:style-name="P34"><text:span text:style-name="T28">□</text:span><text:span text:style-name="T30">擬變更為：</text:span><text:span text:style-name="T3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6">金融機構</text:p>
          </table:table-cell>
          <table:table-cell table:style-name="表格4.C1" table:number-columns-spanned="12" office:value-type="string">
            <text:p text:style-name="P35"><text:span text:style-name="T20">■</text:span><text:span text:style-name="T30">無變更</text:span></text:p>
            <text:p text:style-name="P35"><text:span text:style-name="T28">□</text:span><text:span text:style-name="T30">擬變更為：</text:span><text:span text:style-name="T34"> <text:s text:c="36"/></text:span></text:p>
            <text:p text:style-name="P37"><text:span text:style-name="T8">(地址：</text:span><text:span text:style-name="T29"> <text:s text:c="4"/></text:span><text:span text:style-name="T8">　　　　　　</text:span><text:span text:style-name="T29"> <text:s text:c="24"/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6">帳號</text:p>
          </table:table-cell>
          <table:table-cell table:style-name="表格4.C1" table:number-columns-spanned="12" office:value-type="string">
            <text:p text:style-name="P36"><text:span text:style-name="T27">□</text:span>無變更</text:p>
            <text:p text:style-name="P34"><text:span text:style-name="T20">■</text:span><text:span text:style-name="T30">擬變更為：</text:span><text:span text:style-name="T34"> <text:s text:c="4"/></text:span><text:span text:style-name="T17">8888888-8888888</text:span><text:span text:style-name="T35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3" office:value-type="string">
            <text:p text:style-name="P20">※</text:p>
            <text:p text:style-name="P8">附</text:p>
            <text:p text:style-name="P8">件</text:p>
          </table:table-cell>
          <table:table-cell table:style-name="表格4.C1" table:number-columns-spanned="13" office:value-type="string">
            <text:list xml:id="list4162375722" text:style-name="WW8Num8">
              <text:list-item>
                <text:p text:style-name="P11">變更專戶戶名之相關證明文件。</text:p>
              </text:list-item>
              <text:list-item>
                <text:p text:style-name="P11">變更金融機構或帳號之零存款餘額證明書或存摺封面及內頁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3" table:number-rows-spanned="2" office:value-type="string">
            <text:p text:style-name="P20">※</text:p>
            <text:p text:style-name="P8">備</text:p>
            <text:p text:style-name="P8">註</text:p>
          </table:table-cell>
          <table:table-cell table:style-name="表格4.B11" table:number-columns-spanned="13" office:value-type="string">
            <text:p text:style-name="P38"><text:span text:style-name="T31">本件申請表格請併同以上附件資料，掛號郵寄至</text:span></text:p>
            <text:p text:style-name="P39"><text:span text:style-name="T8">100臺北市中正區忠孝東路一段2號</text:span><text:span text:style-name="T29"> </text:span><text:span text:style-name="T8">監察院公職人員財產申報處</text:span><text:span text:style-name="T29"> <text:s/></text:span><text:span text:style-name="T8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table:number-columns-spanned="13" office:value-type="string">
            <text:p text:style-name="P26"><text:span text:style-name="T30">聯絡人姓名：</text:span><text:span text:style-name="T34"> <text:s text:c="3"/></text:span><text:span text:style-name="T18">王小德</text:span><text:span text:style-name="T34"> <text:s text:c="2"/></text:span><text:span text:style-name="T32"><text:s text:c="2"/></text:span><text:span text:style-name="T30">聯絡人電話：</text:span><text:span text:style-name="T34"> <text:s text:c="3"/></text:span><text:span text:style-name="T18">02-87654321</text:span><text:span text:style-name="T3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14" office:value-type="string">
            <text:p text:style-name="P47"><text:s text:c="4"/></text:p>
            <text:p text:style-name="P46"><text:span text:style-name="T29"><text:s text:c="4"/></text:span>此致<text:span text:style-name="T29"> <text:s text:c="7"/></text:span>監<text:span text:style-name="T29"> <text:s/></text:span>察<text:span text:style-name="T29"> <text:s/></text:span>院<text:span text:style-name="T29"> <text:s text:c="5"/></text:span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48"><text:span text:style-name="T29"><text:s text:c="10"/></text:span>（<text:span text:style-name="T29"> <text:s text:c="2"/></text:span>受理政治獻金申報機關<text:span text:style-name="T29"> <text:s text:c="2"/></text:span>）</text:p>
                </table:table-cell>
              </table:table-row>
            </table:table>
            <text:p text:style-name="P3"><draw:frame draw:style-name="fr1" draw:name="外框1" text:anchor-type="char" svg:x="6.429cm" svg:y="0.243cm" svg:width="1.609cm" svg:height="1.676cm" draw:z-index="0"><draw:text-box><text:p text:style-name="Standard"><text:span text:style-name="T42">德王印大</text:span></text:p></draw:text-box></draw:frame></text:p>
            <text:p text:style-name="P21"/>
            <text:p text:style-name="P21"/>
            <text:p text:style-name="Standard"><text:span text:style-name="T2">申請人簽名或蓋章：</text:span><text:span text:style-name="T6"> <text:s text:c="14"/></text:span><text:span text:style-name="T2">申請日期：</text:span><text:span text:style-name="T12">108</text:span><text:span text:style-name="T2">年</text:span><text:span text:style-name="T12">11</text:span><text:span text:style-name="T2">月1</text:span><text:span text:style-name="T12">3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8/11/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9-11-13T14:34:00</meta:creation-date>
    <dc:creator>admin</dc:creator>
    <dc:date>2019-11-13T15:46:00</dc:date>
    <meta:print-date>2019-11-13T15:45:00</meta:print-date>
    <meta:editing-cycles>5</meta:editing-cycles>
    <meta:editing-duration>PT1M</meta:editing-duration>
    <meta:document-statistic meta:table-count="5" meta:image-count="0" meta:object-count="0" meta:page-count="5" meta:paragraph-count="130" meta:word-count="1030" meta:character-count="1653" meta:non-whitespace-character-count="1125"/>
    <meta:generator>LibreOffice/5.4.7.2$Windows_x86 LibreOffice_project/c838ef25c16710f8838b1faec480ebba495259d0</meta:generator>
  </office:meta>
</office:document-meta>
</file>