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 style:list-style-name="WW8Num1">
      <style:paragraph-properties fo:line-height="1.058cm" fo:text-align="justify" style:justify-single-word="false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.159cm" fo:margin-bottom="0cm" loext:contextual-spacing="false" fo:text-align="justify" fo:text-align-last="justify" style:justify-single-word="false"/>
      <style:text-properties fo:font-size="16pt" style:font-size-asian="16pt"/>
    </style:style>
    <style:style style:name="P8" style:family="paragraph" style:parent-style-name="Standard">
      <style:paragraph-properties fo:margin-top="1.905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2.82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政治獻金返還捐贈者證明書</text:p>
      <text:p text:style-name="P6"><text:span text:style-name="T4">茲收到</text:span><text:span text:style-name="T5"> </text:span><text:span text:style-name="T6"><text:s text:c="30"/></text:span><text:span text:style-name="T5"><text:s/></text:span><text:span text:style-name="T2">（政黨/政治團體/擬參選人）</text:span><text:span text:style-name="T4">返還</text:span><text:span text:style-name="T5"> </text:span><text:span text:style-name="T6"><text:s text:c="14"/></text:span><text:span text:style-name="T5"><text:s/></text:span><text:span text:style-name="T2">（公司/團體/個人）</text:span><text:span text:style-name="T4">於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捐贈之□金錢政治獻金新臺幣</text:span><text:span text:style-name="T5"> </text:span><text:span text:style-name="T6"><text:s text:c="14"/></text:span><text:span text:style-name="T5"><text:s/></text:span><text:span text:style-name="T4">元/</text:span><text:span text:style-name="T9">□</text:span><text:span text:style-name="T4">非金錢政治獻金（種類：</text:span><text:span text:style-name="T6"> <text:s text:c="14"/></text:span><text:span text:style-name="T5"><text:s/></text:span><text:span text:style-name="T4">）折算新臺幣</text:span><text:span text:style-name="T5"> </text:span><text:span text:style-name="T6"><text:s text:c="14"/></text:span><text:span text:style-name="T5"><text:s/></text:span><text:span text:style-name="T4">元，特此證明。</text:span></text:p>
      <text:p text:style-name="P8"><text:span text:style-name="T4">受返還者：</text:span><text:span text:style-name="T5"> <text:s text:c="26"/></text:span><text:span text:style-name="T11">（請加蓋公司/團體/個人印章）</text:span></text:p>
      <text:p text:style-name="P2">統一編號：</text:p>
      <text:p text:style-name="P1"><text:span text:style-name="T4">公司/團體負責人：</text:span><text:span text:style-name="T5"> <text:s text:c="21"/></text:span><text:span text:style-name="T11">（請加蓋印章）</text:span></text:p>
      <text:p text:style-name="P2">地址：</text:p>
      <text:p text:style-name="P1"><text:span text:style-name="T4">聯絡人：</text:span></text:p>
      <text:p text:style-name="P2">聯絡電話：</text:p>
      <text:p text:style-name="P2">返還方式：□匯款</text:p>
      <text:p text:style-name="P10"><text:span text:style-name="T10">□</text:span>票據</text:p>
      <text:p text:style-name="P10"><text:span text:style-name="T10">□</text:span>現金</text:p>
      <text:p text:style-name="P9"><text:span text:style-name="T9">□</text:span><text:span text:style-name="T4">其他：</text:span><text:span text:style-name="T6"> <text:s text:c="15"/></text:span></text:p>
      <text:p text:style-name="P7"><text:span text:style-name="T2">中華民國</text:span><text:span text:style-name="T7"> </text:span><text:span text:style-name="T2">年</text:span><text:span text:style-name="T7"> </text:span><text:span text:style-name="T2">月</text:span><text:span text:style-name="T7"> </text:span><text:span text:style-name="T2">日</text:span></text:p>
      <text:p text:style-name="P4">說明：</text:p>
      <text:list xml:id="list3920804571" text:style-name="WW8Num1">
        <text:list-item>
          <text:p text:style-name="P5">寄送地址：100臺北市中正區忠孝東路1段2號，監察院公職人員財產申報處。</text:p>
        </text:list-item>
        <text:list-item>
          <text:p text:style-name="P3"><text:span text:style-name="T12">如有疑問，請撥（02）2341</text:span><text:span text:style-name="T12">-</text:span><text:span text:style-name="T12">3183轉</text:span><text:span text:style-name="T12">分機155-159</text:span><text:span text:style-name="T12">、</text:span><text:span text:style-name="T12">161-162、164</text:span><text:span text:style-name="T12">、</text:span><text:span text:style-name="T12">183-186、</text:span><text:span text:style-name="T12">567</text:span><text:span text:style-name="T1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返還捐贈者證明書</dc:title>
    <meta:initial-creator>.</meta:initial-creator>
    <meta:creation-date>2020-07-21T11:03:00</meta:creation-date>
    <dc:creator>石佩鑫</dc:creator>
    <dc:date>2020-07-21T11:04:00</dc:date>
    <meta:editing-cycles>4</meta:editing-cycles>
    <meta:editing-duration>PT1M</meta:editing-duration>
    <meta:document-statistic meta:table-count="0" meta:image-count="0" meta:object-count="0" meta:page-count="1" meta:paragraph-count="16" meta:word-count="227" meta:character-count="434" meta:non-whitespace-character-count="261"/>
    <meta:generator>LibreOffice/5.4.7.2$Windows_x86 LibreOffice_project/c838ef25c16710f8838b1faec480ebba495259d0</meta:generator>
  </office:meta>
</office:document-meta>
</file>