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07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59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 fo:letter-spacing="-0.01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2.75in"/>
    </style:style>
    <style:style style:name="Table7" style:family="table">
      <style:table-properties style:width="2.75in" fo:margin-left="0in" table:align="left"/>
    </style:style>
    <style:style style:name="TableRow9" style:family="table-row">
      <style:table-row-properties style:min-row-height="2.6562in" fo:keep-together="always"/>
    </style:style>
    <style:style style:name="TableCell10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12" style:parent-style-name="內文" style:family="paragraph">
      <style:paragraph-properties fo:margin-top="0.0694in" fo:margin-bottom="0.0694in" fo:line-height="200%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margin-left="1.74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line-height="0.1944in" fo:margin-left="1.99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944in" fo:margin-left="1.9986in" fo:text-indent="-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 fo:margin-left="2.0381in" fo:text-indent="-0.288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1.9659in" fo:text-indent="-0.21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152in" fo:font-size="14pt" style:font-size-asian="14pt"/>
    </style:style>
    <style:style style:name="P41" style:parent-style-name="內文" style:family="paragraph">
      <style:paragraph-properties fo:line-height="0.3333in" fo:margin-left="1.9986in" fo:text-indent="-0.2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333in" fo:margin-left="1.9993in" fo:text-indent="-0.2493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1.9986in" fo:text-indent="-0.248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1.99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start" fo:line-height="0.3333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45833in" svg:y="-0.35972in" svg:width="1.83333in" svg:height="0.375in" style:rel-width="scale" style:rel-height="scale"><draw:text-box><text:p text:style-name="P3">委任人為法人或團體專用</text:p></draw:text-box><svg:title/><svg:desc/></draw:frame></text:span><text:span text:style-name="T4">委</text:span><text:span text:style-name="T5"><text:s/>任<text:s/></text:span><text:span text:style-name="T6">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印信圖記</text:p>
          </table:table-cell>
        </table:table-row>
      </table:table>
      <text:p text:style-name="P12"><text:span text:style-name="T13">茲委</text:span><text:span text:style-name="T14">任</text:span><text:span text:style-name="T15"><text:s text:c="17"/></text:span><text:span text:style-name="T16">為代理人</text:span><text:span text:style-name="T17">，</text:span><text:span text:style-name="T18">代為查閱政治獻金會計報告書</text:span><text:span text:style-name="T19">，</text:span><text:span text:style-name="T20">此致</text:span></text:p>
      <text:p text:style-name="P21">監察院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委 <text:s/>任 <text:s/>人：<text:s text:c="28"/></text:p>
      <text:p text:style-name="P30">登記證/許可設立</text:p>
      <text:p text:style-name="P31"><text:span text:style-name="T32">/備案證明文件字號</text:span><text:span text:style-name="T33">：</text:span></text:p>
      <text:p text:style-name="P34"><text:span text:style-name="T35">主事務所地址</text:span><text:span text:style-name="T36">：</text:span></text:p>
      <text:p text:style-name="P37"><text:span text:style-name="T38">聯</text:span><text:span text:style-name="T39">絡電話</text:span><text:span text:style-name="T40">：</text:span></text:p>
      <text:p text:style-name="P41"><text:span text:style-name="T42">負責人或代表人：</text:span><text:span text:style-name="T43"><text:s text:c="15"/></text:span><text:span text:style-name="T44"><text:s text:c="3"/></text:span><text:span text:style-name="T45"><text:s/></text:span><text:span text:style-name="T46">（簽</text:span><text:span text:style-name="T47">名或蓋</text:span><text:span text:style-name="T48">章）</text:span></text:p>
      <text:p text:style-name="P49">身分證明文件字號：</text:p>
      <text:p text:style-name="P50">地址：</text:p>
      <text:p text:style-name="P51">聯絡電話：</text:p>
      <text:p text:style-name="P52"><text:span text:style-name="T53">受</text:span><text:span text:style-name="T54"><text:s/></text:span><text:span text:style-name="T55">委</text:span><text:span text:style-name="T56"><text:s/></text:span><text:span text:style-name="T57">任</text:span><text:span text:style-name="T58"><text:s/></text:span><text:span text:style-name="T59">人：</text:span><text:span text:style-name="T60"><text:s text:c="7"/></text:span><text:span text:style-name="T61"><text:s text:c="13"/></text:span><text:span text:style-name="T62"><text:s text:c="2"/></text:span><text:span text:style-name="T63">（簽名或蓋章）</text:span></text:p>
      <text:p text:style-name="P64">國民身分證統一編號：</text:p>
      <text:p text:style-name="P65"><text:span text:style-name="T66">出生日期</text:span><text:span text:style-name="T67">：</text:span><text:span text:style-name="T68"><text:s text:c="4"/>年 <text:s text:c="3"/>月 <text:s text:c="3"/>日</text:span></text:p>
      <text:p text:style-name="P69">地址：</text:p>
      <text:p text:style-name="P70">聯絡電話：</text:p>
      <text:p text:style-name="P71"/>
      <text:p text:style-name="P72"><text:span text:style-name="T73">中　華　民　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007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59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案件委託人具結書</dc:title>
    <meta:initial-creator>moi9102</meta:initial-creator>
    <dc:creator>stud01</dc:creator>
    <meta:creation-date>2018-12-19T08:47:00Z</meta:creation-date>
    <dc:date>2018-12-19T08:47:00Z</dc:date>
    <meta:print-date>2018-12-19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